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DD0ADA2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5" style:family="table">
      <style:table-properties style:width="17.013cm" fo:margin-left="0cm" fo:margin-right="-0.012cm" table:align="margins"/>
    </style:style>
    <style:style style:name="Tabelle5.A" style:family="table-column">
      <style:table-column-properties style:column-width="2.91cm" style:rel-column-width="11211*"/>
    </style:style>
    <style:style style:name="Tabelle5.B" style:family="table-column">
      <style:table-column-properties style:column-width="1.349cm" style:rel-column-width="5197*"/>
    </style:style>
    <style:style style:name="Tabelle5.C" style:family="table-column">
      <style:table-column-properties style:column-width="1.799cm" style:rel-column-width="6930*"/>
    </style:style>
    <style:style style:name="Tabelle5.D" style:family="table-column">
      <style:table-column-properties style:column-width="10.954cm" style:rel-column-width="42197*"/>
    </style:style>
    <style:style style:name="Tabelle5.A1" style:family="table-cell">
      <style:table-cell-properties fo:background-color="#cfe7f5" fo:padding="0.097cm" fo:border-left="0.002cm solid #000000" fo:border-right="none" fo:border-top="0.002cm solid #000000" fo:border-bottom="none">
        <style:background-image/>
      </style:table-cell-properties>
    </style:style>
    <style:style style:name="Tabelle5.D1" style:family="table-cell">
      <style:table-cell-properties fo:background-color="#cfe7f5" fo:padding="0.097cm" fo:border-left="0.002cm solid #000000" fo:border-right="0.002cm solid #000000" fo:border-top="0.002cm solid #000000" fo:border-bottom="none">
        <style:background-image/>
      </style:table-cell-properties>
    </style:style>
    <style:style style:name="Tabelle5.A2" style:family="table-cell">
      <style:table-cell-properties fo:padding="0.097cm" fo:border-left="0.002cm solid #000000" fo:border-right="none" fo:border-top="none" fo:border-bottom="0.002cm solid #000000"/>
    </style:style>
    <style:style style:name="Tabelle5.B2" style:family="table-cell" style:data-style-name="N0">
      <style:table-cell-properties fo:padding="0.097cm" fo:border-left="0.002cm solid #000000" fo:border-right="none" fo:border-top="none" fo:border-bottom="0.002cm solid #000000"/>
    </style:style>
    <style:style style:name="Tabelle5.D2" style:family="table-cell" style:data-style-name="N0">
      <style:table-cell-properties fo:padding="0.097cm" fo:border-left="0.002cm solid #000000" fo:border-right="0.002cm solid #000000" fo:border-top="none" fo:border-bottom="0.002cm solid #000000"/>
    </style:style>
    <style:style style:name="Tabelle9" style:family="table">
      <style:table-properties style:width="17.013cm" fo:margin-left="0cm" fo:margin-right="-0.012cm" table:align="margins"/>
    </style:style>
    <style:style style:name="Tabelle9.A" style:family="table-column">
      <style:table-column-properties style:column-width="3.082cm" style:rel-column-width="11870*"/>
    </style:style>
    <style:style style:name="Tabelle9.B" style:family="table-column">
      <style:table-column-properties style:column-width="2.582cm" style:rel-column-width="9947*"/>
    </style:style>
    <style:style style:name="Tabelle9.C" style:family="table-column">
      <style:table-column-properties style:column-width="2.034cm" style:rel-column-width="7834*"/>
    </style:style>
    <style:style style:name="Tabelle9.D" style:family="table-column">
      <style:table-column-properties style:column-width="3.307cm" style:rel-column-width="12740*"/>
    </style:style>
    <style:style style:name="Tabelle9.E" style:family="table-column">
      <style:table-column-properties style:column-width="2.381cm" style:rel-column-width="9172*"/>
    </style:style>
    <style:style style:name="Tabelle9.F" style:family="table-column">
      <style:table-column-properties style:column-width="3.627cm" style:rel-column-width="13972*"/>
    </style:style>
    <style:style style:name="Tabelle9.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le9.F1" style:family="table-cell">
      <style:table-cell-properties fo:background-color="#cfe7f5" fo:padding="0.097cm" fo:border="0.002cm solid #000000">
        <style:background-image/>
      </style:table-cell-properties>
    </style:style>
    <style:style style:name="Tabelle9.A2" style:family="table-cell">
      <style:table-cell-properties fo:padding="0.097cm" fo:border-left="0.002cm solid #000000" fo:border-right="none" fo:border-top="none" fo:border-bottom="0.002cm solid #000000"/>
    </style:style>
    <style:style style:name="Tabelle9.B2" style:family="table-cell" style:data-style-name="N0">
      <style:table-cell-properties fo:padding="0.097cm" fo:border-left="0.002cm solid #000000" fo:border-right="none" fo:border-top="none" fo:border-bottom="0.002cm solid #000000"/>
    </style:style>
    <style:style style:name="Tabelle9.F2" style:family="table-cell" style:data-style-name="N0">
      <style:table-cell-properties fo:padding="0.097cm" fo:border-left="0.002cm solid #000000" fo:border-right="0.002cm solid #000000" fo:border-top="none" fo:border-bottom="0.002cm solid #000000"/>
    </style:style>
    <style:style style:name="Tabelle10" style:family="table">
      <style:table-properties style:width="17.013cm" fo:margin-left="0cm" fo:margin-right="-0.012cm" table:align="margins"/>
    </style:style>
    <style:style style:name="Tabelle10.A" style:family="table-column">
      <style:table-column-properties style:column-width="3.082cm" style:rel-column-width="11870*"/>
    </style:style>
    <style:style style:name="Tabelle10.B" style:family="table-column">
      <style:table-column-properties style:column-width="2.582cm" style:rel-column-width="9947*"/>
    </style:style>
    <style:style style:name="Tabelle10.C" style:family="table-column">
      <style:table-column-properties style:column-width="2.034cm" style:rel-column-width="7834*"/>
    </style:style>
    <style:style style:name="Tabelle10.D" style:family="table-column">
      <style:table-column-properties style:column-width="3.307cm" style:rel-column-width="12740*"/>
    </style:style>
    <style:style style:name="Tabelle10.E" style:family="table-column">
      <style:table-column-properties style:column-width="2.381cm" style:rel-column-width="9172*"/>
    </style:style>
    <style:style style:name="Tabelle10.F" style:family="table-column">
      <style:table-column-properties style:column-width="3.627cm" style:rel-column-width="13972*"/>
    </style:style>
    <style:style style:name="Tabelle10.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le10.F1" style:family="table-cell">
      <style:table-cell-properties fo:background-color="#cfe7f5" fo:padding="0.097cm" fo:border="0.002cm solid #000000">
        <style:background-image/>
      </style:table-cell-properties>
    </style:style>
    <style:style style:name="Tabelle10.A2" style:family="table-cell">
      <style:table-cell-properties fo:background-color="transparent" fo:padding="0.097cm" fo:border-left="0.002cm solid #000000" fo:border-right="none" fo:border-top="none" fo:border-bottom="0.002cm solid #000000">
        <style:background-image/>
      </style:table-cell-properties>
    </style:style>
    <style:style style:name="Tabelle10.B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le10.F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11" style:family="table">
      <style:table-properties style:width="17.013cm" fo:margin-left="0cm" fo:margin-right="-0.012cm" table:align="margins"/>
    </style:style>
    <style:style style:name="Tabelle11.A" style:family="table-column">
      <style:table-column-properties style:column-width="3.082cm" style:rel-column-width="11870*"/>
    </style:style>
    <style:style style:name="Tabelle11.B" style:family="table-column">
      <style:table-column-properties style:column-width="2.582cm" style:rel-column-width="9947*"/>
    </style:style>
    <style:style style:name="Tabelle11.C" style:family="table-column">
      <style:table-column-properties style:column-width="2.034cm" style:rel-column-width="7834*"/>
    </style:style>
    <style:style style:name="Tabelle11.D" style:family="table-column">
      <style:table-column-properties style:column-width="3.307cm" style:rel-column-width="12740*"/>
    </style:style>
    <style:style style:name="Tabelle11.E" style:family="table-column">
      <style:table-column-properties style:column-width="2.381cm" style:rel-column-width="9172*"/>
    </style:style>
    <style:style style:name="Tabelle11.F" style:family="table-column">
      <style:table-column-properties style:column-width="3.627cm" style:rel-column-width="13972*"/>
    </style:style>
    <style:style style:name="Tabelle11.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le11.F1" style:family="table-cell">
      <style:table-cell-properties fo:background-color="#cfe7f5" fo:padding="0.097cm" fo:border="0.002cm solid #000000">
        <style:background-image/>
      </style:table-cell-properties>
    </style:style>
    <style:style style:name="Tabelle11.A2" style:family="table-cell">
      <style:table-cell-properties fo:padding="0.097cm" fo:border-left="0.002cm solid #000000" fo:border-right="none" fo:border-top="none" fo:border-bottom="0.002cm solid #000000"/>
    </style:style>
    <style:style style:name="Tabelle11.B2" style:family="table-cell" style:data-style-name="N0">
      <style:table-cell-properties fo:padding="0.097cm" fo:border-left="0.002cm solid #000000" fo:border-right="none" fo:border-top="none" fo:border-bottom="0.002cm solid #000000"/>
    </style:style>
    <style:style style:name="Tabelle11.F2" style:family="table-cell">
      <style:table-cell-properties fo:padding="0.097cm" fo:border-left="0.002cm solid #000000" fo:border-right="0.002cm solid #000000" fo:border-top="none" fo:border-bottom="0.002cm solid #000000"/>
    </style:style>
    <style:style style:name="Tabelle12" style:family="table">
      <style:table-properties style:width="17.013cm" fo:margin-left="0cm" fo:margin-right="-0.012cm" table:align="margins"/>
    </style:style>
    <style:style style:name="Tabelle12.A" style:family="table-column">
      <style:table-column-properties style:column-width="3.082cm" style:rel-column-width="11870*"/>
    </style:style>
    <style:style style:name="Tabelle12.B" style:family="table-column">
      <style:table-column-properties style:column-width="2.582cm" style:rel-column-width="9947*"/>
    </style:style>
    <style:style style:name="Tabelle12.C" style:family="table-column">
      <style:table-column-properties style:column-width="2.034cm" style:rel-column-width="7834*"/>
    </style:style>
    <style:style style:name="Tabelle12.D" style:family="table-column">
      <style:table-column-properties style:column-width="3.307cm" style:rel-column-width="12740*"/>
    </style:style>
    <style:style style:name="Tabelle12.E" style:family="table-column">
      <style:table-column-properties style:column-width="2.381cm" style:rel-column-width="9172*"/>
    </style:style>
    <style:style style:name="Tabelle12.F" style:family="table-column">
      <style:table-column-properties style:column-width="3.627cm" style:rel-column-width="13972*"/>
    </style:style>
    <style:style style:name="Tabelle12.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le12.F1" style:family="table-cell">
      <style:table-cell-properties fo:background-color="#cfe7f5" fo:padding="0.097cm" fo:border="0.002cm solid #000000">
        <style:background-image/>
      </style:table-cell-properties>
    </style:style>
    <style:style style:name="Tabelle12.A2" style:family="table-cell">
      <style:table-cell-properties fo:background-color="transparent" fo:padding="0.097cm" fo:border-left="0.002cm solid #000000" fo:border-right="none" fo:border-top="none" fo:border-bottom="0.002cm solid #000000">
        <style:background-image/>
      </style:table-cell-properties>
    </style:style>
    <style:style style:name="Tabelle12.B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le12.F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13" style:family="table">
      <style:table-properties style:width="17.013cm" fo:margin-left="0cm" fo:margin-right="-0.012cm" table:align="margins"/>
    </style:style>
    <style:style style:name="Tabelle13.A" style:family="table-column">
      <style:table-column-properties style:column-width="3.082cm" style:rel-column-width="11870*"/>
    </style:style>
    <style:style style:name="Tabelle13.B" style:family="table-column">
      <style:table-column-properties style:column-width="2.582cm" style:rel-column-width="9947*"/>
    </style:style>
    <style:style style:name="Tabelle13.C" style:family="table-column">
      <style:table-column-properties style:column-width="2.034cm" style:rel-column-width="7834*"/>
    </style:style>
    <style:style style:name="Tabelle13.D" style:family="table-column">
      <style:table-column-properties style:column-width="3.307cm" style:rel-column-width="12740*"/>
    </style:style>
    <style:style style:name="Tabelle13.E" style:family="table-column">
      <style:table-column-properties style:column-width="2.381cm" style:rel-column-width="9172*"/>
    </style:style>
    <style:style style:name="Tabelle13.F" style:family="table-column">
      <style:table-column-properties style:column-width="3.627cm" style:rel-column-width="13972*"/>
    </style:style>
    <style:style style:name="Tabelle13.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le13.F1" style:family="table-cell">
      <style:table-cell-properties fo:background-color="#cfe7f5" fo:padding="0.097cm" fo:border="0.002cm solid #000000">
        <style:background-image/>
      </style:table-cell-properties>
    </style:style>
    <style:style style:name="Tabelle13.A2" style:family="table-cell">
      <style:table-cell-properties fo:padding="0.097cm" fo:border-left="0.002cm solid #000000" fo:border-right="none" fo:border-top="none" fo:border-bottom="0.002cm solid #000000"/>
    </style:style>
    <style:style style:name="Tabelle13.B2" style:family="table-cell" style:data-style-name="N0">
      <style:table-cell-properties fo:padding="0.097cm" fo:border-left="0.002cm solid #000000" fo:border-right="none" fo:border-top="none" fo:border-bottom="0.002cm solid #000000"/>
    </style:style>
    <style:style style:name="Tabelle13.F2" style:family="table-cell" style:data-style-name="N0">
      <style:table-cell-properties fo:padding="0.097cm" fo:border-left="0.002cm solid #000000" fo:border-right="0.002cm solid #000000" fo:border-top="none" fo:border-bottom="0.002cm solid #000000"/>
    </style:style>
    <style:style style:name="Tabelle14" style:family="table">
      <style:table-properties style:width="17.013cm" fo:margin-left="0cm" fo:margin-right="-0.012cm" table:align="margins"/>
    </style:style>
    <style:style style:name="Tabelle14.A" style:family="table-column">
      <style:table-column-properties style:column-width="3.082cm" style:rel-column-width="11870*"/>
    </style:style>
    <style:style style:name="Tabelle14.B" style:family="table-column">
      <style:table-column-properties style:column-width="2.582cm" style:rel-column-width="9947*"/>
    </style:style>
    <style:style style:name="Tabelle14.C" style:family="table-column">
      <style:table-column-properties style:column-width="2.034cm" style:rel-column-width="7834*"/>
    </style:style>
    <style:style style:name="Tabelle14.D" style:family="table-column">
      <style:table-column-properties style:column-width="3.307cm" style:rel-column-width="12740*"/>
    </style:style>
    <style:style style:name="Tabelle14.E" style:family="table-column">
      <style:table-column-properties style:column-width="2.381cm" style:rel-column-width="9172*"/>
    </style:style>
    <style:style style:name="Tabelle14.F" style:family="table-column">
      <style:table-column-properties style:column-width="3.627cm" style:rel-column-width="13972*"/>
    </style:style>
    <style:style style:name="Tabelle14.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le14.F1" style:family="table-cell">
      <style:table-cell-properties fo:background-color="#cfe7f5" fo:padding="0.097cm" fo:border="0.002cm solid #000000">
        <style:background-image/>
      </style:table-cell-properties>
    </style:style>
    <style:style style:name="Tabelle14.A2" style:family="table-cell">
      <style:table-cell-properties fo:background-color="transparent" fo:padding="0.097cm" fo:border-left="0.002cm solid #000000" fo:border-right="none" fo:border-top="none" fo:border-bottom="0.002cm solid #000000">
        <style:background-image/>
      </style:table-cell-properties>
    </style:style>
    <style:style style:name="Tabelle14.B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le14.F2" style:family="table-cell" style:data-style-name="N0">
      <style:table-cell-properties fo:background-color="transparent" fo:padding="0.097cm" fo:border-left="0.002cm solid #000000" fo:border-right="0.002cm solid #000000" fo:border-top="none" fo:border-bottom="0.002cm solid #000000">
        <style:background-image/>
      </style:table-cell-properties>
    </style:style>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le1.C1" style:family="table-cell">
      <style:table-cell-properties fo:background-color="#cfe7f5" fo:padding="0.097cm" fo:border="0.002cm solid #000000">
        <style:background-image/>
      </style:table-cell-properties>
    </style:style>
    <style:style style:name="Tabelle1.A2" style:family="table-cell">
      <style:table-cell-properties fo:padding="0.097cm" fo:border-left="0.002cm solid #000000" fo:border-right="none" fo:border-top="none" fo:border-bottom="0.002cm solid #000000"/>
    </style:style>
    <style:style style:name="Tabelle1.B2" style:family="table-cell" style:data-style-name="N0">
      <style:table-cell-properties fo:padding="0.097cm" fo:border-left="0.002cm solid #000000" fo:border-right="none" fo:border-top="none" fo:border-bottom="0.002cm solid #000000"/>
    </style:style>
    <style:style style:name="Tabelle1.C2" style:family="table-cell" style:data-style-name="N0">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le3.C1" style:family="table-cell">
      <style:table-cell-properties fo:background-color="#cfe7f5" fo:padding="0.097cm" fo:border="0.002cm solid #000000">
        <style:background-image/>
      </style:table-cell-properties>
    </style:style>
    <style:style style:name="Tabelle3.A2" style:family="table-cell">
      <style:table-cell-properties fo:background-color="transparent" fo:padding="0.097cm" fo:border-left="0.002cm solid #000000" fo:border-right="none" fo:border-top="none" fo:border-bottom="0.002cm solid #000000">
        <style:background-image/>
      </style:table-cell-properties>
    </style:style>
    <style:style style:name="Tabelle3.B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le3.C2" style:family="table-cell" style:data-style-name="N0">
      <style:table-cell-properties fo:background-color="transparent" fo:padding="0.097cm" fo:border-left="0.002cm solid #000000" fo:border-right="0.002cm solid #000000" fo:border-top="none" fo:border-bottom="0.002cm solid #000000">
        <style:background-image/>
      </style:table-cell-properties>
    </style:style>
    <style:style style:name="Tabelle15" style:family="table">
      <style:table-properties style:width="17cm" table:align="margins"/>
    </style:style>
    <style:style style:name="Tabelle15.A" style:family="table-column">
      <style:table-column-properties style:column-width="5.667cm" style:rel-column-width="21845*"/>
    </style:style>
    <style:style style:name="Tabelle15.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le15.C1" style:family="table-cell">
      <style:table-cell-properties fo:background-color="#cfe7f5" fo:padding="0.097cm" fo:border="0.002cm solid #000000">
        <style:background-image/>
      </style:table-cell-properties>
    </style:style>
    <style:style style:name="Tabelle15.A2" style:family="table-cell">
      <style:table-cell-properties fo:padding="0.097cm" fo:border-left="0.002cm solid #000000" fo:border-right="none" fo:border-top="none" fo:border-bottom="0.002cm solid #000000"/>
    </style:style>
    <style:style style:name="Tabelle15.B2" style:family="table-cell" style:data-style-name="N0">
      <style:table-cell-properties fo:padding="0.097cm" fo:border-left="0.002cm solid #000000" fo:border-right="none" fo:border-top="none" fo:border-bottom="0.002cm solid #000000"/>
    </style:style>
    <style:style style:name="Tabelle15.C2" style:family="table-cell" style:data-style-name="N0">
      <style:table-cell-properties fo:padding="0.097cm" fo:border-left="0.002cm solid #000000" fo:border-right="0.002cm solid #000000" fo:border-top="none" fo:border-bottom="0.002cm solid #000000"/>
    </style:style>
    <style:style style:name="Tabelle16" style:family="table">
      <style:table-properties style:width="17cm" table:align="margins"/>
    </style:style>
    <style:style style:name="Tabelle16.A" style:family="table-column">
      <style:table-column-properties style:column-width="5.667cm" style:rel-column-width="21845*"/>
    </style:style>
    <style:style style:name="Tabelle16.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le16.C1" style:family="table-cell">
      <style:table-cell-properties fo:background-color="#cfe7f5" fo:padding="0.097cm" fo:border="0.002cm solid #000000">
        <style:background-image/>
      </style:table-cell-properties>
    </style:style>
    <style:style style:name="Tabelle16.A2" style:family="table-cell">
      <style:table-cell-properties fo:background-color="transparent" fo:padding="0.097cm" fo:border-left="0.002cm solid #000000" fo:border-right="none" fo:border-top="none" fo:border-bottom="0.002cm solid #000000">
        <style:background-image/>
      </style:table-cell-properties>
    </style:style>
    <style:style style:name="Tabelle16.B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le16.C2" style:family="table-cell" style:data-style-name="N0">
      <style:table-cell-properties fo:background-color="transparent" fo:padding="0.097cm" fo:border-left="0.002cm solid #000000" fo:border-right="0.002cm solid #000000" fo:border-top="none" fo:border-bottom="0.002cm solid #000000">
        <style:background-image/>
      </style:table-cell-properties>
    </style:style>
    <style:style style:name="Tabelle17" style:family="table">
      <style:table-properties style:width="17cm" table:align="margins"/>
    </style:style>
    <style:style style:name="Tabelle17.A" style:family="table-column">
      <style:table-column-properties style:column-width="5.667cm" style:rel-column-width="21845*"/>
    </style:style>
    <style:style style:name="Tabelle17.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le17.C1" style:family="table-cell">
      <style:table-cell-properties fo:background-color="#cfe7f5" fo:padding="0.097cm" fo:border="0.002cm solid #000000">
        <style:background-image/>
      </style:table-cell-properties>
    </style:style>
    <style:style style:name="Tabelle17.A2" style:family="table-cell">
      <style:table-cell-properties fo:padding="0.097cm" fo:border-left="0.002cm solid #000000" fo:border-right="none" fo:border-top="none" fo:border-bottom="0.002cm solid #000000"/>
    </style:style>
    <style:style style:name="Tabelle17.B2" style:family="table-cell" style:data-style-name="N0">
      <style:table-cell-properties fo:padding="0.097cm" fo:border-left="0.002cm solid #000000" fo:border-right="none" fo:border-top="none" fo:border-bottom="0.002cm solid #000000"/>
    </style:style>
    <style:style style:name="Tabelle17.C2" style:family="table-cell">
      <style:table-cell-properties fo:padding="0.097cm" fo:border-left="0.002cm solid #000000" fo:border-right="0.002cm solid #000000" fo:border-top="none" fo:border-bottom="0.002cm solid #000000"/>
    </style:style>
    <style:style style:name="Tabelle4" style:family="table">
      <style:table-properties style:width="17.013cm" fo:margin-left="0cm" fo:margin-right="-0.012cm" table:align="margins"/>
    </style:style>
    <style:style style:name="Tabelle4.A" style:family="table-column">
      <style:table-column-properties style:column-width="3.545cm" style:rel-column-width="13657*"/>
    </style:style>
    <style:style style:name="Tabelle4.B" style:family="table-column">
      <style:table-column-properties style:column-width="13.467cm" style:rel-column-width="51878*"/>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5.449cm" style:rel-column-width="20988*"/>
    </style:style>
    <style:style style:name="Tabelle6.C" style:family="table-column">
      <style:table-column-properties style:column-width="6.115cm" style:rel-column-width="23559*"/>
    </style:style>
    <style:style style:name="Tabelle6.A1" style:family="table-cell">
      <style:table-cell-properties fo:background-color="#cfe7f5" fo:padding="0.097cm" fo:border-left="0.002cm solid #000000" fo:border-right="none" fo:border-top="0.002cm solid #000000" fo:border-bottom="none">
        <style:background-image/>
      </style:table-cell-properties>
    </style:style>
    <style:style style:name="Tabelle6.C1" style:family="table-cell">
      <style:table-cell-properties fo:background-color="#cfe7f5" fo:padding="0.097cm" fo:border-left="0.002cm solid #000000" fo:border-right="0.002cm solid #000000" fo:border-top="0.002cm solid #000000" fo:border-bottom="none">
        <style:background-image/>
      </style:table-cell-properties>
    </style:style>
    <style:style style:name="Tabelle6.A2" style:family="table-cell">
      <style:table-cell-properties fo:background-color="#e6e6e6" fo:padding="0.097cm" fo:border-left="0.002cm solid #000000" fo:border-right="none" fo:border-top="none" fo:border-bottom="none">
        <style:background-image/>
      </style:table-cell-properties>
    </style:style>
    <style:style style:name="Tabelle6.C2" style:family="table-cell" style:data-style-name="N0">
      <style:table-cell-properties fo:background-color="#e6e6e6" fo:padding="0.097cm" fo:border-left="0.002cm solid #000000" fo:border-right="0.002cm solid #000000" fo:border-top="none" fo:border-bottom="none">
        <style:background-image/>
      </style:table-cell-properties>
    </style:style>
    <style:style style:name="Tabelle6.A3" style:family="table-cell">
      <style:table-cell-properties fo:background-color="transparent" fo:padding="0.097cm" fo:border-left="0.002cm solid #000000" fo:border-right="none" fo:border-top="none" fo:border-bottom="none">
        <style:background-image/>
      </style:table-cell-properties>
    </style:style>
    <style:style style:name="Tabelle6.C3" style:family="table-cell" style:data-style-name="N0">
      <style:table-cell-properties fo:background-color="transparent" fo:padding="0.097cm" fo:border-left="0.002cm solid #000000" fo:border-right="0.002cm solid #000000" fo:border-top="none" fo:border-bottom="none">
        <style:background-image/>
      </style:table-cell-properties>
    </style:style>
    <style:style style:name="Tabelle6.A5" style:family="table-cell">
      <style:table-cell-properties fo:padding="0.097cm" fo:border-left="0.002cm solid #000000" fo:border-right="none" fo:border-top="none" fo:border-bottom="none"/>
    </style:style>
    <style:style style:name="Tabelle6.C5" style:family="table-cell" style:data-style-name="N0">
      <style:table-cell-properties fo:padding="0.097cm" fo:border-left="0.002cm solid #000000" fo:border-right="0.002cm solid #000000" fo:border-top="none" fo:border-bottom="none"/>
    </style:style>
    <style:style style:name="Tabelle6.A12" style:family="table-cell">
      <style:table-cell-properties fo:background-color="#e6e6e6" fo:padding="0.097cm" fo:border-left="0.002cm solid #000000" fo:border-right="none" fo:border-top="none" fo:border-bottom="0.002cm solid #000000">
        <style:background-image/>
      </style:table-cell-properties>
    </style:style>
    <style:style style:name="Tabelle6.C12" style:family="table-cell" style:data-style-name="N0">
      <style:table-cell-properties fo:background-color="#e6e6e6" fo:padding="0.097cm" fo:border-left="0.002cm solid #000000" fo:border-right="0.002cm solid #000000" fo:border-top="none" fo:border-bottom="0.002cm solid #000000">
        <style:background-image/>
      </style:table-cell-properties>
    </style:style>
    <style:style style:name="Tabelle7" style:family="table">
      <style:table-properties style:width="17cm" table:align="margins"/>
    </style:style>
    <style:style style:name="Tabelle7.A" style:family="table-column">
      <style:table-column-properties style:column-width="5.667cm" style:rel-column-width="21845*"/>
    </style:style>
    <style:style style:name="Tabelle7.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le7.C1" style:family="table-cell">
      <style:table-cell-properties fo:background-color="#cfe7f5" fo:padding="0.097cm" fo:border="0.002cm solid #000000">
        <style:background-image/>
      </style:table-cell-properties>
    </style:style>
    <style:style style:name="Tabelle7.A2" style:family="table-cell">
      <style:table-cell-properties fo:padding="0.097cm" fo:border-left="0.002cm solid #000000" fo:border-right="none" fo:border-top="none" fo:border-bottom="0.002cm solid #000000"/>
    </style:style>
    <style:style style:name="Tabelle7.B2" style:family="table-cell" style:data-style-name="N0">
      <style:table-cell-properties fo:padding="0.097cm" fo:border-left="0.002cm solid #000000" fo:border-right="none" fo:border-top="none" fo:border-bottom="0.002cm solid #000000"/>
    </style:style>
    <style:style style:name="Tabelle7.C2" style:family="table-cell" style:data-style-name="N0">
      <style:table-cell-properties fo:padding="0.097cm" fo:border-left="0.002cm solid #000000" fo:border-right="0.002cm solid #000000" fo:border-top="none" fo:border-bottom="0.002cm solid #000000"/>
    </style:style>
    <style:style style:name="Tabelle7.A3" style:family="table-cell">
      <style:table-cell-properties fo:background-color="#e6e6e6" fo:padding="0.097cm" fo:border-left="0.002cm solid #000000" fo:border-right="none" fo:border-top="none" fo:border-bottom="0.002cm solid #000000">
        <style:background-image/>
      </style:table-cell-properties>
    </style:style>
    <style:style style:name="Tabelle7.B3" style:family="table-cell" style:data-style-name="N0">
      <style:table-cell-properties fo:background-color="#e6e6e6" fo:padding="0.097cm" fo:border-left="0.002cm solid #000000" fo:border-right="none" fo:border-top="none" fo:border-bottom="0.002cm solid #000000">
        <style:background-image/>
      </style:table-cell-properties>
    </style:style>
    <style:style style:name="Tabelle7.C3" style:family="table-cell" style:data-style-name="N0">
      <style:table-cell-properties fo:background-color="#e6e6e6" fo:padding="0.097cm" fo:border-left="0.002cm solid #000000" fo:border-right="0.002cm solid #000000" fo:border-top="none" fo:border-bottom="0.002cm solid #000000">
        <style:background-image/>
      </style:table-cell-properties>
    </style:style>
    <style:style style:name="Tabelle7.C6" style:family="table-cell">
      <style:table-cell-properties fo:padding="0.097cm" fo:border-left="0.002cm solid #000000" fo:border-right="0.002cm solid #000000" fo:border-top="none" fo:border-bottom="0.002cm solid #000000"/>
    </style:style>
    <style:style style:name="Tabelle8" style:family="table">
      <style:table-properties style:width="17.013cm" fo:margin-left="0cm" fo:margin-right="-0.012cm" table:align="margins"/>
    </style:style>
    <style:style style:name="Tabelle8.A" style:family="table-column">
      <style:table-column-properties style:column-width="3.082cm" style:rel-column-width="11870*"/>
    </style:style>
    <style:style style:name="Tabelle8.B" style:family="table-column">
      <style:table-column-properties style:column-width="2.582cm" style:rel-column-width="9947*"/>
    </style:style>
    <style:style style:name="Tabelle8.C" style:family="table-column">
      <style:table-column-properties style:column-width="2.034cm" style:rel-column-width="7834*"/>
    </style:style>
    <style:style style:name="Tabelle8.D" style:family="table-column">
      <style:table-column-properties style:column-width="3.307cm" style:rel-column-width="12740*"/>
    </style:style>
    <style:style style:name="Tabelle8.E" style:family="table-column">
      <style:table-column-properties style:column-width="2.381cm" style:rel-column-width="9172*"/>
    </style:style>
    <style:style style:name="Tabelle8.F" style:family="table-column">
      <style:table-column-properties style:column-width="3.627cm" style:rel-column-width="13972*"/>
    </style:style>
    <style:style style:name="Tabelle8.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le8.F1" style:family="table-cell">
      <style:table-cell-properties fo:background-color="#cfe7f5" fo:padding="0.097cm" fo:border="0.002cm solid #000000">
        <style:background-image/>
      </style:table-cell-properties>
    </style:style>
    <style:style style:name="Tabelle8.A2" style:family="table-cell">
      <style:table-cell-properties fo:padding="0.097cm" fo:border-left="0.002cm solid #000000" fo:border-right="none" fo:border-top="none" fo:border-bottom="0.002cm solid #000000"/>
    </style:style>
    <style:style style:name="Tabelle8.B2" style:family="table-cell" style:data-style-name="N0">
      <style:table-cell-properties fo:padding="0.097cm" fo:border-left="0.002cm solid #000000" fo:border-right="none" fo:border-top="none" fo:border-bottom="0.002cm solid #000000"/>
    </style:style>
    <style:style style:name="Tabelle8.F2" style:family="table-cell" style:data-style-name="N0">
      <style:table-cell-properties fo:padding="0.097cm" fo:border-left="0.002cm solid #000000" fo:border-right="0.002cm solid #000000" fo:border-top="none" fo:border-bottom="0.002cm solid #000000"/>
    </style:style>
    <style:style style:name="Tabelle8.A3" style:family="table-cell">
      <style:table-cell-properties fo:background-color="#e6e6e6" fo:padding="0.097cm" fo:border-left="0.002cm solid #000000" fo:border-right="none" fo:border-top="none" fo:border-bottom="0.002cm solid #000000">
        <style:background-image/>
      </style:table-cell-properties>
    </style:style>
    <style:style style:name="Tabelle8.B3" style:family="table-cell" style:data-style-name="N0">
      <style:table-cell-properties fo:background-color="#e6e6e6" fo:padding="0.097cm" fo:border-left="0.002cm solid #000000" fo:border-right="none" fo:border-top="none" fo:border-bottom="0.002cm solid #000000">
        <style:background-image/>
      </style:table-cell-properties>
    </style:style>
    <style:style style:name="Tabelle8.F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le8.F4" style:family="table-cell">
      <style:table-cell-properties fo:padding="0.097cm" fo:border-left="0.002cm solid #000000" fo:border-right="0.002cm solid #000000" fo:border-top="none" fo:border-bottom="0.002cm solid #000000"/>
    </style:style>
    <style:style style:name="Tabelle8.F7" style:family="table-cell" style:data-style-name="N0">
      <style:table-cell-properties fo:background-color="#e6e6e6" fo:padding="0.097cm" fo:border-left="0.002cm solid #000000" fo:border-right="0.002cm solid #000000" fo:border-top="none" fo:border-bottom="0.002cm solid #000000">
        <style:background-image/>
      </style:table-cell-properties>
    </style:style>
    <style:style style:name="Tabelle2" style:family="table">
      <style:table-properties style:width="17.013cm" fo:margin-left="0cm" fo:margin-right="-0.012cm" table:align="margins"/>
    </style:style>
    <style:style style:name="Tabelle2.A" style:family="table-column">
      <style:table-column-properties style:column-width="2.91cm" style:rel-column-width="11211*"/>
    </style:style>
    <style:style style:name="Tabelle2.B" style:family="table-column">
      <style:table-column-properties style:column-width="1.349cm" style:rel-column-width="5197*"/>
    </style:style>
    <style:style style:name="Tabelle2.C" style:family="table-column">
      <style:table-column-properties style:column-width="1.799cm" style:rel-column-width="6930*"/>
    </style:style>
    <style:style style:name="Tabelle2.D" style:family="table-column">
      <style:table-column-properties style:column-width="10.954cm" style:rel-column-width="42197*"/>
    </style:style>
    <style:style style:name="Tabelle2.A1" style:family="table-cell">
      <style:table-cell-properties fo:background-color="#cfe7f5" fo:padding="0.097cm" fo:border-left="0.002cm solid #000000" fo:border-right="none" fo:border-top="0.002cm solid #000000" fo:border-bottom="none">
        <style:background-image/>
      </style:table-cell-properties>
    </style:style>
    <style:style style:name="Tabelle2.D1" style:family="table-cell">
      <style:table-cell-properties fo:background-color="#cfe7f5" fo:padding="0.097cm" fo:border-left="0.002cm solid #000000" fo:border-right="0.002cm solid #000000" fo:border-top="0.002cm solid #000000" fo:border-bottom="none">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B2" style:family="table-cell" style:data-style-name="N0">
      <style:table-cell-properties fo:padding="0.097cm" fo:border-left="0.002cm solid #000000" fo:border-right="none" fo:border-top="none" fo:border-bottom="0.002cm solid #000000"/>
    </style:style>
    <style:style style:name="Tabelle2.D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Standard">
      <style:text-properties fo:font-style="italic" style:font-style-asian="italic" style:font-style-complex="italic"/>
    </style:style>
    <style:style style:name="P4" style:family="paragraph" style:parent-style-name="Text_20_body">
      <style:text-properties style:text-underline-style="solid" style:text-underline-width="auto" style:text-underline-color="font-color"/>
    </style:style>
    <style:style style:name="P5" style:family="paragraph" style:parent-style-name="Text_20_body">
      <style:text-properties fo:font-style="normal" style:text-underline-style="solid" style:text-underline-width="auto" style:text-underline-color="font-color" style:font-style-asian="normal" style:font-style-complex="normal"/>
    </style:style>
    <style:style style:name="P6" style:family="paragraph" style:parent-style-name="Text_20_body">
      <style:text-properties style:text-underline-style="none"/>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text-underline-style="solid" style:text-underline-width="auto" style:text-underline-color="font-color"/>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cm" fo:line-height="100%" fo:text-align="center" fo:text-indent="0cm"/>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style>
    <style:style style:name="P13" style:family="paragraph">
      <style:paragraph-properties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style:use-window-font-color="true" style:text-outline="false" style:text-line-through-style="none" style:font-name="Arial1"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font-name="Arial1"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19cm" draw:marker-start-center="false" draw:marker-end="" draw:marker-end-width="0.319cm" draw:marker-end-center="false" draw:fill="hatch" draw:fill-color="#cc6633" draw:fill-hatch-name="gruenschraffiert" draw:fill-hatch-solid="false"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349cm" draw:marker-start-center="false" draw:marker-end="" draw:marker-end-width="0.34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33cc6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349cm" draw:marker-start-center="false" draw:marker-end="" draw:marker-end-width="0.349cm" draw:marker-end-center="false" draw:fill="hatch" draw:fill-color="#99ccff" draw:fill-hatch-name="Hatch_20_5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ff996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19cm" draw:marker-start-center="false" draw:marker-end="" draw:marker-end-width="0.319cm" draw:marker-end-center="false" draw:fill="hatch" draw:fill-color="#cc6633" draw:fill-hatch-name="Hatch_20_58"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19cm" draw:marker-start-center="false" draw:marker-end="" draw:marker-end-width="0.319cm" draw:marker-end-center="false" draw:fill="hatch" draw:fill-color="#cc6633" draw:fill-hatch-name="Hatch_20_59"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349cm" draw:marker-start-center="false" draw:marker-end="" draw:marker-end-width="0.349cm" draw:marker-end-center="false" draw:fill="hatch" draw:fill-color="#ffffff" draw:fill-hatch-name="Hatch_20_60" draw:fill-hatch-solid="tru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19cm" draw:marker-start-center="false" draw:marker-end="" draw:marker-end-width="0.319cm" draw:marker-end-center="false" draw:fill="hatch" draw:fill-color="#cc6633" draw:fill-hatch-name="Hatch_20_61"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19cm" draw:marker-start-center="false" draw:marker-end="" draw:marker-end-width="0.319cm" draw:marker-end-center="false" draw:fill="hatch" draw:fill-color="#cc6633" draw:fill-hatch-name="Hatch_20_62"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5" style:family="graphic">
      <style:graphic-properties draw:stroke="solid" svg:stroke-width="0.019cm" svg:stroke-color="#000000" draw:marker-start="" draw:marker-start-width="0.349cm" draw:marker-start-center="false" draw:marker-end="" draw:marker-end-width="0.349cm" draw:marker-end-center="false" draw:fill="hatch" draw:fill-color="#ffffff" draw:fill-hatch-name="Hatch_20_63" draw:fill-hatch-solid="tru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19cm" draw:marker-start-center="false" draw:marker-end="" draw:marker-end-width="0.319cm" draw:marker-end-center="false" draw:fill="hatch" draw:fill-color="#cc6633" draw:fill-hatch-name="Hatch_20_64"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bitmap" draw:fill-color="#000000" draw:fill-image-name="Empty"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19cm" draw:marker-start-center="false" draw:marker-end="" draw:marker-end-width="0.319cm" draw:marker-end-center="false" draw:fill="gradient" draw:fill-color="#cc6633" draw:fill-gradient-name="radial_20_gelb_20__2f__20_rot" draw:fill-hatch-solid="false"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9" style:family="graphic">
      <style:graphic-properties draw:stroke="solid" svg:stroke-width="0.019cm" svg:stroke-color="#000000" draw:marker-start="" draw:marker-start-width="0.349cm" draw:marker-start-center="false" draw:marker-end="" draw:marker-end-width="0.349cm" draw:marker-end-center="false" draw:fill="hatch" draw:fill-color="#ffffff" draw:fill-hatch-name="Hatch_20_79" draw:fill-hatch-solid="tru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svg:stroke-width="0.019cm" svg:stroke-color="#000000" draw:marker-start="" draw:marker-start-width="0.349cm" draw:marker-start-center="false" draw:marker-end="" draw:marker-end-width="0.349cm" draw:marker-end-center="false" draw:fill="hatch" draw:fill-color="#ffffff" draw:fill-hatch-name="Hatch_20_80" draw:fill-hatch-solid="tru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19cm" draw:marker-start-center="false" draw:marker-end="" draw:marker-end-width="0.319cm" draw:marker-end-center="false" draw:fill="hatch" draw:fill-color="#cc6633" draw:fill-hatch-name="Hatch_20_81"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3" style:family="graphic">
      <style:graphic-properties draw:stroke="solid" svg:stroke-width="0.019cm" svg:stroke-color="#000000" draw:marker-start="" draw:marker-start-width="0.349cm" draw:marker-start-center="false" draw:marker-end="" draw:marker-end-width="0.349cm" draw:marker-end-center="false" draw:fill="hatch" draw:fill-color="#ffffff" draw:fill-hatch-name="Hatch_20_82" draw:fill-hatch-solid="tru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Symmetric_20_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019cm" svg:stroke-color="#000000" draw:marker-start="" draw:marker-start-width="0.349cm" draw:marker-start-center="false" draw:marker-end="" draw:marker-end-width="0.349cm" draw:marker-end-center="false" draw:fill="hatch" draw:fill-color="#99ccff" draw:fill-hatch-name="Hatch_20_8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svg:stroke-width="0.019cm" svg:stroke-color="#000000" draw:marker-start="" draw:marker-start-width="0.349cm" draw:marker-start-center="false" draw:marker-end="" draw:marker-end-width="0.349cm" draw:marker-end-center="false" draw:fill="hatch" draw:fill-color="#99ccff" draw:fill-hatch-name="Hatch_20_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19cm" draw:marker-start-center="false" draw:marker-end="" draw:marker-end-width="0.319cm" draw:marker-end-center="false" draw:fill="hatch" draw:fill-color="#cc6633" draw:fill-hatch-name="rotscheaffiert"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8" style:family="graphic">
      <style:graphic-properties draw:stroke="none" svg:stroke-width="0.011cm" svg:stroke-color="#000000" draw:marker-start="" draw:marker-start-width="0.33cm" draw:marker-start-center="false" draw:marker-end="" draw:marker-end-width="0.33cm" draw:marker-end-center="false" draw:fill="hatch" draw:fill-color="#99ccff" draw:fill-hatch-name="blauschraffiert"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9" style:family="graphic">
      <style:graphic-properties draw:stroke="none" svg:stroke-width="0.011cm" svg:stroke-color="#000000" draw:marker-start="" draw:marker-start-width="0.33cm" draw:marker-start-center="false" draw:marker-end="" draw:marker-end-width="0.33cm" draw:marker-end-center="false" draw:fill="hatch" draw:fill-color="#99ccff" draw:fill-hatch-name="Hatch_20_94" draw:fill-hatch-solid="false"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0" style:family="graphic">
      <style:graphic-properties draw:stroke="solid" svg:stroke-width="0.011cm" svg:stroke-color="#000000" draw:marker-start="" draw:marker-start-width="0.33cm" draw:marker-start-center="false" draw:marker-end="" draw:marker-end-width="0.3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1" style:family="graphic">
      <style:graphic-properties draw:stroke="solid" svg:stroke-width="0.019cm" svg:stroke-color="#000000" draw:marker-start="" draw:marker-start-width="0.349cm" draw:marker-start-center="false" draw:marker-end="" draw:marker-end-width="0.349cm" draw:marker-end-center="false" draw:fill="hatch" draw:fill-color="#99ccff" draw:fill-hatch-name="grauesnetz"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15cm" svg:stroke-color="#666666" draw:marker-start="Square_20_45" draw:marker-start-width="0.349cm" draw:marker-start-center="false" draw:marker-end="Square_20_45" draw:marker-end-width="0.349cm" draw:marker-end-center="false" draw:fill="solid" draw:fill-color="#99ccff" draw:textarea-horizontal-align="center" draw:textarea-vertical-align="middle" fo:padding-top="0.199cm" fo:padding-bottom="0.199cm" fo:padding-left="0.325cm" fo:padding-right="0.325cm" draw:shadow="hidden" draw:shadow-offset-x="0.3cm" draw:shadow-offset-y="0.3cm" draw:shadow-color="#808080" style:run-through="foreground"/>
    </style:style>
    <style:style style:name="gr34" style:family="graphic">
      <style:graphic-properties draw:stroke="solid" svg:stroke-width="0.011cm" svg:stroke-color="#000000" draw:marker-start="" draw:marker-start-width="0.33cm" draw:marker-start-center="false" draw:marker-end="" draw:marker-end-width="0.33cm" draw:marker-end-center="false" draw:fill="hatch" draw:fill-color="#99ccff" draw:fill-hatch-name="grauesnetz"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5" style:family="graphic">
      <style:graphic-properties draw:stroke="none" svg:stroke-width="0.011cm" svg:stroke-color="#000000" draw:marker-start="" draw:marker-start-width="0.33cm" draw:marker-start-center="false" draw:marker-end="" draw:marker-end-width="0.33cm" draw:marker-end-center="false" draw:fill="hatch" draw:fill-color="#99ccff" draw:fill-hatch-name="Hatch_20_95" draw:fill-hatch-solid="false"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6" style:family="graphic">
      <style:graphic-properties draw:stroke="none" svg:stroke-width="0.011cm" svg:stroke-color="#000000" draw:marker-start="" draw:marker-start-width="0.33cm" draw:marker-start-center="false" draw:marker-end="" draw:marker-end-width="0.33cm" draw:marker-end-center="false" draw:fill="none" draw:fill-color="#ffffff" fo:min-height="0.24cm" fo:padding-top="0.131cm" fo:padding-bottom="0.131cm" fo:padding-left="0.256cm" fo:padding-right="0.256cm" draw:shadow="hidden" draw:shadow-offset-x="0.3cm" draw:shadow-offset-y="0.3cm" draw:shadow-color="#808080" style:run-through="foreground"/>
    </style:style>
    <style:style style:name="gr37" style:family="graphic">
      <style:graphic-properties draw:stroke="none" svg:stroke-width="0.011cm" svg:stroke-color="#000000" draw:marker-start="" draw:marker-start-width="0.33cm" draw:marker-start-center="false" draw:marker-end="" draw:marker-end-width="0.33cm" draw:marker-end-center="false" draw:fill="hatch" draw:fill-color="#99ccff" draw:fill-hatch-name="gruenscharaffiertlinks" draw:fill-hatch-solid="false"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8" style:family="graphic">
      <style:graphic-properties draw:stroke="solid" svg:stroke-width="0cm" svg:stroke-color="#000000" draw:marker-start="" draw:marker-start-width="0.3cm" draw:marker-start-center="false" draw:marker-end="" draw:marker-end-width="0.3cm" draw:marker-end-center="false" draw:fill="solid" draw:fill-color="#b84747"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15cm" svg:stroke-color="#b84747" draw:marker-start="Square_20_45" draw:marker-start-width="0.349cm" draw:marker-start-center="false" draw:marker-end="Square_20_45" draw:marker-end-width="0.349cm" draw:marker-end-center="false" draw:fill="solid" draw:fill-color="#99ccff" draw:textarea-horizontal-align="center" draw:textarea-vertical-align="middle" fo:padding-top="0.199cm" fo:padding-bottom="0.199cm" fo:padding-left="0.325cm" fo:padding-right="0.325cm" draw:shadow="hidden" draw:shadow-offset-x="0.3cm" draw:shadow-offset-y="0.3cm" draw:shadow-color="#808080" style:run-through="foreground"/>
    </style:style>
    <style:style style:name="gr40" style:family="graphic">
      <style:graphic-properties draw:stroke="none" svg:stroke-width="0.011cm" svg:stroke-color="#000000" draw:marker-start="" draw:marker-start-width="0.33cm" draw:marker-start-center="false" draw:marker-end="" draw:marker-end-width="0.33cm" draw:marker-end-center="false" draw:fill="hatch" draw:fill-color="#99ccff" draw:fill-hatch-name="rosalinksschraffiert" draw:fill-hatch-solid="false"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1" style:family="graphic">
      <style:graphic-properties draw:stroke="none" svg:stroke-width="0.011cm" svg:stroke-color="#000000" draw:marker-start="" draw:marker-start-width="0.33cm" draw:marker-start-center="false" draw:marker-end="" draw:marker-end-width="0.33cm" draw:marker-end-center="false" draw:fill="hatch" draw:fill-color="#99ccff" draw:fill-hatch-name="Hatch_20_98" draw:fill-hatch-solid="false"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2" style:family="graphic">
      <style:graphic-properties draw:stroke="none" svg:stroke-width="0.011cm" svg:stroke-color="#000000" draw:marker-start="" draw:marker-start-width="0.33cm" draw:marker-start-center="false" draw:marker-end="" draw:marker-end-width="0.33cm" draw:marker-end-center="false" draw:fill="hatch" draw:fill-color="#99ccff" draw:fill-hatch-name="Hatch_20_99" draw:fill-hatch-solid="false" draw:textarea-horizontal-align="center" draw:textarea-vertical-align="middle" fo:padding-top="0.131cm" fo:padding-bottom="0.131cm" fo:padding-left="0.256cm" fo:padding-right="0.256cm" draw:shadow="hidden" draw:shadow-offset-x="0.3cm" draw:shadow-offset-y="0.3cm" draw:shadow-color="#808080" style:run-through="fore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pace Skirmish, Version 0.7</text:h>
      <text:p text:style-name="Standard">von scorn@nerdizin.org</text:p>
      <text:p text:style-name="Standard"/>
      <text:h text:style-name="Heading_20_1" text:outline-level="1">Spiel</text:h>
      <text:p text:style-name="Standard"/>
      <text:p text:style-name="Standard">Das Ziel des Spiels hängt von dem jeweiligen Szenario ab, das gespielt wird. Jeder Spieler verfügt über eine Anzahl von Kämpfern mit unterschiedlicher Bewaffnung und Ausrüstung. Damit versucht er ein je nach Szenario unterschiedliches Missionsziel zu erreichen, was selten ohne Kollateralschäden abläuft.</text:p>
      <text:p text:style-name="Standard"/>
      <text:h text:style-name="Heading_20_1" text:outline-level="1">Spielmaterial</text:h>
      <text:p text:style-name="P1">Marker:</text:p>
      <text:p text:style-name="Standard">Waffenfehlfunktion, Netz, LP</text:p>
      <text:p text:style-name="Standard"/>
      <text:p text:style-name="P1">Würfel:</text:p>
      <text:p text:style-name="Standard">Viele W6, W8, W3 (W6 werfen, 1 und 2 = 1, 3 und 4 = 2, 5 und 6 = 3)</text:p>
      <text:p text:style-name="Standard"/>
      <text:p text:style-name="P1">Figuren:</text:p>
      <text:p text:style-name="Standard">4 Marines</text:p>
      <text:p text:style-name="Standard">1 Spinnenkönigin</text:p>
      <text:p text:style-name="Standard">4 Spinnen</text:p>
      <text:p text:style-name="Standard">1 Tentakelmonster</text:p>
      <text:p text:style-name="Standard">2 Sprengasseln</text:p>
      <text:p text:style-name="Standard">1 Panzermade</text:p>
      <text:p text:style-name="Standard">1 Klingenschabe</text:p>
      <text:p text:style-name="Standard"/>
      <text:p text:style-name="P1">Karten:</text:p>
      <text:p text:style-name="Standard">5 Waffenkarten</text:p>
      <text:p text:style-name="Standard">7 Ausrüstungskarten</text:p>
      <text:p text:style-name="Standard">6 Schabenkarten</text:p>
      <text:h text:style-name="Heading_20_1" text:outline-level="1">Spielfeld</text:h>
      <text:p text:style-name="Standard">Das Spielfeld wird wie im Szenario beschrieben aufgebaut, alle Türen sind geschlossen.</text:p>
      <text:h text:style-name="Heading_20_3" text:outline-level="3">Basis</text:h>
      <text:p text:style-name="Standard">Jeder Spieler hat eine Basis, die in dem Szenario eingezeichnet ist. Nur die Kämpfer dieses Spielers können die Basis betreten, sobald ein Kämpfer auf einem Feld der Basis steht, ist er immun gegen alles. Ein Kämpfer in seiner Basis kann als Aktion ausschliesslich wählen sich zu bewegen. Spezielle Fähigkeiten oder Effekte sind in der Basis unwirksam. Feindliche Einheiten können die Basis nicht betreten und auch nicht hinein schiessen. Kurz: wenn ein Kämpfer in seiner Basis ist, nimmt er quasi nicht am Spiel teil bis er die Basis wieder verlässt.</text:p>
      <text:p text:style-name="Standard"><text:s/></text:p>
      <text:p text:style-name="Standard">Alle Kämpfer beginnen das Spiel in ihrer Basis und sollten sie im Gefecht ausgeschaltet werden, kommen sie in der Basis wieder ins Spiel. Wenn in der Basis nicht genug Felder sind um alle Kämpfer aufzustellen, kommen die restlichen Kämpfer erst in der folgenden Runde ins Spiel.</text:p>
      <text:p text:style-name="Standard"/>
      <text:h text:style-name="Heading_20_3" text:outline-level="3"><text:soft-page-break/>Türen</text:h>
      <text:p text:style-name="Standard">Türen befinden sich immer zwischen den Spielfeldern, sie besetzen kein Feld. Geschlossene Türen blockieren die Sichtlinie, Türen können von einem angrenzeden Feld aus für <text:span text:style-name="T1">2 AP</text:span> geöffnet oder geschlossen werden.</text:p>
      <text:p text:style-name="Standard"/>
      <text:p text:style-name="Standard">Türen können (zB. Mit einem Schweissgerät) versiegelt werden, versiegelte Türen können nicht wie oben beschrieben geöffnet werden aber sie können zerstört werden.</text:p>
      <text:p text:style-name="Standard"/>
      <text:p text:style-name="Standard">Geschlossene oder versiegelte Türen können wie Kämpfer angegriffen werden, für Fernkampfangriffe wird die Entfernung bis zum Felde davor gemessen. Nahkampfangriffe können nur von einem angrenzenden Feld aus unternommen werden. Die Tür wird nur zerstört, wenn bei dem Angriff ein kritischer Erfolg erzielt wird.</text:p>
      <text:p text:style-name="Standard"/>
      <text:h text:style-name="Heading_20_3" text:outline-level="3">Hindernisse</text:h>
      <text:p text:style-name="Standard">Hindernisse blockieren die Bewegung und die Sichtlinie durch das Feld auf dem sie sich befinden.</text:p>
      <text:p text:style-name="Standard"/>
      <text:h text:style-name="Heading_20_2" text:outline-level="2">Nachbarfelder</text:h>
      <text:p text:style-name="Standard"/>
      <text:p text:style-name="Standard"><draw:g text:anchor-type="paragraph" draw:z-index="0" draw:style-name="gr1"><draw:rect draw:style-name="gr2" draw:text-style-name="P9" svg:width="0.502cm" svg:height="0.5cm" svg:x="14.513cm" svg:y="1.062cm"><text:p/></draw:rect><draw:rect draw:style-name="gr3" draw:text-style-name="P9" svg:width="0.5cm" svg:height="0.5cm" svg:x="13.014cm" svg:y="0.062cm"><text:p/></draw:rect><draw:rect draw:style-name="gr3" draw:text-style-name="P9" svg:width="0.5cm" svg:height="0.5cm" svg:x="13.014cm" svg:y="0.062cm"><text:p/></draw:rect><draw:rect draw:style-name="gr4" draw:text-style-name="P9" svg:width="0.502cm" svg:height="0.5cm" svg:x="13.513cm" svg:y="1.062cm"><text:p/></draw:rect><draw:rect draw:style-name="gr3" draw:text-style-name="P9" svg:width="0.502cm" svg:height="0.5cm" svg:x="13.513cm" svg:y="0.062cm"><text:p/></draw:rect><draw:rect draw:style-name="gr3" draw:text-style-name="P9" svg:width="0.502cm" svg:height="0.5cm" svg:x="13.513cm" svg:y="0.062cm"><text:p/></draw:rect><draw:rect draw:style-name="gr3" draw:text-style-name="P9" svg:width="0.502cm" svg:height="0.5cm" svg:x="13.513cm" svg:y="0.062cm"><text:p/></draw:rect><draw:rect draw:style-name="gr3" draw:text-style-name="P9" svg:width="0.5cm" svg:height="0.5cm" svg:x="14.014cm" svg:y="0.062cm"><text:p/></draw:rect><draw:rect draw:style-name="gr3" draw:text-style-name="P9" svg:width="0.5cm" svg:height="0.5cm" svg:x="14.014cm" svg:y="0.062cm"><text:p/></draw:rect><draw:rect draw:style-name="gr3" draw:text-style-name="P9" svg:width="0.5cm" svg:height="0.5cm" svg:x="14.014cm" svg:y="0.062cm"><text:p/></draw:rect><draw:rect draw:style-name="gr3" draw:text-style-name="P9" svg:width="0.5cm" svg:height="0.502cm" svg:x="13.014cm" svg:y="0.561cm"><text:p/></draw:rect><draw:rect draw:style-name="gr3" draw:text-style-name="P9" svg:width="0.5cm" svg:height="0.502cm" svg:x="13.014cm" svg:y="0.561cm"><text:p/></draw:rect><draw:rect draw:style-name="gr3" draw:text-style-name="P9" svg:width="0.5cm" svg:height="0.502cm" svg:x="13.014cm" svg:y="0.561cm"><text:p/></draw:rect><draw:rect draw:style-name="gr3" draw:text-style-name="P9" svg:width="0.502cm" svg:height="0.502cm" svg:x="13.513cm" svg:y="0.561cm"><text:p/></draw:rect><draw:rect draw:style-name="gr3" draw:text-style-name="P9" svg:width="0.502cm" svg:height="0.502cm" svg:x="13.513cm" svg:y="0.561cm"><text:p/></draw:rect><draw:rect draw:style-name="gr3" draw:text-style-name="P9" svg:width="0.502cm" svg:height="0.502cm" svg:x="13.513cm" svg:y="0.561cm"><text:p/></draw:rect><draw:rect draw:style-name="gr3" draw:text-style-name="P9" svg:width="0.5cm" svg:height="0.5cm" svg:x="14.014cm" svg:y="1.062cm"><text:p/></draw:rect><draw:rect draw:style-name="gr3" draw:text-style-name="P9" svg:width="0.5cm" svg:height="0.5cm" svg:x="14.014cm" svg:y="1.062cm"><text:p/></draw:rect><draw:rect draw:style-name="gr3" draw:text-style-name="P9" svg:width="0.5cm" svg:height="0.5cm" svg:x="14.014cm" svg:y="1.062cm"><text:p/></draw:rect><draw:line draw:style-name="gr5" draw:text-style-name="P9" svg:x1="13.013cm" svg:y1="0.061cm" svg:x2="15.513cm" svg:y2="0.061cm"><text:p/></draw:line><draw:line draw:style-name="gr5" draw:text-style-name="P9" svg:x1="13.013cm" svg:y1="2.561cm" svg:x2="15.513cm" svg:y2="2.561cm"><text:p/></draw:line><draw:line draw:style-name="gr5" draw:text-style-name="P9" svg:x1="13.013cm" svg:y1="2.561cm" svg:x2="13.013cm" svg:y2="0.061cm"><text:p/></draw:line><draw:rect draw:style-name="gr3" draw:text-style-name="P9" svg:width="0.502cm" svg:height="0.5cm" svg:x="14.513cm" svg:y="0.062cm"><text:p/></draw:rect><draw:rect draw:style-name="gr3" draw:text-style-name="P9" svg:width="0.502cm" svg:height="0.5cm" svg:x="14.513cm" svg:y="0.062cm"><text:p/></draw:rect><draw:rect draw:style-name="gr3" draw:text-style-name="P9" svg:width="0.502cm" svg:height="0.5cm" svg:x="14.513cm" svg:y="0.062cm"><text:p/></draw:rect><draw:rect draw:style-name="gr3" draw:text-style-name="P9" svg:width="0.502cm" svg:height="0.502cm" svg:x="14.513cm" svg:y="0.561cm"><text:p/></draw:rect><draw:rect draw:style-name="gr3" draw:text-style-name="P9" svg:width="0.502cm" svg:height="0.502cm" svg:x="14.513cm" svg:y="0.561cm"><text:p/></draw:rect><draw:rect draw:style-name="gr3" draw:text-style-name="P9" svg:width="0.502cm" svg:height="0.502cm" svg:x="14.513cm" svg:y="0.561cm"><text:p/></draw:rect><draw:line draw:style-name="gr5" draw:text-style-name="P9" svg:x1="15.513cm" svg:y1="0.061cm" svg:x2="15.513cm" svg:y2="2.561cm"><text:p/></draw:line><draw:rect draw:style-name="gr3" draw:text-style-name="P9" svg:width="0.502cm" svg:height="0.5cm" svg:x="14.513cm" svg:y="1.062cm"><text:p/></draw:rect><draw:rect draw:style-name="gr3" draw:text-style-name="P9" svg:width="0.502cm" svg:height="0.5cm" svg:x="14.513cm" svg:y="1.062cm"><text:p/></draw:rect><draw:rect draw:style-name="gr3" draw:text-style-name="P9" svg:width="0.502cm" svg:height="0.5cm" svg:x="14.513cm" svg:y="1.062cm"><text:p/></draw:rect><draw:rect draw:style-name="gr3" draw:text-style-name="P9" svg:width="0.5cm" svg:height="0.5cm" svg:x="13.014cm" svg:y="1.062cm"><text:p/></draw:rect><draw:rect draw:style-name="gr3" draw:text-style-name="P9" svg:width="0.5cm" svg:height="0.5cm" svg:x="13.014cm" svg:y="1.062cm"><text:p/></draw:rect><draw:rect draw:style-name="gr3" draw:text-style-name="P9" svg:width="0.5cm" svg:height="0.5cm" svg:x="13.014cm" svg:y="1.062cm"><text:p/></draw:rect><draw:rect draw:style-name="gr3" draw:text-style-name="P9" svg:width="0.5cm" svg:height="0.502cm" svg:x="13.014cm" svg:y="1.561cm"><text:p/></draw:rect><draw:rect draw:style-name="gr3" draw:text-style-name="P9" svg:width="0.5cm" svg:height="0.502cm" svg:x="13.014cm" svg:y="1.561cm"><text:p/></draw:rect><draw:rect draw:style-name="gr3" draw:text-style-name="P9" svg:width="0.5cm" svg:height="0.502cm" svg:x="13.014cm" svg:y="1.561cm"><text:p/></draw:rect><draw:rect draw:style-name="gr3" draw:text-style-name="P9" svg:width="0.502cm" svg:height="0.502cm" svg:x="13.513cm" svg:y="1.561cm"><text:p/></draw:rect><draw:rect draw:style-name="gr3" draw:text-style-name="P9" svg:width="0.502cm" svg:height="0.502cm" svg:x="13.513cm" svg:y="1.561cm"><text:p/></draw:rect><draw:rect draw:style-name="gr3" draw:text-style-name="P9" svg:width="0.502cm" svg:height="0.502cm" svg:x="13.513cm" svg:y="1.561cm"><text:p/></draw:rect><draw:rect draw:style-name="gr3" draw:text-style-name="P9" svg:width="0.5cm" svg:height="0.5cm" svg:x="14.014cm" svg:y="1.062cm"><text:p/></draw:rect><draw:rect draw:style-name="gr3" draw:text-style-name="P9" svg:width="0.5cm" svg:height="0.5cm" svg:x="14.014cm" svg:y="1.062cm"><text:p/></draw:rect><draw:rect draw:style-name="gr3" draw:text-style-name="P9" svg:width="0.5cm" svg:height="0.5cm" svg:x="14.014cm" svg:y="1.062cm"><text:p/></draw:rect><draw:rect draw:style-name="gr3" draw:text-style-name="P9" svg:width="0.5cm" svg:height="0.502cm" svg:x="14.014cm" svg:y="1.561cm"><text:p/></draw:rect><draw:rect draw:style-name="gr3" draw:text-style-name="P9" svg:width="0.5cm" svg:height="0.502cm" svg:x="14.014cm" svg:y="1.561cm"><text:p/></draw:rect><draw:rect draw:style-name="gr3" draw:text-style-name="P9" svg:width="0.502cm" svg:height="0.502cm" svg:x="14.513cm" svg:y="1.561cm"><text:p/></draw:rect><draw:rect draw:style-name="gr3" draw:text-style-name="P9" svg:width="0.5cm" svg:height="0.5cm" svg:x="13.014cm" svg:y="2.062cm"><text:p/></draw:rect><draw:rect draw:style-name="gr3" draw:text-style-name="P9" svg:width="0.502cm" svg:height="0.5cm" svg:x="13.513cm" svg:y="2.062cm"><text:p/></draw:rect><draw:rect draw:style-name="gr3" draw:text-style-name="P9" svg:width="0.5cm" svg:height="0.5cm" svg:x="14.014cm" svg:y="2.062cm"><text:p/></draw:rect><draw:rect draw:style-name="gr3" draw:text-style-name="P9" svg:width="0.502cm" svg:height="0.5cm" svg:x="14.513cm" svg:y="2.062cm"><text:p/></draw:rect><draw:rect draw:style-name="gr3" draw:text-style-name="P9" svg:width="0.5cm" svg:height="0.5cm" svg:x="15.014cm" svg:y="2.062cm"><text:p/></draw:rect><draw:rect draw:style-name="gr3" draw:text-style-name="P9" svg:width="0.5cm" svg:height="0.502cm" svg:x="15.014cm" svg:y="1.561cm"><text:p/></draw:rect><draw:rect draw:style-name="gr3" draw:text-style-name="P9" svg:width="0.5cm" svg:height="0.5cm" svg:x="15.014cm" svg:y="1.062cm"><text:p/></draw:rect><draw:rect draw:style-name="gr3" draw:text-style-name="P9" svg:width="0.5cm" svg:height="0.502cm" svg:x="15.014cm" svg:y="0.561cm"><text:p/></draw:rect><draw:rect draw:style-name="gr3" draw:text-style-name="P9" svg:width="0.5cm" svg:height="0.5cm" svg:x="15.014cm" svg:y="0.062cm"><text:p/></draw:rect><draw:custom-shape draw:style-name="gr6" draw:text-style-name="P9" svg:width="0.401cm" svg:height="0.401cm" svg:x="14.063cm" svg:y="1.112cm"><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7" draw:text-style-name="P9" svg:width="0.5cm" svg:height="0.502cm" svg:x="14.014cm" svg:y="0.561cm"><text:p/></draw:rect><draw:custom-shape draw:style-name="gr8" draw:text-style-name="P9" svg:width="0.401cm" svg:height="0.401cm" svg:x="14.562cm" svg:y="1.112cm"><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9" draw:text-style-name="P9" svg:width="0.502cm" svg:height="0.502cm" svg:x="14.513cm" svg:y="0.561cm"><text:p/></draw:rect><draw:rect draw:style-name="gr10" draw:text-style-name="P9" svg:width="0.502cm" svg:height="0.502cm" svg:x="13.513cm" svg:y="0.561cm"><text:p/></draw:rect><draw:rect draw:style-name="gr2" draw:text-style-name="P9" svg:width="0.502cm" svg:height="0.5cm" svg:x="13.513cm" svg:y="1.062cm"><text:p/></draw:rect><draw:rect draw:style-name="gr2" draw:text-style-name="P9" svg:width="0.502cm" svg:height="0.502cm" svg:x="13.513cm" svg:y="1.561cm"><text:p/></draw:rect><draw:rect draw:style-name="gr2" draw:text-style-name="P9" svg:width="0.5cm" svg:height="0.502cm" svg:x="14.014cm" svg:y="1.561cm"><text:p/></draw:rect><draw:rect draw:style-name="gr2" draw:text-style-name="P9" svg:width="0.502cm" svg:height="0.502cm" svg:x="14.513cm" svg:y="1.561cm"><text:p/></draw:rect><draw:custom-shape draw:style-name="gr11" draw:text-style-name="P9" svg:width="0.401cm" svg:height="0.401cm" svg:x="13.562cm" svg:y="1.112cm"><text:p/><draw:enhanced-geometry svg:viewBox="0 0 21600 21600" draw:glue-points="10800 0 3163 3163 0 10800 3163 18437 10800 21600 18437 18437 21600 10800 18437 3163" draw:text-areas="3163 3163 18437 18437" draw:type="ellipse" draw:enhanced-path="U 10800 10800 10800 10800 0 360 Z N"/></draw:custom-shape></draw:g>Nachbarfelder sind die 8 Felder rund um ein Feld, wobei die diagonalen </text:p>
      <text:p text:style-name="Standard">Felder blockiert sein können. Wenn beide Felder zwischen dem diagonalen</text:p>
      <text:p text:style-name="Standard">und dem mittleren Feld durch ein Hindernis oder einen Kämpfer (egal ob</text:p>
      <text:p text:style-name="Standard">befreundet oder feindlich) besetzt sind, ist das diagonale Feld blockiert.</text:p>
      <text:p text:style-name="Standard">In dem Diagramm rechts sieht man die Nachbarfelder um einen Kämpfer</text:p>
      <text:p text:style-name="Standard">(grün) herum, neben ihm steht links ein befreundeter (blau) und rechts ein</text:p>
      <text:p text:style-name="Standard">feindlicher Kämpfer (rot), oben ist ein Hindernis. Alle grün schraffierten Felder sind Nachbarfelder, die rot schraffierten Felder sind es nicht weil sie durch besetzte Felder oder ein Hindernis dazwischen blockiert werden.</text:p>
      <text:p text:style-name="Standard"/>
      <text:h text:style-name="Heading_20_2" text:outline-level="2">Sichtlinie</text:h>
      <text:p text:style-name="Standard"/>
      <text:p text:style-name="Standard"><draw:g text:anchor-type="paragraph" draw:z-index="1" draw:style-name="gr1"><draw:rect draw:style-name="gr2" draw:text-style-name="P9" svg:width="0.502cm" svg:height="0.5cm" svg:x="14.52cm" svg:y="2.002cm"><text:p/></draw:rect><draw:rect draw:style-name="gr3" draw:text-style-name="P9" svg:width="0.5cm" svg:height="0.5cm" svg:x="13.021cm" svg:y="0.002cm"><text:p/></draw:rect><draw:rect draw:style-name="gr3" draw:text-style-name="P9" svg:width="0.5cm" svg:height="0.5cm" svg:x="13.021cm" svg:y="0.002cm"><text:p/></draw:rect><draw:rect draw:style-name="gr4" draw:text-style-name="P9" svg:width="0.502cm" svg:height="0.5cm" svg:x="13.52cm" svg:y="1.002cm"><text:p/></draw:rect><draw:rect draw:style-name="gr3" draw:text-style-name="P9" svg:width="0.502cm" svg:height="0.5cm" svg:x="13.52cm" svg:y="0.002cm"><text:p/></draw:rect><draw:rect draw:style-name="gr3" draw:text-style-name="P9" svg:width="0.502cm" svg:height="0.5cm" svg:x="13.52cm" svg:y="0.002cm"><text:p/></draw:rect><draw:rect draw:style-name="gr3" draw:text-style-name="P9" svg:width="0.502cm" svg:height="0.5cm" svg:x="13.52cm" svg:y="0.002cm"><text:p/></draw:rect><draw:rect draw:style-name="gr3" draw:text-style-name="P9" svg:width="0.5cm" svg:height="0.5cm" svg:x="14.021cm" svg:y="0.002cm"><text:p/></draw:rect><draw:rect draw:style-name="gr3" draw:text-style-name="P9" svg:width="0.5cm" svg:height="0.5cm" svg:x="14.021cm" svg:y="0.002cm"><text:p/></draw:rect><draw:rect draw:style-name="gr3" draw:text-style-name="P9" svg:width="0.5cm" svg:height="0.5cm" svg:x="14.021cm" svg:y="0.002cm"><text:p/></draw:rect><draw:rect draw:style-name="gr3" draw:text-style-name="P9" svg:width="0.5cm" svg:height="0.502cm" svg:x="13.021cm" svg:y="0.501cm"><text:p/></draw:rect><draw:rect draw:style-name="gr3" draw:text-style-name="P9" svg:width="0.5cm" svg:height="0.502cm" svg:x="13.021cm" svg:y="0.501cm"><text:p/></draw:rect><draw:rect draw:style-name="gr3" draw:text-style-name="P9" svg:width="0.5cm" svg:height="0.502cm" svg:x="13.021cm" svg:y="0.501cm"><text:p/></draw:rect><draw:rect draw:style-name="gr3" draw:text-style-name="P9" svg:width="0.502cm" svg:height="0.502cm" svg:x="13.52cm" svg:y="0.501cm"><text:p/></draw:rect><draw:rect draw:style-name="gr3" draw:text-style-name="P9" svg:width="0.502cm" svg:height="0.502cm" svg:x="13.52cm" svg:y="0.501cm"><text:p/></draw:rect><draw:rect draw:style-name="gr3" draw:text-style-name="P9" svg:width="0.502cm" svg:height="0.502cm" svg:x="13.52cm" svg:y="0.501cm"><text:p/></draw:rect><draw:rect draw:style-name="gr3" draw:text-style-name="P9" svg:width="0.5cm" svg:height="0.5cm" svg:x="14.021cm" svg:y="1.002cm"><text:p/></draw:rect><draw:rect draw:style-name="gr3" draw:text-style-name="P9" svg:width="0.5cm" svg:height="0.5cm" svg:x="14.021cm" svg:y="1.002cm"><text:p/></draw:rect><draw:rect draw:style-name="gr3" draw:text-style-name="P9" svg:width="0.5cm" svg:height="0.5cm" svg:x="14.021cm" svg:y="1.002cm"><text:p/></draw:rect><draw:line draw:style-name="gr5" draw:text-style-name="P9" svg:x1="13.02cm" svg:y1="0.001cm" svg:x2="15.52cm" svg:y2="0.001cm"><text:p/></draw:line><draw:line draw:style-name="gr5" draw:text-style-name="P9" svg:x1="13.02cm" svg:y1="2.501cm" svg:x2="15.52cm" svg:y2="2.501cm"><text:p/></draw:line><draw:line draw:style-name="gr5" draw:text-style-name="P9" svg:x1="13.02cm" svg:y1="2.501cm" svg:x2="13.02cm" svg:y2="0.001cm"><text:p/></draw:line><draw:rect draw:style-name="gr3" draw:text-style-name="P9" svg:width="0.502cm" svg:height="0.5cm" svg:x="14.52cm" svg:y="0.002cm"><text:p/></draw:rect><draw:rect draw:style-name="gr3" draw:text-style-name="P9" svg:width="0.502cm" svg:height="0.5cm" svg:x="14.52cm" svg:y="0.002cm"><text:p/></draw:rect><draw:rect draw:style-name="gr3" draw:text-style-name="P9" svg:width="0.502cm" svg:height="0.5cm" svg:x="14.52cm" svg:y="0.002cm"><text:p/></draw:rect><draw:rect draw:style-name="gr3" draw:text-style-name="P9" svg:width="0.502cm" svg:height="0.502cm" svg:x="14.52cm" svg:y="0.501cm"><text:p/></draw:rect><draw:rect draw:style-name="gr3" draw:text-style-name="P9" svg:width="0.502cm" svg:height="0.502cm" svg:x="14.52cm" svg:y="0.501cm"><text:p/></draw:rect><draw:rect draw:style-name="gr3" draw:text-style-name="P9" svg:width="0.502cm" svg:height="0.502cm" svg:x="14.52cm" svg:y="0.501cm"><text:p/></draw:rect><draw:line draw:style-name="gr5" draw:text-style-name="P9" svg:x1="15.52cm" svg:y1="0.001cm" svg:x2="15.52cm" svg:y2="2.501cm"><text:p/></draw:line><draw:rect draw:style-name="gr3" draw:text-style-name="P9" svg:width="0.502cm" svg:height="0.5cm" svg:x="14.52cm" svg:y="1.002cm"><text:p/></draw:rect><draw:rect draw:style-name="gr3" draw:text-style-name="P9" svg:width="0.502cm" svg:height="0.5cm" svg:x="14.52cm" svg:y="1.002cm"><text:p/></draw:rect><draw:rect draw:style-name="gr3" draw:text-style-name="P9" svg:width="0.502cm" svg:height="0.5cm" svg:x="14.52cm" svg:y="1.002cm"><text:p/></draw:rect><draw:rect draw:style-name="gr3" draw:text-style-name="P9" svg:width="0.5cm" svg:height="0.5cm" svg:x="13.021cm" svg:y="1.002cm"><text:p/></draw:rect><draw:rect draw:style-name="gr3" draw:text-style-name="P9" svg:width="0.5cm" svg:height="0.5cm" svg:x="13.021cm" svg:y="1.002cm"><text:p/></draw:rect><draw:rect draw:style-name="gr3" draw:text-style-name="P9" svg:width="0.5cm" svg:height="0.5cm" svg:x="13.021cm" svg:y="1.002cm"><text:p/></draw:rect><draw:rect draw:style-name="gr3" draw:text-style-name="P9" svg:width="0.5cm" svg:height="0.502cm" svg:x="13.021cm" svg:y="1.501cm"><text:p/></draw:rect><draw:rect draw:style-name="gr3" draw:text-style-name="P9" svg:width="0.5cm" svg:height="0.502cm" svg:x="13.021cm" svg:y="1.501cm"><text:p/></draw:rect><draw:rect draw:style-name="gr3" draw:text-style-name="P9" svg:width="0.5cm" svg:height="0.502cm" svg:x="13.021cm" svg:y="1.501cm"><text:p/></draw:rect><draw:rect draw:style-name="gr3" draw:text-style-name="P9" svg:width="0.502cm" svg:height="0.502cm" svg:x="13.52cm" svg:y="1.501cm"><text:p/></draw:rect><draw:rect draw:style-name="gr3" draw:text-style-name="P9" svg:width="0.502cm" svg:height="0.502cm" svg:x="13.52cm" svg:y="1.501cm"><text:p/></draw:rect><draw:rect draw:style-name="gr3" draw:text-style-name="P9" svg:width="0.502cm" svg:height="0.502cm" svg:x="13.52cm" svg:y="1.501cm"><text:p/></draw:rect><draw:rect draw:style-name="gr3" draw:text-style-name="P9" svg:width="0.5cm" svg:height="0.5cm" svg:x="14.021cm" svg:y="1.002cm"><text:p/></draw:rect><draw:rect draw:style-name="gr3" draw:text-style-name="P9" svg:width="0.5cm" svg:height="0.5cm" svg:x="14.021cm" svg:y="1.002cm"><text:p/></draw:rect><draw:rect draw:style-name="gr3" draw:text-style-name="P9" svg:width="0.5cm" svg:height="0.5cm" svg:x="14.021cm" svg:y="1.002cm"><text:p/></draw:rect><draw:rect draw:style-name="gr3" draw:text-style-name="P9" svg:width="0.5cm" svg:height="0.502cm" svg:x="14.021cm" svg:y="1.501cm"><text:p/></draw:rect><draw:rect draw:style-name="gr3" draw:text-style-name="P9" svg:width="0.5cm" svg:height="0.502cm" svg:x="14.021cm" svg:y="1.501cm"><text:p/></draw:rect><draw:rect draw:style-name="gr3" draw:text-style-name="P9" svg:width="0.502cm" svg:height="0.502cm" svg:x="14.52cm" svg:y="1.501cm"><text:p/></draw:rect><draw:rect draw:style-name="gr3" draw:text-style-name="P9" svg:width="0.5cm" svg:height="0.5cm" svg:x="13.021cm" svg:y="2.002cm"><text:p/></draw:rect><draw:rect draw:style-name="gr3" draw:text-style-name="P9" svg:width="0.502cm" svg:height="0.5cm" svg:x="13.52cm" svg:y="2.002cm"><text:p/></draw:rect><draw:rect draw:style-name="gr3" draw:text-style-name="P9" svg:width="0.5cm" svg:height="0.5cm" svg:x="14.021cm" svg:y="2.002cm"><text:p/></draw:rect><draw:rect draw:style-name="gr3" draw:text-style-name="P9" svg:width="0.502cm" svg:height="0.5cm" svg:x="14.52cm" svg:y="2.002cm"><text:p/></draw:rect><draw:rect draw:style-name="gr3" draw:text-style-name="P9" svg:width="0.5cm" svg:height="0.5cm" svg:x="15.021cm" svg:y="2.002cm"><text:p/></draw:rect><draw:rect draw:style-name="gr3" draw:text-style-name="P9" svg:width="0.5cm" svg:height="0.502cm" svg:x="15.021cm" svg:y="1.501cm"><text:p/></draw:rect><draw:rect draw:style-name="gr3" draw:text-style-name="P9" svg:width="0.5cm" svg:height="0.5cm" svg:x="15.021cm" svg:y="1.002cm"><text:p/></draw:rect><draw:rect draw:style-name="gr3" draw:text-style-name="P9" svg:width="0.5cm" svg:height="0.502cm" svg:x="15.021cm" svg:y="0.501cm"><text:p/></draw:rect><draw:rect draw:style-name="gr3" draw:text-style-name="P9" svg:width="0.5cm" svg:height="0.5cm" svg:x="15.021cm" svg:y="0.002cm"><text:p/></draw:rect><draw:custom-shape draw:style-name="gr6" draw:text-style-name="P9" svg:width="0.401cm" svg:height="0.401cm" svg:x="14.07cm" svg:y="2.052cm"><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12" draw:text-style-name="P9" svg:width="1.001cm" svg:height="0.502cm" svg:x="13.52cm" svg:y="0.501cm"><text:p/></draw:rect><draw:rect draw:style-name="gr2" draw:text-style-name="P9" svg:width="2.5cm" svg:height="0.5cm" svg:x="13.021cm" svg:y="1.002cm"><text:p/></draw:rect><draw:custom-shape draw:style-name="gr8" draw:text-style-name="P9" svg:width="0.401cm" svg:height="0.401cm" svg:x="14.569cm" svg:y="1.05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rect draw:style-name="gr13" draw:text-style-name="P9" svg:width="2.5cm" svg:height="0.5cm" svg:x="13.021cm" svg:y="0.002cm"><text:p/></draw:rect><draw:rect draw:style-name="gr14" draw:text-style-name="P9" svg:width="1.001cm" svg:height="0.502cm" svg:x="14.52cm" svg:y="0.501cm"><text:p/></draw:rect><draw:rect draw:style-name="gr2" draw:text-style-name="P9" svg:width="0.5cm" svg:height="0.502cm" svg:x="13.021cm" svg:y="0.501cm"><text:p/></draw:rect><draw:rect draw:style-name="gr15" draw:text-style-name="P9" svg:width="0.5cm" svg:height="0.502cm" svg:x="13.021cm" svg:y="1.501cm"><text:p/></draw:rect><draw:rect draw:style-name="gr2" draw:text-style-name="P9" svg:width="1.001cm" svg:height="0.5cm" svg:x="13.021cm" svg:y="2.002cm"><text:p/></draw:rect><draw:rect draw:style-name="gr2" draw:text-style-name="P9" svg:width="1.502cm" svg:height="0.502cm" svg:x="13.52cm" svg:y="1.501cm"><text:p/></draw:rect><draw:rect draw:style-name="gr16" draw:text-style-name="P9" svg:width="0.5cm" svg:height="1.001cm" svg:x="15.021cm" svg:y="1.501cm"><text:p/></draw:rect><draw:custom-shape draw:style-name="gr11" draw:text-style-name="P9" svg:width="0.401cm" svg:height="0.401cm" svg:x="14.569cm" svg:y="2.052cm"><text:p/><draw:enhanced-geometry svg:viewBox="0 0 21600 21600" draw:glue-points="10800 0 3163 3163 0 10800 3163 18437 10800 21600 18437 18437 21600 10800 18437 3163" draw:text-areas="3163 3163 18437 18437" draw:type="ellipse" draw:enhanced-path="U 10800 10800 10800 10800 0 360 Z N"/></draw:custom-shape></draw:g>Ein Kämpfer hat eine Sichtlinie auf ein Feld wenn eine gerade Linie vom </text:p>
      <text:p text:style-name="Standard">Mittelpunkt des Feldes auf dem das Kämpfer steht zum Mittelpunkt des </text:p>
      <text:p text:style-name="Standard">Zielfeldes gezogen werden kann ohne dass ein Hindernis oder ein Kämpfer</text:p>
      <text:p text:style-name="Standard">im Weg ist. Wände, Türen und Kämpfer blockieren die Sichtlinie. </text:p>
      <text:p text:style-name="Standard"/>
      <text:p text:style-name="Standard">Bei großen Kämpfern kann jedes der belegten Felder als Ursprungsfeld</text:p>
      <text:p text:style-name="Standard">und Zielfeld benutzt werden: wenn eine Sichtlinie auf wenigstens eines der Felder eines großen Kämpfers gezogen werden kann, besteht eine Sichtlinie zu dem großen Kämpfer. Gleichsam hat ein großer Kämpfer eine Sichtlinie zu einem Zielfeld wenn wenigstens eines der Felder die er belegt eine Sichtlinie zu dem Zielfeld ziehen kann.</text:p>
      <text:p text:style-name="Standard"/>
      <text:p text:style-name="Standard">In dem Diagramm rechts sieht man grün schraffiert die Felder, die der Kämpfer (grün) sehen kann. Die rot schraffierten Felder können nicht gesehen werden weil die Sichtlinie durch ein Hindernis oder einen befreundeten (blau) oder feindlichen (rot) Kämpfer blockiert wird.</text:p>
      <text:p text:style-name="Standard"/>
      <text:h text:style-name="Heading_20_1" text:outline-level="1"><text:soft-page-break/>Spielrunden</text:h>
      <text:p text:style-name="Standard">Ein Spieler beginnt das Spiel, spielt einen Spielzug und nach ihm kommt der nächste Spieler und spielt seinen Spielzug. Das geht so weiter bis alle Spieler an der Reihe waren und es beginnt eine neue Spielrunde. Das Spiel endet, sobald ein Spieler die Siegbedingungen erfüllt wie sie im Szenario beschrieben sind. Ein Spielzug ist in Phasen unterteilt.</text:p>
      <text:p text:style-name="Standard"/>
      <text:p text:style-name="P1">Startphase</text:p>
      <text:p text:style-name="Standard">Manche Effekte oder Szenario Regeln beziehen sich auf diese Phase des Zugs.</text:p>
      <text:p text:style-name="Standard"/>
      <text:p text:style-name="P1">Ausgeschaltete Kämpfer in der Basis wiederbeleben</text:p>
      <text:p text:style-name="Standard">Der Spieler kann jeden ausgeschalteten Kämpfer auf ein Feld in einer befreundeten Basis stellen. Die Kämpfer erhalten ihre ursprünglichen LP und können wieder am Kampf teilnehmen.</text:p>
      <text:p text:style-name="Standard"/>
      <text:p text:style-name="P1">Jeden Kämpfer aktivieren</text:p>
      <text:p text:style-name="Standard">Jeder Kämpfer darf einmal pro Zug aktiviert werden, die Reihenfolge ist dem Spieler überlassen aber er muss alle Aktionen eines Kämpfers durchführen bevor er mit dem nächsten Kämpfer fortfährt.</text:p>
      <text:p text:style-name="Standard"/>
      <text:p text:style-name="P1">Endphase</text:p>
      <text:p text:style-name="Standard">Manche Effekte oder Szenarioregeln beziehen sich auf diese Phase des Zugs.</text:p>
      <text:p text:style-name="Standard"/>
      <text:h text:style-name="Heading_20_1" text:outline-level="1">Aktionen</text:h>
      <text:h text:style-name="Heading_20_2" text:outline-level="2">Bewegung</text:h>
      <text:p text:style-name="Standard"><draw:g text:anchor-type="paragraph" draw:z-index="5" draw:style-name="gr1"><draw:rect draw:style-name="gr3" draw:text-style-name="P9" svg:width="0.5cm" svg:height="0.5cm" svg:x="13.055cm" svg:y="0.125cm"><text:p/></draw:rect><draw:rect draw:style-name="gr3" draw:text-style-name="P9" svg:width="0.5cm" svg:height="0.5cm" svg:x="13.055cm" svg:y="0.125cm"><text:p/></draw:rect><draw:rect draw:style-name="gr4" draw:text-style-name="P9" svg:width="0.502cm" svg:height="0.5cm" svg:x="13.554cm" svg:y="1.125cm"><text:p/></draw:rect><draw:rect draw:style-name="gr3" draw:text-style-name="P9" svg:width="0.502cm" svg:height="0.5cm" svg:x="13.554cm" svg:y="0.125cm"><text:p/></draw:rect><draw:rect draw:style-name="gr3" draw:text-style-name="P9" svg:width="0.502cm" svg:height="0.5cm" svg:x="13.554cm" svg:y="0.125cm"><text:p/></draw:rect><draw:rect draw:style-name="gr3" draw:text-style-name="P9" svg:width="0.502cm" svg:height="0.5cm" svg:x="13.554cm" svg:y="0.125cm"><text:p/></draw:rect><draw:rect draw:style-name="gr3" draw:text-style-name="P9" svg:width="0.5cm" svg:height="0.5cm" svg:x="14.055cm" svg:y="0.125cm"><text:p/></draw:rect><draw:rect draw:style-name="gr3" draw:text-style-name="P9" svg:width="0.5cm" svg:height="0.5cm" svg:x="14.055cm" svg:y="0.125cm"><text:p/></draw:rect><draw:rect draw:style-name="gr3" draw:text-style-name="P9" svg:width="0.5cm" svg:height="0.5cm" svg:x="14.055cm" svg:y="0.125cm"><text:p/></draw:rect><draw:rect draw:style-name="gr3" draw:text-style-name="P9" svg:width="0.5cm" svg:height="0.502cm" svg:x="13.055cm" svg:y="0.624cm"><text:p/></draw:rect><draw:rect draw:style-name="gr3" draw:text-style-name="P9" svg:width="0.5cm" svg:height="0.502cm" svg:x="13.055cm" svg:y="0.624cm"><text:p/></draw:rect><draw:rect draw:style-name="gr3" draw:text-style-name="P9" svg:width="0.5cm" svg:height="0.502cm" svg:x="13.055cm" svg:y="0.624cm"><text:p/></draw:rect><draw:rect draw:style-name="gr3" draw:text-style-name="P9" svg:width="0.502cm" svg:height="0.502cm" svg:x="13.554cm" svg:y="0.624cm"><text:p/></draw:rect><draw:rect draw:style-name="gr3" draw:text-style-name="P9" svg:width="0.502cm" svg:height="0.502cm" svg:x="13.554cm" svg:y="0.624cm"><text:p/></draw:rect><draw:rect draw:style-name="gr3" draw:text-style-name="P9" svg:width="0.502cm" svg:height="0.502cm" svg:x="13.554cm" svg:y="0.624cm"><text:p/></draw:rect><draw:rect draw:style-name="gr3" draw:text-style-name="P9" svg:width="0.5cm" svg:height="0.5cm" svg:x="14.055cm" svg:y="1.125cm"><text:p/></draw:rect><draw:rect draw:style-name="gr3" draw:text-style-name="P9" svg:width="0.5cm" svg:height="0.5cm" svg:x="14.055cm" svg:y="1.125cm"><text:p/></draw:rect><draw:rect draw:style-name="gr3" draw:text-style-name="P9" svg:width="0.5cm" svg:height="0.5cm" svg:x="14.055cm" svg:y="1.125cm"><text:p/></draw:rect><draw:line draw:style-name="gr5" draw:text-style-name="P9" svg:x1="13.054cm" svg:y1="0.125cm" svg:x2="15.554cm" svg:y2="0.125cm"><text:p/></draw:line><draw:line draw:style-name="gr5" draw:text-style-name="P9" svg:x1="13.054cm" svg:y1="2.623cm" svg:x2="15.554cm" svg:y2="2.623cm"><text:p/></draw:line><draw:line draw:style-name="gr5" draw:text-style-name="P9" svg:x1="13.054cm" svg:y1="2.625cm" svg:x2="13.054cm" svg:y2="0.125cm"><text:p/></draw:line><draw:rect draw:style-name="gr3" draw:text-style-name="P9" svg:width="0.502cm" svg:height="0.5cm" svg:x="14.554cm" svg:y="0.125cm"><text:p/></draw:rect><draw:rect draw:style-name="gr3" draw:text-style-name="P9" svg:width="0.502cm" svg:height="0.5cm" svg:x="14.554cm" svg:y="0.125cm"><text:p/></draw:rect><draw:rect draw:style-name="gr3" draw:text-style-name="P9" svg:width="0.502cm" svg:height="0.5cm" svg:x="14.554cm" svg:y="0.125cm"><text:p/></draw:rect><draw:rect draw:style-name="gr3" draw:text-style-name="P9" svg:width="0.502cm" svg:height="0.502cm" svg:x="14.554cm" svg:y="0.624cm"><text:p/></draw:rect><draw:rect draw:style-name="gr3" draw:text-style-name="P9" svg:width="0.502cm" svg:height="0.502cm" svg:x="14.554cm" svg:y="0.624cm"><text:p/></draw:rect><draw:rect draw:style-name="gr3" draw:text-style-name="P9" svg:width="0.502cm" svg:height="0.502cm" svg:x="14.554cm" svg:y="0.624cm"><text:p/></draw:rect><draw:line draw:style-name="gr5" draw:text-style-name="P9" svg:x1="15.554cm" svg:y1="0.125cm" svg:x2="15.554cm" svg:y2="2.625cm"><text:p/></draw:line><draw:rect draw:style-name="gr3" draw:text-style-name="P9" svg:width="0.502cm" svg:height="0.5cm" svg:x="14.554cm" svg:y="1.125cm"><text:p/></draw:rect><draw:rect draw:style-name="gr3" draw:text-style-name="P9" svg:width="0.502cm" svg:height="0.5cm" svg:x="14.554cm" svg:y="1.125cm"><text:p/></draw:rect><draw:rect draw:style-name="gr3" draw:text-style-name="P9" svg:width="0.502cm" svg:height="0.5cm" svg:x="14.554cm" svg:y="1.125cm"><text:p/></draw:rect><draw:rect draw:style-name="gr3" draw:text-style-name="P9" svg:width="0.5cm" svg:height="0.5cm" svg:x="13.055cm" svg:y="1.125cm"><text:p/></draw:rect><draw:rect draw:style-name="gr3" draw:text-style-name="P9" svg:width="0.5cm" svg:height="0.5cm" svg:x="13.055cm" svg:y="1.125cm"><text:p/></draw:rect><draw:rect draw:style-name="gr3" draw:text-style-name="P9" svg:width="0.5cm" svg:height="0.5cm" svg:x="13.055cm" svg:y="1.125cm"><text:p/></draw:rect><draw:rect draw:style-name="gr3" draw:text-style-name="P9" svg:width="0.5cm" svg:height="0.502cm" svg:x="13.055cm" svg:y="1.624cm"><text:p/></draw:rect><draw:rect draw:style-name="gr3" draw:text-style-name="P9" svg:width="0.5cm" svg:height="0.502cm" svg:x="13.055cm" svg:y="1.624cm"><text:p/></draw:rect><draw:rect draw:style-name="gr3" draw:text-style-name="P9" svg:width="0.5cm" svg:height="0.502cm" svg:x="13.055cm" svg:y="1.624cm"><text:p/></draw:rect><draw:rect draw:style-name="gr3" draw:text-style-name="P9" svg:width="0.502cm" svg:height="0.502cm" svg:x="13.554cm" svg:y="1.624cm"><text:p/></draw:rect><draw:rect draw:style-name="gr3" draw:text-style-name="P9" svg:width="0.502cm" svg:height="0.502cm" svg:x="13.554cm" svg:y="1.624cm"><text:p/></draw:rect><draw:rect draw:style-name="gr3" draw:text-style-name="P9" svg:width="0.502cm" svg:height="0.502cm" svg:x="13.554cm" svg:y="1.624cm"><text:p/></draw:rect><draw:rect draw:style-name="gr3" draw:text-style-name="P9" svg:width="0.5cm" svg:height="0.5cm" svg:x="14.055cm" svg:y="1.125cm"><text:p/></draw:rect><draw:rect draw:style-name="gr3" draw:text-style-name="P9" svg:width="0.5cm" svg:height="0.5cm" svg:x="14.055cm" svg:y="1.125cm"><text:p/></draw:rect><draw:rect draw:style-name="gr3" draw:text-style-name="P9" svg:width="0.5cm" svg:height="0.5cm" svg:x="14.055cm" svg:y="1.125cm"><text:p/></draw:rect><draw:rect draw:style-name="gr3" draw:text-style-name="P9" svg:width="0.5cm" svg:height="0.502cm" svg:x="14.055cm" svg:y="1.624cm"><text:p/></draw:rect><draw:rect draw:style-name="gr3" draw:text-style-name="P9" svg:width="0.5cm" svg:height="0.502cm" svg:x="14.055cm" svg:y="1.624cm"><text:p/></draw:rect><draw:rect draw:style-name="gr3" draw:text-style-name="P9" svg:width="0.502cm" svg:height="0.502cm" svg:x="14.554cm" svg:y="1.624cm"><text:p/></draw:rect><draw:rect draw:style-name="gr3" draw:text-style-name="P9" svg:width="0.5cm" svg:height="0.5cm" svg:x="13.055cm" svg:y="2.125cm"><text:p/></draw:rect><draw:rect draw:style-name="gr3" draw:text-style-name="P9" svg:width="0.502cm" svg:height="0.5cm" svg:x="13.554cm" svg:y="2.125cm"><text:p/></draw:rect><draw:rect draw:style-name="gr3" draw:text-style-name="P9" svg:width="0.5cm" svg:height="0.5cm" svg:x="14.055cm" svg:y="2.125cm"><text:p/></draw:rect><draw:rect draw:style-name="gr3" draw:text-style-name="P9" svg:width="0.502cm" svg:height="0.5cm" svg:x="14.554cm" svg:y="2.125cm"><text:p/></draw:rect><draw:rect draw:style-name="gr3" draw:text-style-name="P9" svg:width="0.5cm" svg:height="0.5cm" svg:x="15.055cm" svg:y="2.125cm"><text:p/></draw:rect><draw:rect draw:style-name="gr3" draw:text-style-name="P9" svg:width="0.5cm" svg:height="0.502cm" svg:x="15.055cm" svg:y="1.624cm"><text:p/></draw:rect><draw:rect draw:style-name="gr3" draw:text-style-name="P9" svg:width="0.5cm" svg:height="0.5cm" svg:x="15.055cm" svg:y="1.125cm"><text:p/></draw:rect><draw:rect draw:style-name="gr3" draw:text-style-name="P9" svg:width="0.5cm" svg:height="0.502cm" svg:x="15.055cm" svg:y="0.624cm"><text:p/></draw:rect><draw:rect draw:style-name="gr3" draw:text-style-name="P9" svg:width="0.5cm" svg:height="0.5cm" svg:x="15.055cm" svg:y="0.125cm"><text:p/></draw:rect><draw:custom-shape draw:style-name="gr6" draw:text-style-name="P9" svg:width="0.8cm" svg:height="0.802cm" svg:x="13.655cm" svg:y="1.224cm"><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25" draw:text-style-name="P9" svg:width="0.502cm" svg:height="0.502cm" svg:x="13.554cm" svg:y="0.624cm"><text:p/></draw:rect><draw:rect draw:style-name="gr26" draw:text-style-name="P9" svg:width="0.5cm" svg:height="0.5cm" svg:x="13.055cm" svg:y="1.125cm"><text:p/></draw:rect><draw:rect draw:style-name="gr2" draw:text-style-name="P9" svg:width="1.001cm" svg:height="1.001cm" svg:x="14.055cm" svg:y="0.624cm"><text:p/></draw:rect><draw:rect draw:style-name="gr2" draw:text-style-name="P9" svg:width="1.5cm" svg:height="1.001cm" svg:x="13.055cm" svg:y="1.624cm"><text:p/></draw:rect><draw:custom-shape draw:style-name="gr11" draw:text-style-name="P9" svg:width="0.401cm" svg:height="0.401cm" svg:x="14.604cm" svg:y="1.674cm"><text:p/><draw:enhanced-geometry svg:viewBox="0 0 21600 21600" draw:glue-points="10800 0 3163 3163 0 10800 3163 18437 10800 21600 18437 18437 21600 10800 18437 3163" draw:text-areas="3163 3163 18437 18437" draw:type="ellipse" draw:enhanced-path="U 10800 10800 10800 10800 0 360 Z N"/></draw:custom-shape></draw:g>Kämpfer bewegen sich indem sie für 1 AP in ein unbesetztes </text:p>
      <text:p text:style-name="Standard">Nachbarfeld ziehen. Als Nachbarfelder <text:s/>gelten alle 8 Felder um ein </text:p>
      <text:p text:style-name="Standard">Feld herum, es ist also erlaubt schräg zu ziehen. Ein Feld ist unbesetzt </text:p>
      <text:p text:style-name="Standard">wenn kein Kämpfer darauf steht, auch kein befreundeter. Schräg darf </text:p>
      <text:p text:style-name="Standard">nur gezogen werden, wenn mindestens eines der beiden Felder </text:p>
      <text:p text:style-name="Standard">die dazwischen liegen unbesetzt ist.</text:p>
      <text:p text:style-name="Standard"/>
      <text:p text:style-name="Standard">Große Kämpfer belegen 4 Felder. In dem Diagramm rechts sind die Felder grün schraffiert in die der große Kämpfer ziehen kann (schräg rechts oben, schräg links unten, gerade nach unten).</text:p>
      <text:h text:style-name="Heading_20_2" text:outline-level="2">Angriff</text:h>
      <text:p text:style-name="P1">Fernkampf</text:p>
      <text:p text:style-name="Standard">Wenn ein Kämpfer im Fernkampf angreifen will muss eine Sichtlinie zum Ziel bestehen und das Ziel darf nicht weiter entfernt sein als es die Reichweite der verwendeten Waffe zulässt.</text:p>
      <text:p text:style-name="Standard"/>
      <text:p text:style-name="P1">Nahkampf</text:p>
      <text:p text:style-name="Standard">Bei einem Nahkampf Angriff (Reichweite 0) muss der Kämpfer auf einem Nachbarfeld seines Ziels stehen.</text:p>
      <text:p text:style-name="Standard"/>
      <text:p text:style-name="P1">Angriff</text:p>
      <text:p text:style-name="Standard">Der angreifende Spieler wirft eine Anzahl W6 entsprechend seiner Stärke, alle Würfe von <text:span text:style-name="T1">5</text:span> und <text:span text:style-name="T1">6</text:span> gelten als Treffer. Von diesen Treffern wird die Rüstung des angegriffenen Kämpfers abgezogen und das Ergebnis ist der Schaden den er erleidet. </text:p>
      <text:p text:style-name="Standard"/>
      <text:p text:style-name="Standard">Patzer: Wenn der Spieler einen <text:span text:style-name="T1">1</text:span>er Pasch würfelt, ist der Angriff fehlgeschlagen egal was die <text:soft-page-break/>übrigen Würfel anzeigen. Bei manchen Waffen löst ein Patzer eine Fehlfunktion aus, die Auswirkungen sind bei der Waffe beschrieben. </text:p>
      <text:p text:style-name="Standard"/>
      <text:p text:style-name="Standard">Kritischer Treffer: Bei einem <text:span text:style-name="T1">6</text:span>er Pasch wird bei manchen Waffen ein verheerender Effekt ausgelöst, die Regeln hierzu sind bei der jeweiligen Waffe beschrieben. </text:p>
      <text:p text:style-name="Standard"/>
      <text:p text:style-name="Standard">Sollte ein Kritischer Treffer und ein Patzer gleichzeitig gewürfelt werden, wirkt sich lediglich der Patzer aus und der Kritische Treffer wird ignoriert. Patzer und kritische Treffer werden nicht mehrfach angewendet, wenn also beispielsweise 4 <text:span text:style-name="T1">6</text:span>er geworfen werden, wird nur ein kritischer Treffer verursacht.</text:p>
      <text:p text:style-name="Standard"/>
      <text:h text:style-name="Heading_20_2" text:outline-level="2">Bewachen</text:h>
      <text:p text:style-name="Standard">Für <text:span text:style-name="T2">2 AP</text:span> überwacht der Kämpfer seine Umgebung und darf einen gegnerischen Zug unterbrechen um einen einzelnen Angriff auf einen gegnerischer Kämpfer durchführen, der ein Feld betritt zu dem eine Sichtlinie besteht. Anschliessend fährt der Gegner mit seinem Spielzug fort.</text:p>
      <text:p text:style-name="Standard"/>
      <text:p text:style-name="Standard">Das Bewachen endet wenn der Spieler einen Angriff ausführt, einen <text:span text:style-name="T1">AP</text:span> ausgibt oder mindestens <text:span text:style-name="T1">1 LP</text:span> Schaden erleidet egal durch was dieser verursacht wurde. Der Spieler kann die Bewachen Aktion auch jederzeit selbst beenden.</text:p>
      <text:p text:style-name="Standard"/>
      <text:h text:style-name="Heading_20_2" text:outline-level="2">Zielen</text:h>
      <text:p text:style-name="Standard">Der Kämpfer kann für <text:span text:style-name="T1">1 AP</text:span> zielen, dadurch wird die Stärke eines unmittelbar auf diese Aktion folgenden Angriffs um <text:span text:style-name="T1">1</text:span> erhöht. Egal wie oft vor einem Angriff gezielt wird, die Stärke kann damit insgesamt nicht mehr als um <text:span text:style-name="T1">1</text:span> erhöht werden.</text:p>
      <text:p text:style-name="Standard"/>
      <text:h text:style-name="Heading_20_1" text:outline-level="1">Ausgeschaltete Kämpfer</text:h>
      <text:p text:style-name="Standard">Sobald die LP eines Kämpfers auf <text:span text:style-name="T1">0</text:span> fallen, ist dieser ausgeschaltet und wird aus dem Spiel genommen. In seinem nächsten Spielzug kann der Spieler ihn in einer seiner Basen wieder ins Spiel bringen. </text:p>
      <text:p text:style-name="Standard"/>
      <text:h text:style-name="Heading_20_2" text:outline-level="2">Wiederholungswürfe</text:h>
      <text:p text:style-name="Standard">Manche Effekte lassen den Spieler Würfelwürfe wiederholen. Allerdings darf kein Würfelwurf jemals mehr als einmal wiederholt werden, egal aus welchem Grund.</text:p>
      <text:h text:style-name="Heading_20_1" text:outline-level="1">Kämpfer</text:h>
      <text:p text:style-name="Standard">Marines und Schaben gelten als Kämpfer. Alle Kämpfer belegen ein Feld, große Kämpfer hingegen belegen 4 Felder.</text:p>
      <text:h text:style-name="Heading_20_2" text:outline-level="2">Marines</text:h>
      <text:p text:style-name="Standard">Marines sind vornehmlich Fernkämpfer, ihre Stärke ist die Flexibilität. Die Marines werden auf dem Spielfeld durch farbige Miniaturen dargestellt. Die Waffenkarten werden jede mit einem Würfel in der Farbe eine Marines markiert um anzuzeigen welcher Marine wie ausgerüstet ist. Gleichzeitig zeigt der Wert auf dem Würfel die LP des Marines an.</text:p>
      <text:p text:style-name="Standard"/>
      <text:p text:style-name="Standard">Jeder Marine erhält eine Waffe und einen Gegenstand nach Wahl, diese behält er das gesamte Spiel <text:soft-page-break/>über. Dabei dürfen keine Waffen oder Gegenstände doppelt vergeben werden, es darf also zum Beispiel nur ein Marine mit einem Sturmgewehr ausgerüstet werden, die übrigen erhalten andere Waffen.</text:p>
      <text:p text:style-name="Standard"/>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Table_20_Contents"/>
          </table:table-cell>
          <table:table-cell table:style-name="Tabelle5.A1" office:value-type="string">
            <text:p text:style-name="Table_20_Contents">LP</text:p>
          </table:table-cell>
          <table:table-cell table:style-name="Tabelle5.A1" office:value-type="string">
            <text:p text:style-name="Table_20_Contents">AP</text:p>
          </table:table-cell>
          <table:table-cell table:style-name="Tabelle5.D1" office:value-type="string">
            <text:p text:style-name="Table_20_Contents">Rüstung</text:p>
          </table:table-cell>
        </table:table-row>
        <table:table-row>
          <table:table-cell table:style-name="Tabelle5.A2" office:value-type="string">
            <text:p text:style-name="Table_20_Contents">Marine</text:p>
          </table:table-cell>
          <table:table-cell table:style-name="Tabelle5.B2" office:value-type="float" office:value="4">
            <text:p text:style-name="Table_20_Contents">4</text:p>
          </table:table-cell>
          <table:table-cell table:style-name="Tabelle5.B2" office:value-type="float" office:value="6">
            <text:p text:style-name="Table_20_Contents">6</text:p>
          </table:table-cell>
          <table:table-cell table:style-name="Tabelle5.D2" office:value-type="float" office:value="1">
            <text:p text:style-name="Table_20_Contents">1</text:p>
          </table:table-cell>
        </table:table-row>
      </table:table>
      <text:p text:style-name="Standard"/>
      <text:h text:style-name="Heading_20_2" text:outline-level="2">Schaben</text:h>
      <text:p text:style-name="Text_20_body">Schaben sind hauptsächlich Nahkämpfer, ihre größte Stärke liegt in ihrer zahlenmässigen Überlegenheit. Schaben können keine Gegenstände und Waffen erhalten. Lebenspunktverluste werden durch Marker neben den Schabenfguren angezeigt.</text:p>
      <text:p text:style-name="Text_20_body"/>
      <text:p text:style-name="P4">Spinne</text:p>
      <table:table table:name="Tabelle9" table:style-name="Tabelle9">
        <table:table-column table:style-name="Tabelle9.A"/>
        <table:table-column table:style-name="Tabelle9.B"/>
        <table:table-column table:style-name="Tabelle9.C"/>
        <table:table-column table:style-name="Tabelle9.D"/>
        <table:table-column table:style-name="Tabelle9.E"/>
        <table:table-column table:style-name="Tabelle9.F"/>
        <table:table-row>
          <table:table-cell table:style-name="Tabelle9.A1" office:value-type="string">
            <text:p text:style-name="Table_20_Contents">Schabe</text:p>
          </table:table-cell>
          <table:table-cell table:style-name="Tabelle9.A1" office:value-type="string">
            <text:p text:style-name="Table_20_Contents">AP</text:p>
          </table:table-cell>
          <table:table-cell table:style-name="Tabelle9.A1" office:value-type="string">
            <text:p text:style-name="Table_20_Contents">LP</text:p>
          </table:table-cell>
          <table:table-cell table:style-name="Tabelle9.A1" office:value-type="string">
            <text:p text:style-name="Table_20_Contents">Rüstung</text:p>
          </table:table-cell>
          <table:table-cell table:style-name="Tabelle9.A1" office:value-type="string">
            <text:p text:style-name="Table_20_Contents">Reichweite</text:p>
          </table:table-cell>
          <table:table-cell table:style-name="Tabelle9.F1" office:value-type="string">
            <text:p text:style-name="Table_20_Contents">Stärke</text:p>
          </table:table-cell>
        </table:table-row>
        <table:table-row>
          <table:table-cell table:style-name="Tabelle9.A2" office:value-type="string">
            <text:p text:style-name="Table_20_Contents">Spinne</text:p>
          </table:table-cell>
          <table:table-cell table:style-name="Tabelle9.B2" office:value-type="float" office:value="8">
            <text:p text:style-name="Table_20_Contents">8</text:p>
          </table:table-cell>
          <table:table-cell table:style-name="Tabelle9.B2" office:value-type="float" office:value="1">
            <text:p text:style-name="Table_20_Contents">1</text:p>
          </table:table-cell>
          <table:table-cell table:style-name="Tabelle9.B2" office:value-type="float" office:value="0">
            <text:p text:style-name="Table_20_Contents">0</text:p>
          </table:table-cell>
          <table:table-cell table:style-name="Tabelle9.A2" office:value-type="string">
            <text:p text:style-name="Table_20_Contents">NF</text:p>
          </table:table-cell>
          <table:table-cell table:style-name="Tabelle9.F2" office:value-type="float" office:value="2">
            <text:p text:style-name="Table_20_Contents">2</text:p>
          </table:table-cell>
        </table:table-row>
      </table:table>
      <text:p text:style-name="Text_20_body"/>
      <text:p text:style-name="Text_20_body">Spinnen sind schwache Nahkämpfer, aber sie sind schnell und meist sehr zahlreich.</text:p>
      <text:p text:style-name="Text_20_body"/>
      <text:p text:style-name="P4">Spinnenkönigin</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row>
          <table:table-cell table:style-name="Tabelle10.A1" office:value-type="string">
            <text:p text:style-name="Table_20_Contents">Schabe</text:p>
          </table:table-cell>
          <table:table-cell table:style-name="Tabelle10.A1" office:value-type="string">
            <text:p text:style-name="Table_20_Contents">AP</text:p>
          </table:table-cell>
          <table:table-cell table:style-name="Tabelle10.A1" office:value-type="string">
            <text:p text:style-name="Table_20_Contents">LP</text:p>
          </table:table-cell>
          <table:table-cell table:style-name="Tabelle10.A1" office:value-type="string">
            <text:p text:style-name="Table_20_Contents">Rüstung</text:p>
          </table:table-cell>
          <table:table-cell table:style-name="Tabelle10.A1" office:value-type="string">
            <text:p text:style-name="Table_20_Contents">Reichweite</text:p>
          </table:table-cell>
          <table:table-cell table:style-name="Tabelle10.F1" office:value-type="string">
            <text:p text:style-name="Table_20_Contents">Stärke</text:p>
          </table:table-cell>
        </table:table-row>
        <table:table-row>
          <table:table-cell table:style-name="Tabelle10.A2" office:value-type="string">
            <text:p text:style-name="Table_20_Contents">Spinnenkönigin</text:p>
          </table:table-cell>
          <table:table-cell table:style-name="Tabelle10.B2" office:value-type="float" office:value="5">
            <text:p text:style-name="Table_20_Contents">5</text:p>
          </table:table-cell>
          <table:table-cell table:style-name="Tabelle10.B2" office:value-type="float" office:value="4">
            <text:p text:style-name="Table_20_Contents">4</text:p>
          </table:table-cell>
          <table:table-cell table:style-name="Tabelle10.B2" office:value-type="float" office:value="0">
            <text:p text:style-name="Table_20_Contents">0</text:p>
          </table:table-cell>
          <table:table-cell table:style-name="Tabelle10.A2" office:value-type="string">
            <text:p text:style-name="Table_20_Contents">NF, 5</text:p>
          </table:table-cell>
          <table:table-cell table:style-name="Tabelle10.F2" office:value-type="string">
            <text:p text:style-name="Table_20_Contents">4, (Netz)</text:p>
          </table:table-cell>
        </table:table-row>
      </table:table>
      <text:p text:style-name="Text_20_body"/>
      <text:p text:style-name="Text_20_body">Die Spinnenkönigin kann einen Gegner in Sichtlinie und nicht weiter als 5 Felder entfernt für <text:span text:style-name="T1">2 AP</text:span> <text:s/>mit einem klebrigen Netz einspinnen. Lege einen Netzmarker auf das Ziel, der Gegner kann sich nicht bewegen (wohl aber schiessen) bis er den Marker für <text:span text:style-name="T1">2 AP</text:span> entfernt hat. Im Nahkampf hat sie einen Angriff der Stärke <text:span text:style-name="T1">4</text:span>.</text:p>
      <text:p text:style-name="Text_20_body">Spinnen, die ausser Gefecht gesetzt wurden können anstatt in einer Basis auch auf einem unbesetzten Nachbarfeld der Spinnenkönigin wieder ins Spiel kommen.</text:p>
      <text:p text:style-name="Text_20_body">Die Spinnenkönigin ist ein großer Kämpfer.</text:p>
      <text:p text:style-name="Text_20_body"/>
      <text:p text:style-name="P4">Tentakelwesen</text:p>
      <table:table table:name="Tabelle11" table:style-name="Tabelle11">
        <table:table-column table:style-name="Tabelle11.A"/>
        <table:table-column table:style-name="Tabelle11.B"/>
        <table:table-column table:style-name="Tabelle11.C"/>
        <table:table-column table:style-name="Tabelle11.D"/>
        <table:table-column table:style-name="Tabelle11.E"/>
        <table:table-column table:style-name="Tabelle11.F"/>
        <table:table-row>
          <table:table-cell table:style-name="Tabelle11.A1" office:value-type="string">
            <text:p text:style-name="Table_20_Contents">Schabe</text:p>
          </table:table-cell>
          <table:table-cell table:style-name="Tabelle11.A1" office:value-type="string">
            <text:p text:style-name="Table_20_Contents">AP</text:p>
          </table:table-cell>
          <table:table-cell table:style-name="Tabelle11.A1" office:value-type="string">
            <text:p text:style-name="Table_20_Contents">LP</text:p>
          </table:table-cell>
          <table:table-cell table:style-name="Tabelle11.A1" office:value-type="string">
            <text:p text:style-name="Table_20_Contents">Rüstung</text:p>
          </table:table-cell>
          <table:table-cell table:style-name="Tabelle11.A1" office:value-type="string">
            <text:p text:style-name="Table_20_Contents">Reichweite</text:p>
          </table:table-cell>
          <table:table-cell table:style-name="Tabelle11.F1" office:value-type="string">
            <text:p text:style-name="Table_20_Contents">Stärke</text:p>
          </table:table-cell>
        </table:table-row>
        <table:table-row>
          <table:table-cell table:style-name="Tabelle11.A2" office:value-type="string">
            <text:p text:style-name="Table_20_Contents">Tentakelwesen</text:p>
          </table:table-cell>
          <table:table-cell table:style-name="Tabelle11.B2" office:value-type="float" office:value="5">
            <text:p text:style-name="Table_20_Contents">5</text:p>
          </table:table-cell>
          <table:table-cell table:style-name="Tabelle11.B2" office:value-type="float" office:value="2">
            <text:p text:style-name="Table_20_Contents">2</text:p>
          </table:table-cell>
          <table:table-cell table:style-name="Tabelle11.B2" office:value-type="float" office:value="0">
            <text:p text:style-name="Table_20_Contents">0</text:p>
          </table:table-cell>
          <table:table-cell table:style-name="Tabelle11.A2" office:value-type="string">
            <text:p text:style-name="Table_20_Contents">NF, W6</text:p>
          </table:table-cell>
          <table:table-cell table:style-name="Tabelle11.F2" office:value-type="string">
            <text:p text:style-name="Table_20_Contents">3, (1 LP)</text:p>
          </table:table-cell>
        </table:table-row>
      </table:table>
      <text:p text:style-name="Text_20_body"/>
      <text:p text:style-name="Text_20_body">Das Tentakelwesen kann für <text:span text:style-name="T1">2 AP</text:span> einen feindlichen Kämpfer zu sich ziehen. Dazu wird ein <text:span text:style-name="T1">W6</text:span> geworfen und wenn das Ergebnis mindestens so hoch ist wie die Anzahl der Felder die das Ziel entfernt ist war der Angriff erfolgreich. Der Kämpfer wird auf ein Nachbarfeld des Tentakelwesens gezogen und erleidet <text:span text:style-name="T1">1</text:span> Schaden vor dem keine Rüstung schützt. Im Nahkampf attackiert das Tentakelwesen mit Stärke <text:span text:style-name="T1">3</text:span>.</text:p>
      <text:p text:style-name="Text_20_body"/>
      <text:p text:style-name="P4">Sprengassel</text:p>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F"/>
        <text:soft-page-break/>
        <table:table-row>
          <table:table-cell table:style-name="Tabelle12.A1" office:value-type="string">
            <text:p text:style-name="Table_20_Contents">Schabe</text:p>
          </table:table-cell>
          <table:table-cell table:style-name="Tabelle12.A1" office:value-type="string">
            <text:p text:style-name="Table_20_Contents">AP</text:p>
          </table:table-cell>
          <table:table-cell table:style-name="Tabelle12.A1" office:value-type="string">
            <text:p text:style-name="Table_20_Contents">LP</text:p>
          </table:table-cell>
          <table:table-cell table:style-name="Tabelle12.A1" office:value-type="string">
            <text:p text:style-name="Table_20_Contents">Rüstung</text:p>
          </table:table-cell>
          <table:table-cell table:style-name="Tabelle12.A1" office:value-type="string">
            <text:p text:style-name="Table_20_Contents">Reichweite</text:p>
          </table:table-cell>
          <table:table-cell table:style-name="Tabelle12.F1" office:value-type="string">
            <text:p text:style-name="Table_20_Contents">Stärke</text:p>
          </table:table-cell>
        </table:table-row>
        <table:table-row>
          <table:table-cell table:style-name="Tabelle12.A2" office:value-type="string">
            <text:p text:style-name="Table_20_Contents">Sprengassel</text:p>
          </table:table-cell>
          <table:table-cell table:style-name="Tabelle12.B2" office:value-type="float" office:value="7">
            <text:p text:style-name="Table_20_Contents">7</text:p>
          </table:table-cell>
          <table:table-cell table:style-name="Tabelle12.B2" office:value-type="float" office:value="1">
            <text:p text:style-name="Table_20_Contents">1</text:p>
          </table:table-cell>
          <table:table-cell table:style-name="Tabelle12.B2" office:value-type="float" office:value="0">
            <text:p text:style-name="Table_20_Contents">0</text:p>
          </table:table-cell>
          <table:table-cell table:style-name="Tabelle12.A2" office:value-type="string">
            <text:p text:style-name="Table_20_Contents">NF</text:p>
          </table:table-cell>
          <table:table-cell table:style-name="Tabelle12.F2" office:value-type="string">
            <text:p text:style-name="Table_20_Contents">2, (UK 5)</text:p>
          </table:table-cell>
        </table:table-row>
      </table:table>
      <text:p text:style-name="Text_20_body"/>
      <text:p text:style-name="Text_20_body">Die Sprengassel explodiert wenn sie ausgeschaltet wird, für <text:span text:style-name="T1">2 AP</text:span> kann die Sprengassel sich selbst in die Luft jagen. In beiden Fällen erleiden alle feindlichen Kämpfer Umkreisschaden der Stärke 5. Befreundete Kämpfer sind immun gegen die Säure und erleiden keinen Schaden. Im Nahkampf greift der Sprengassel mit seinen Klauen an, Stärke <text:span text:style-name="T1">2</text:span>.</text:p>
      <text:p text:style-name="Text_20_body"/>
      <text:p text:style-name="P4">Klingenschabe</text:p>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row>
          <table:table-cell table:style-name="Tabelle13.A1" office:value-type="string">
            <text:p text:style-name="Table_20_Contents">Schabe</text:p>
          </table:table-cell>
          <table:table-cell table:style-name="Tabelle13.A1" office:value-type="string">
            <text:p text:style-name="Table_20_Contents">AP</text:p>
          </table:table-cell>
          <table:table-cell table:style-name="Tabelle13.A1" office:value-type="string">
            <text:p text:style-name="Table_20_Contents">LP</text:p>
          </table:table-cell>
          <table:table-cell table:style-name="Tabelle13.A1" office:value-type="string">
            <text:p text:style-name="Table_20_Contents">Rüstung</text:p>
          </table:table-cell>
          <table:table-cell table:style-name="Tabelle13.A1" office:value-type="string">
            <text:p text:style-name="Table_20_Contents">Reichweite</text:p>
          </table:table-cell>
          <table:table-cell table:style-name="Tabelle13.F1" office:value-type="string">
            <text:p text:style-name="Table_20_Contents">Stärke</text:p>
          </table:table-cell>
        </table:table-row>
        <table:table-row>
          <table:table-cell table:style-name="Tabelle13.A2" office:value-type="string">
            <text:p text:style-name="Table_20_Contents">Klingenschabe</text:p>
          </table:table-cell>
          <table:table-cell table:style-name="Tabelle13.B2" office:value-type="float" office:value="5">
            <text:p text:style-name="Table_20_Contents">5</text:p>
          </table:table-cell>
          <table:table-cell table:style-name="Tabelle13.B2" office:value-type="float" office:value="3">
            <text:p text:style-name="Table_20_Contents">3</text:p>
          </table:table-cell>
          <table:table-cell table:style-name="Tabelle13.B2" office:value-type="float" office:value="1">
            <text:p text:style-name="Table_20_Contents">1</text:p>
          </table:table-cell>
          <table:table-cell table:style-name="Tabelle13.A2" office:value-type="string">
            <text:p text:style-name="Table_20_Contents">NF</text:p>
          </table:table-cell>
          <table:table-cell table:style-name="Tabelle13.F2" office:value-type="float" office:value="5">
            <text:p text:style-name="Table_20_Contents">5</text:p>
          </table:table-cell>
        </table:table-row>
      </table:table>
      <text:p text:style-name="Text_20_body"/>
      <text:p text:style-name="Text_20_body">Die Klingenschabe ist ein brachiales Nahkampfmonster, die Attacken sind <text:span text:style-name="T1">rüstungsbrechend</text:span>. Von der Anzahl der Treffer wird also nicht die Rüstung des angegriffenen Kämpfers abgezogen.</text:p>
      <text:p text:style-name="Text_20_body"/>
      <text:p text:style-name="P4">Panzermade</text:p>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row>
          <table:table-cell table:style-name="Tabelle14.A1" office:value-type="string">
            <text:p text:style-name="Table_20_Contents">Schabe</text:p>
          </table:table-cell>
          <table:table-cell table:style-name="Tabelle14.A1" office:value-type="string">
            <text:p text:style-name="Table_20_Contents">AP</text:p>
          </table:table-cell>
          <table:table-cell table:style-name="Tabelle14.A1" office:value-type="string">
            <text:p text:style-name="Table_20_Contents">LP</text:p>
          </table:table-cell>
          <table:table-cell table:style-name="Tabelle14.A1" office:value-type="string">
            <text:p text:style-name="Table_20_Contents">Rüstung</text:p>
          </table:table-cell>
          <table:table-cell table:style-name="Tabelle14.A1" office:value-type="string">
            <text:p text:style-name="Table_20_Contents">Reichweite</text:p>
          </table:table-cell>
          <table:table-cell table:style-name="Tabelle14.F1" office:value-type="string">
            <text:p text:style-name="Table_20_Contents">Stärke</text:p>
          </table:table-cell>
        </table:table-row>
        <table:table-row>
          <table:table-cell table:style-name="Tabelle14.A2" office:value-type="string">
            <text:p text:style-name="Table_20_Contents">Panzermade</text:p>
          </table:table-cell>
          <table:table-cell table:style-name="Tabelle14.B2" office:value-type="float" office:value="5">
            <text:p text:style-name="Table_20_Contents">5</text:p>
          </table:table-cell>
          <table:table-cell table:style-name="Tabelle14.B2" office:value-type="float" office:value="1">
            <text:p text:style-name="Table_20_Contents">1</text:p>
          </table:table-cell>
          <table:table-cell table:style-name="Tabelle14.B2" office:value-type="float" office:value="2">
            <text:p text:style-name="Table_20_Contents">2</text:p>
          </table:table-cell>
          <table:table-cell table:style-name="Tabelle14.A2" office:value-type="string">
            <text:p text:style-name="Table_20_Contents">NF</text:p>
          </table:table-cell>
          <table:table-cell table:style-name="Tabelle14.F2" office:value-type="float" office:value="3">
            <text:p text:style-name="Table_20_Contents">3</text:p>
          </table:table-cell>
        </table:table-row>
      </table:table>
      <text:p text:style-name="Text_20_body"/>
      <text:p text:style-name="Text_20_body">Die Panzermade dient hauptsächlich als lebendes Schutzschild für nachfolgende Truppen. Sie verfügt über einen schwachen Nahkampfangriff der Stärke <text:span text:style-name="T1">3</text:span>.</text:p>
      <text:h text:style-name="Heading_20_1" text:outline-level="1">Waffen</text:h>
      <text:h text:style-name="Heading_20_2" text:outline-level="2">Eigenschaften von Waffen</text:h>
      <text:p text:style-name="P5">Rüstungsbrechend</text:p>
      <text:p text:style-name="Text_20_body">Ein rüstungsbrechender Angriff ignoriert die Rüstung des Ziels bei der Schadensberechnung. Es wird also von der Anzahl der Treffer nicht die Rüstung abgezogen.</text:p>
      <text:p text:style-name="Text_20_body"/>
      <text:p text:style-name="P4">Abweichen</text:p>
      <text:p text:style-name="Standard"><draw:g text:anchor-type="paragraph" draw:z-index="3" draw:style-name="gr1"><draw:rect draw:style-name="gr4" draw:text-style-name="P9" svg:width="0.5cm" svg:height="0.502cm" svg:x="12.998cm" svg:y="0.108cm"><text:p/></draw:rect><draw:rect draw:style-name="gr21" draw:text-style-name="P11" svg:width="0.502cm" svg:height="0.5cm" svg:x="12.996cm" svg:y="0.108cm"><text:p text:style-name="P10"><text:span text:style-name="T3">1</text:span></text:p></draw:rect><draw:rect draw:style-name="gr4" draw:text-style-name="P9" svg:width="0.5cm" svg:height="0.502cm" svg:x="13.497cm" svg:y="0.108cm"><text:p/></draw:rect><draw:rect draw:style-name="gr21" draw:text-style-name="P11" svg:width="0.5cm" svg:height="0.5cm" svg:x="13.495cm" svg:y="0.108cm"><text:p text:style-name="P10"><text:span text:style-name="T3">2</text:span></text:p></draw:rect><draw:rect draw:style-name="gr4" draw:text-style-name="P9" svg:width="0.502cm" svg:height="0.5cm" svg:x="13.996cm" svg:y="0.11cm"><text:p/></draw:rect><draw:rect draw:style-name="gr21" draw:text-style-name="P11" svg:width="0.502cm" svg:height="0.502cm" svg:x="13.994cm" svg:y="0.108cm"><text:p text:style-name="P10"><text:span text:style-name="T3">3</text:span></text:p></draw:rect><draw:rect draw:style-name="gr4" draw:text-style-name="P9" svg:width="0.502cm" svg:height="0.502cm" svg:x="12.996cm" svg:y="0.609cm"><text:p/></draw:rect><draw:rect draw:style-name="gr21" draw:text-style-name="P11" svg:width="0.5cm" svg:height="0.5cm" svg:x="12.996cm" svg:y="0.609cm"><text:p text:style-name="P10"><text:span text:style-name="T3">4</text:span></text:p></draw:rect><draw:rect draw:style-name="gr4" draw:text-style-name="P9" svg:width="0.5cm" svg:height="0.5cm" svg:x="13.497cm" svg:y="0.609cm"><text:p/></draw:rect><draw:rect draw:style-name="gr4" draw:text-style-name="P11" svg:width="0.5cm" svg:height="0.5cm" svg:x="13.495cm" svg:y="0.607cm"><text:p/></draw:rect><draw:rect draw:style-name="gr4" draw:text-style-name="P9" svg:width="0.5cm" svg:height="0.502cm" svg:x="13.998cm" svg:y="0.609cm"><text:p/></draw:rect><draw:rect draw:style-name="gr21" draw:text-style-name="P11" svg:width="0.502cm" svg:height="0.5cm" svg:x="13.996cm" svg:y="0.609cm"><text:p text:style-name="P10"><text:span text:style-name="T3">5</text:span></text:p></draw:rect><draw:rect draw:style-name="gr4" draw:text-style-name="P9" svg:width="0.5cm" svg:height="0.5cm" svg:x="12.998cm" svg:y="1.11cm"><text:p/></draw:rect><draw:rect draw:style-name="gr21" draw:text-style-name="P11" svg:width="0.502cm" svg:height="0.502cm" svg:x="12.996cm" svg:y="1.108cm"><text:p text:style-name="P10"><text:span text:style-name="T3">6</text:span></text:p></draw:rect><draw:rect draw:style-name="gr4" draw:text-style-name="P9" svg:width="0.5cm" svg:height="0.502cm" svg:x="13.497cm" svg:y="1.108cm"><text:p/></draw:rect><draw:rect draw:style-name="gr21" draw:text-style-name="P11" svg:width="0.5cm" svg:height="0.502cm" svg:x="13.495cm" svg:y="1.106cm"><text:p text:style-name="P10"><text:span text:style-name="T3">7</text:span></text:p></draw:rect><draw:rect draw:style-name="gr4" draw:text-style-name="P9" svg:width="0.5cm" svg:height="0.502cm" svg:x="13.998cm" svg:y="1.108cm"><text:p/></draw:rect><draw:rect draw:style-name="gr21" draw:text-style-name="P11" svg:width="0.502cm" svg:height="0.502cm" svg:x="13.996cm" svg:y="1.106cm"><text:p text:style-name="P10"><text:span text:style-name="T3">8</text:span></text:p></draw:rect><draw:rect draw:style-name="gr2" draw:text-style-name="P9" svg:width="0.5cm" svg:height="0.5cm" svg:x="13.497cm" svg:y="0.609cm"><text:p/></draw:rect></draw:g>Wenn ein Angriff abweicht wird ein <text:span text:style-name="T1">W8</text:span> und ein <text:span text:style-name="T1">W3</text:span> geworfen. Der 8 </text:p>
      <text:p text:style-name="Standard">seitige Würfel bestimmt die Richtung in die der Angriff abweicht und der </text:p>
      <text:p text:style-name="Standard"><text:span text:style-name="T1">W3</text:span> die Anzahl der Felder. Sollte der Angriff dabei auf eine Wand, ein</text:p>
      <text:p text:style-name="Standard">Hindernis oder eine Tür, oder ein Hindernis treffen dann wird das letzte </text:p>
      <text:p text:style-name="Standard"><draw:g text:anchor-type="paragraph" draw:z-index="4" draw:style-name="gr1"><draw:rect draw:style-name="gr3" draw:text-style-name="P9" svg:width="0.5cm" svg:height="0.5cm" svg:x="12.943cm" svg:y="0.002cm"><text:p/></draw:rect><draw:rect draw:style-name="gr3" draw:text-style-name="P9" svg:width="0.5cm" svg:height="0.5cm" svg:x="12.943cm" svg:y="0.002cm"><text:p/></draw:rect><draw:rect draw:style-name="gr4" draw:text-style-name="P9" svg:width="0.502cm" svg:height="0.5cm" svg:x="13.442cm" svg:y="1.002cm"><text:p/></draw:rect><draw:rect draw:style-name="gr3" draw:text-style-name="P9" svg:width="0.502cm" svg:height="0.5cm" svg:x="13.442cm" svg:y="0.002cm"><text:p/></draw:rect><draw:rect draw:style-name="gr3" draw:text-style-name="P9" svg:width="0.502cm" svg:height="0.5cm" svg:x="13.442cm" svg:y="0.002cm"><text:p/></draw:rect><draw:rect draw:style-name="gr3" draw:text-style-name="P9" svg:width="0.502cm" svg:height="0.5cm" svg:x="13.442cm" svg:y="0.002cm"><text:p/></draw:rect><draw:rect draw:style-name="gr3" draw:text-style-name="P9" svg:width="0.5cm" svg:height="0.5cm" svg:x="13.943cm" svg:y="0.002cm"><text:p/></draw:rect><draw:rect draw:style-name="gr3" draw:text-style-name="P9" svg:width="0.5cm" svg:height="0.5cm" svg:x="13.943cm" svg:y="0.002cm"><text:p/></draw:rect><draw:rect draw:style-name="gr3" draw:text-style-name="P9" svg:width="0.5cm" svg:height="0.5cm" svg:x="13.943cm" svg:y="0.002cm"><text:p/></draw:rect><draw:rect draw:style-name="gr3" draw:text-style-name="P9" svg:width="0.5cm" svg:height="0.502cm" svg:x="12.943cm" svg:y="0.501cm"><text:p/></draw:rect><draw:rect draw:style-name="gr3" draw:text-style-name="P9" svg:width="0.5cm" svg:height="0.502cm" svg:x="12.943cm" svg:y="0.501cm"><text:p/></draw:rect><draw:rect draw:style-name="gr3" draw:text-style-name="P9" svg:width="0.5cm" svg:height="0.502cm" svg:x="12.943cm" svg:y="0.501cm"><text:p/></draw:rect><draw:rect draw:style-name="gr3" draw:text-style-name="P9" svg:width="0.502cm" svg:height="0.502cm" svg:x="13.442cm" svg:y="0.501cm"><text:p/></draw:rect><draw:rect draw:style-name="gr3" draw:text-style-name="P9" svg:width="0.502cm" svg:height="0.502cm" svg:x="13.442cm" svg:y="0.501cm"><text:p/></draw:rect><draw:rect draw:style-name="gr3" draw:text-style-name="P9" svg:width="0.502cm" svg:height="0.502cm" svg:x="13.442cm" svg:y="0.501cm"><text:p/></draw:rect><draw:rect draw:style-name="gr3" draw:text-style-name="P9" svg:width="0.5cm" svg:height="0.5cm" svg:x="13.943cm" svg:y="1.002cm"><text:p/></draw:rect><draw:rect draw:style-name="gr3" draw:text-style-name="P9" svg:width="0.5cm" svg:height="0.5cm" svg:x="13.943cm" svg:y="1.002cm"><text:p/></draw:rect><draw:rect draw:style-name="gr3" draw:text-style-name="P9" svg:width="0.5cm" svg:height="0.5cm" svg:x="13.943cm" svg:y="1.002cm"><text:p/></draw:rect><draw:line draw:style-name="gr5" draw:text-style-name="P9" svg:x1="12.943cm" svg:y1="0.001cm" svg:x2="15.443cm" svg:y2="0.001cm"><text:p/></draw:line><draw:line draw:style-name="gr5" draw:text-style-name="P9" svg:x1="12.943cm" svg:y1="2.501cm" svg:x2="15.443cm" svg:y2="2.501cm"><text:p/></draw:line><draw:line draw:style-name="gr5" draw:text-style-name="P9" svg:x1="12.943cm" svg:y1="2.501cm" svg:x2="12.943cm" svg:y2="0.001cm"><text:p/></draw:line><draw:rect draw:style-name="gr3" draw:text-style-name="P9" svg:width="0.502cm" svg:height="0.5cm" svg:x="14.442cm" svg:y="0.002cm"><text:p/></draw:rect><draw:rect draw:style-name="gr3" draw:text-style-name="P9" svg:width="0.502cm" svg:height="0.5cm" svg:x="14.442cm" svg:y="0.002cm"><text:p/></draw:rect><draw:rect draw:style-name="gr3" draw:text-style-name="P9" svg:width="0.502cm" svg:height="0.5cm" svg:x="14.442cm" svg:y="0.002cm"><text:p/></draw:rect><draw:rect draw:style-name="gr3" draw:text-style-name="P9" svg:width="0.502cm" svg:height="0.502cm" svg:x="14.442cm" svg:y="0.501cm"><text:p/></draw:rect><draw:rect draw:style-name="gr3" draw:text-style-name="P9" svg:width="0.502cm" svg:height="0.502cm" svg:x="14.442cm" svg:y="0.501cm"><text:p/></draw:rect><draw:rect draw:style-name="gr3" draw:text-style-name="P9" svg:width="0.502cm" svg:height="0.502cm" svg:x="14.442cm" svg:y="0.501cm"><text:p/></draw:rect><draw:line draw:style-name="gr5" draw:text-style-name="P9" svg:x1="15.441cm" svg:y1="0.001cm" svg:x2="15.441cm" svg:y2="2.501cm"><text:p/></draw:line><draw:rect draw:style-name="gr3" draw:text-style-name="P9" svg:width="0.502cm" svg:height="0.5cm" svg:x="14.442cm" svg:y="1.002cm"><text:p/></draw:rect><draw:rect draw:style-name="gr3" draw:text-style-name="P9" svg:width="0.502cm" svg:height="0.5cm" svg:x="14.442cm" svg:y="1.002cm"><text:p/></draw:rect><draw:rect draw:style-name="gr3" draw:text-style-name="P9" svg:width="0.502cm" svg:height="0.5cm" svg:x="14.442cm" svg:y="1.002cm"><text:p/></draw:rect><draw:rect draw:style-name="gr3" draw:text-style-name="P9" svg:width="0.5cm" svg:height="0.5cm" svg:x="12.943cm" svg:y="1.002cm"><text:p/></draw:rect><draw:rect draw:style-name="gr3" draw:text-style-name="P9" svg:width="0.5cm" svg:height="0.5cm" svg:x="12.943cm" svg:y="1.002cm"><text:p/></draw:rect><draw:rect draw:style-name="gr3" draw:text-style-name="P9" svg:width="0.5cm" svg:height="0.5cm" svg:x="12.943cm" svg:y="1.002cm"><text:p/></draw:rect><draw:rect draw:style-name="gr3" draw:text-style-name="P9" svg:width="0.5cm" svg:height="0.502cm" svg:x="12.943cm" svg:y="1.501cm"><text:p/></draw:rect><draw:rect draw:style-name="gr3" draw:text-style-name="P9" svg:width="0.5cm" svg:height="0.502cm" svg:x="12.943cm" svg:y="1.501cm"><text:p/></draw:rect><draw:rect draw:style-name="gr3" draw:text-style-name="P9" svg:width="0.5cm" svg:height="0.502cm" svg:x="12.943cm" svg:y="1.501cm"><text:p/></draw:rect><draw:rect draw:style-name="gr3" draw:text-style-name="P9" svg:width="0.502cm" svg:height="0.502cm" svg:x="13.442cm" svg:y="1.501cm"><text:p/></draw:rect><draw:rect draw:style-name="gr3" draw:text-style-name="P9" svg:width="0.502cm" svg:height="0.502cm" svg:x="13.442cm" svg:y="1.501cm"><text:p/></draw:rect><draw:rect draw:style-name="gr3" draw:text-style-name="P9" svg:width="0.502cm" svg:height="0.502cm" svg:x="13.442cm" svg:y="1.501cm"><text:p/></draw:rect><draw:rect draw:style-name="gr3" draw:text-style-name="P9" svg:width="0.5cm" svg:height="0.5cm" svg:x="13.943cm" svg:y="1.002cm"><text:p/></draw:rect><draw:rect draw:style-name="gr3" draw:text-style-name="P9" svg:width="0.5cm" svg:height="0.5cm" svg:x="13.943cm" svg:y="1.002cm"><text:p/></draw:rect><draw:rect draw:style-name="gr3" draw:text-style-name="P9" svg:width="0.5cm" svg:height="0.5cm" svg:x="13.943cm" svg:y="1.002cm"><text:p/></draw:rect><draw:rect draw:style-name="gr3" draw:text-style-name="P9" svg:width="0.5cm" svg:height="0.502cm" svg:x="13.943cm" svg:y="1.501cm"><text:p/></draw:rect><draw:rect draw:style-name="gr3" draw:text-style-name="P9" svg:width="0.5cm" svg:height="0.502cm" svg:x="13.943cm" svg:y="1.501cm"><text:p/></draw:rect><draw:rect draw:style-name="gr3" draw:text-style-name="P9" svg:width="0.502cm" svg:height="0.502cm" svg:x="14.442cm" svg:y="1.501cm"><text:p/></draw:rect><draw:rect draw:style-name="gr3" draw:text-style-name="P9" svg:width="0.5cm" svg:height="0.5cm" svg:x="12.943cm" svg:y="2.002cm"><text:p/></draw:rect><draw:rect draw:style-name="gr3" draw:text-style-name="P9" svg:width="0.502cm" svg:height="0.5cm" svg:x="13.442cm" svg:y="2.002cm"><text:p/></draw:rect><draw:rect draw:style-name="gr3" draw:text-style-name="P9" svg:width="0.5cm" svg:height="0.5cm" svg:x="13.943cm" svg:y="2.002cm"><text:p/></draw:rect><draw:rect draw:style-name="gr3" draw:text-style-name="P9" svg:width="0.502cm" svg:height="0.5cm" svg:x="14.442cm" svg:y="2.002cm"><text:p/></draw:rect><draw:rect draw:style-name="gr3" draw:text-style-name="P9" svg:width="0.5cm" svg:height="0.5cm" svg:x="14.943cm" svg:y="2.002cm"><text:p/></draw:rect><draw:rect draw:style-name="gr3" draw:text-style-name="P9" svg:width="0.5cm" svg:height="0.502cm" svg:x="14.943cm" svg:y="1.501cm"><text:p/></draw:rect><draw:rect draw:style-name="gr3" draw:text-style-name="P9" svg:width="0.5cm" svg:height="0.5cm" svg:x="14.943cm" svg:y="1.002cm"><text:p/></draw:rect><draw:rect draw:style-name="gr3" draw:text-style-name="P9" svg:width="0.5cm" svg:height="0.502cm" svg:x="14.943cm" svg:y="0.501cm"><text:p/></draw:rect><draw:rect draw:style-name="gr3" draw:text-style-name="P9" svg:width="0.5cm" svg:height="0.5cm" svg:x="14.943cm" svg:y="0.002cm"><text:p/></draw:rect><draw:rect draw:style-name="gr2" draw:text-style-name="P9" svg:width="0.502cm" svg:height="0.502cm" svg:x="13.442cm" svg:y="0.501cm"><text:p/></draw:rect><draw:rect draw:style-name="gr22" draw:text-style-name="P9" svg:width="0.502cm" svg:height="0.502cm" svg:x="14.442cm" svg:y="1.501cm"><text:p/></draw:rect><draw:rect draw:style-name="gr23" draw:text-style-name="P9" svg:width="1.001cm" svg:height="0.5cm" svg:x="14.442cm" svg:y="2.002cm"><text:p/></draw:rect><draw:line draw:style-name="gr24" draw:text-style-name="P9" svg:x1="13.94cm" svg:y1="1.001cm" svg:x2="14.44cm" svg:y2="1.501cm"><text:p/></draw:line></draw:g>Feld vor dem Hindernis getroffen. Das Diagramm rechts oben zeigt die </text:p>
      <text:p text:style-name="Standard">Richtung an, in die ein Angriff abweicht. Grün schraffiert ist das </text:p>
      <text:p text:style-name="Standard">ursprüngliche Zielfeld.</text:p>
      <text:p text:style-name="Standard"/>
      <text:p text:style-name="P3">In dem Diagramm rechts unten sieht man ein Beispiel: das grün</text:p>
      <text:p text:style-name="P3">schraffierte Feld ist das ursprüngliche Zielfeld. Der Spieler würfelt</text:p>
      <text:p text:style-name="P3">eine 8 für die Richtung und eine 3 für die Entfernung. Da das letzte Feld durch ein Hindernis blockiert ist, wird das rot schraffierte Feld davor getroffen.</text:p>
      <text:p text:style-name="Text_20_body"/>
      <text:p text:style-name="P4"><text:soft-page-break/>Umkreisschaden</text:p>
      <text:p text:style-name="Standard"><draw:g text:anchor-type="paragraph" draw:z-index="2" draw:style-name="gr1"><draw:rect draw:style-name="gr3" draw:text-style-name="P9" svg:width="0.5cm" svg:height="0.5cm" svg:x="13.002cm" svg:y="-0.091cm"><text:p/></draw:rect><draw:rect draw:style-name="gr3" draw:text-style-name="P9" svg:width="0.5cm" svg:height="0.5cm" svg:x="13.002cm" svg:y="-0.091cm"><text:p/></draw:rect><draw:rect draw:style-name="gr3" draw:text-style-name="P9" svg:width="0.502cm" svg:height="0.5cm" svg:x="13.501cm" svg:y="-0.091cm"><text:p/></draw:rect><draw:rect draw:style-name="gr3" draw:text-style-name="P9" svg:width="0.502cm" svg:height="0.5cm" svg:x="13.501cm" svg:y="-0.091cm"><text:p/></draw:rect><draw:rect draw:style-name="gr3" draw:text-style-name="P9" svg:width="0.502cm" svg:height="0.5cm" svg:x="13.501cm" svg:y="-0.091cm"><text:p/></draw:rect><draw:rect draw:style-name="gr3" draw:text-style-name="P9" svg:width="0.5cm" svg:height="0.5cm" svg:x="14.002cm" svg:y="-0.091cm"><text:p/></draw:rect><draw:rect draw:style-name="gr3" draw:text-style-name="P9" svg:width="0.5cm" svg:height="0.5cm" svg:x="14.002cm" svg:y="-0.091cm"><text:p/></draw:rect><draw:rect draw:style-name="gr3" draw:text-style-name="P9" svg:width="0.5cm" svg:height="0.5cm" svg:x="14.002cm" svg:y="-0.091cm"><text:p/></draw:rect><draw:rect draw:style-name="gr3" draw:text-style-name="P9" svg:width="0.5cm" svg:height="0.502cm" svg:x="13.002cm" svg:y="0.408cm"><text:p/></draw:rect><draw:rect draw:style-name="gr3" draw:text-style-name="P9" svg:width="0.5cm" svg:height="0.502cm" svg:x="13.002cm" svg:y="0.408cm"><text:p/></draw:rect><draw:rect draw:style-name="gr3" draw:text-style-name="P9" svg:width="0.5cm" svg:height="0.502cm" svg:x="13.002cm" svg:y="0.408cm"><text:p/></draw:rect><draw:line draw:style-name="gr5" draw:text-style-name="P9" svg:x1="13.001cm" svg:y1="-0.089cm" svg:x2="15.501cm" svg:y2="-0.089cm"><text:p/></draw:line><draw:line draw:style-name="gr5" draw:text-style-name="P9" svg:x1="13.001cm" svg:y1="2.408cm" svg:x2="15.501cm" svg:y2="2.408cm"><text:p/></draw:line><draw:line draw:style-name="gr5" draw:text-style-name="P9" svg:x1="13.001cm" svg:y1="2.411cm" svg:x2="13.001cm" svg:y2="-0.089cm"><text:p/></draw:line><draw:rect draw:style-name="gr3" draw:text-style-name="P9" svg:width="0.502cm" svg:height="0.5cm" svg:x="14.501cm" svg:y="-0.091cm"><text:p/></draw:rect><draw:rect draw:style-name="gr3" draw:text-style-name="P9" svg:width="0.502cm" svg:height="0.5cm" svg:x="14.501cm" svg:y="-0.091cm"><text:p/></draw:rect><draw:rect draw:style-name="gr3" draw:text-style-name="P9" svg:width="0.502cm" svg:height="0.5cm" svg:x="14.501cm" svg:y="-0.091cm"><text:p/></draw:rect><draw:line draw:style-name="gr5" draw:text-style-name="P9" svg:x1="15.501cm" svg:y1="-0.089cm" svg:x2="15.501cm" svg:y2="2.411cm"><text:p/></draw:line><draw:rect draw:style-name="gr3" draw:text-style-name="P9" svg:width="0.5cm" svg:height="0.5cm" svg:x="13.002cm" svg:y="0.909cm"><text:p/></draw:rect><draw:rect draw:style-name="gr3" draw:text-style-name="P9" svg:width="0.5cm" svg:height="0.5cm" svg:x="13.002cm" svg:y="0.909cm"><text:p/></draw:rect><draw:rect draw:style-name="gr3" draw:text-style-name="P9" svg:width="0.5cm" svg:height="0.5cm" svg:x="13.002cm" svg:y="0.909cm"><text:p/></draw:rect><draw:rect draw:style-name="gr3" draw:text-style-name="P9" svg:width="0.5cm" svg:height="0.502cm" svg:x="13.002cm" svg:y="1.408cm"><text:p/></draw:rect><draw:rect draw:style-name="gr3" draw:text-style-name="P9" svg:width="0.5cm" svg:height="0.502cm" svg:x="13.002cm" svg:y="1.408cm"><text:p/></draw:rect><draw:rect draw:style-name="gr3" draw:text-style-name="P9" svg:width="0.5cm" svg:height="0.502cm" svg:x="13.002cm" svg:y="1.408cm"><text:p/></draw:rect><draw:rect draw:style-name="gr3" draw:text-style-name="P9" svg:width="0.5cm" svg:height="0.5cm" svg:x="13.002cm" svg:y="1.909cm"><text:p/></draw:rect><draw:rect draw:style-name="gr3" draw:text-style-name="P9" svg:width="0.502cm" svg:height="0.5cm" svg:x="13.501cm" svg:y="1.909cm"><text:p/></draw:rect><draw:rect draw:style-name="gr3" draw:text-style-name="P9" svg:width="0.5cm" svg:height="0.5cm" svg:x="14.002cm" svg:y="1.909cm"><text:p/></draw:rect><draw:rect draw:style-name="gr3" draw:text-style-name="P9" svg:width="0.502cm" svg:height="0.5cm" svg:x="14.501cm" svg:y="1.909cm"><text:p/></draw:rect><draw:rect draw:style-name="gr3" draw:text-style-name="P9" svg:width="0.5cm" svg:height="0.5cm" svg:x="15.002cm" svg:y="1.909cm"><text:p/></draw:rect><draw:rect draw:style-name="gr3" draw:text-style-name="P9" svg:width="0.5cm" svg:height="0.502cm" svg:x="15.002cm" svg:y="1.408cm"><text:p/></draw:rect><draw:rect draw:style-name="gr3" draw:text-style-name="P9" svg:width="0.5cm" svg:height="0.5cm" svg:x="15.002cm" svg:y="0.909cm"><text:p/></draw:rect><draw:rect draw:style-name="gr3" draw:text-style-name="P9" svg:width="0.5cm" svg:height="0.502cm" svg:x="15.002cm" svg:y="0.408cm"><text:p/></draw:rect><draw:rect draw:style-name="gr3" draw:text-style-name="P9" svg:width="0.5cm" svg:height="0.5cm" svg:x="15.002cm" svg:y="-0.091cm"><text:p/></draw:rect><draw:rect draw:style-name="gr4" draw:text-style-name="P9" svg:width="0.502cm" svg:height="0.502cm" svg:x="13.501cm" svg:y="0.408cm"><text:p/></draw:rect><draw:rect draw:style-name="gr4" draw:text-style-name="P9" svg:width="0.5cm" svg:height="0.502cm" svg:x="14.002cm" svg:y="0.408cm"><text:p/></draw:rect><draw:rect draw:style-name="gr4" draw:text-style-name="P9" svg:width="0.502cm" svg:height="0.5cm" svg:x="13.501cm" svg:y="0.909cm"><text:p/></draw:rect><draw:rect draw:style-name="gr4" draw:text-style-name="P9" svg:width="0.5cm" svg:height="0.5cm" svg:x="14.002cm" svg:y="0.909cm"><text:p/></draw:rect><draw:rect draw:style-name="gr4" draw:text-style-name="P9" svg:width="0.502cm" svg:height="0.5cm" svg:x="14.501cm" svg:y="0.909cm"><text:p/></draw:rect><draw:rect draw:style-name="gr4" draw:text-style-name="P9" svg:width="0.502cm" svg:height="0.502cm" svg:x="13.501cm" svg:y="1.408cm"><text:p/></draw:rect><draw:rect draw:style-name="gr4" draw:text-style-name="P9" svg:width="0.5cm" svg:height="0.502cm" svg:x="14.002cm" svg:y="1.408cm"><text:p/></draw:rect><draw:rect draw:style-name="gr4" draw:text-style-name="P9" svg:width="0.502cm" svg:height="0.502cm" svg:x="14.501cm" svg:y="1.408cm"><text:p/></draw:rect><draw:rect draw:style-name="gr17" draw:text-style-name="P9" svg:width="0.502cm" svg:height="0.502cm" svg:x="14.501cm" svg:y="0.408cm"><text:p/></draw:rect><draw:rect draw:style-name="gr18" draw:text-style-name="P9" svg:width="1.502cm" svg:height="1.502cm" svg:x="13.501cm" svg:y="0.408cm"><text:p/></draw:rect><draw:rect draw:style-name="gr19" draw:text-style-name="P9" svg:width="0.5cm" svg:height="0.502cm" svg:x="14.002cm" svg:y="0.408cm"><text:p/></draw:rect><draw:rect draw:style-name="gr20" draw:text-style-name="P9" svg:width="0.502cm" svg:height="0.5cm" svg:x="14.501cm" svg:y="0.909cm"><text:p/></draw:rect><draw:rect draw:style-name="gr3" draw:text-style-name="P9" svg:width="0.5cm" svg:height="0.502cm" svg:x="15cm" svg:y="-0.093cm"><text:p/></draw:rect><draw:rect draw:style-name="gr4" draw:text-style-name="P9" svg:width="0.502cm" svg:height="0.502cm" svg:x="14.501cm" svg:y="0.408cm"><text:p/></draw:rect><draw:custom-shape draw:style-name="gr6" draw:text-style-name="P9" svg:width="0.401cm" svg:height="0.401cm" svg:x="13.551cm" svg:y="0.95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8" draw:text-style-name="P9" svg:width="0.401cm" svg:height="0.401cm" svg:x="14.551cm" svg:y="0.45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1" draw:text-style-name="P9" svg:width="0.401cm" svg:height="0.401cm" svg:x="13.551cm" svg:y="0.457cm"><text:p/><draw:enhanced-geometry svg:viewBox="0 0 21600 21600" draw:glue-points="10800 0 3163 3163 0 10800 3163 18437 10800 21600 18437 18437 21600 10800 18437 3163" draw:text-areas="3163 3163 18437 18437" draw:type="ellipse" draw:enhanced-path="U 10800 10800 10800 10800 0 360 Z N"/></draw:custom-shape></draw:g>Wenn ein Angriff Umkreisschaden verursacht, trifft er das Zielfeld und </text:p>
      <text:p text:style-name="Standard">alle Felder um das Zielfeld herum. Hindernisse blockieren </text:p>
      <text:p text:style-name="Standard">Umkreisschaden, Kämpfer (egal ob feindliche oder befreundete) nicht.</text:p>
      <text:p text:style-name="Standard"/>
      <text:p text:style-name="P3">Im Diagramm rechts wird der blaue Kämpfer getroffen, der grüne Kämpfer</text:p>
      <text:p text:style-name="P3">blockiert den Umkreisschaden nicht, der rote Kämpfer wird nicht getroffen</text:p>
      <text:p text:style-name="P3">weil er durch die Hindernisse geschützt ist.</text:p>
      <text:p text:style-name="Standard"/>
      <text:h text:style-name="Heading_20_2" text:outline-level="2">Waffen</text:h>
      <text:p text:style-name="P4">Schrotflinte</text:p>
      <table:table table:name="Tabelle1" table:style-name="Tabelle1">
        <table:table-column table:style-name="Tabelle1.A" table:number-columns-repeated="3"/>
        <table:table-row>
          <table:table-cell table:style-name="Tabelle1.A1" office:value-type="string">
            <text:p text:style-name="Standard">Waffe</text:p>
          </table:table-cell>
          <table:table-cell table:style-name="Tabelle1.A1" office:value-type="string">
            <text:p text:style-name="Table_20_Contents">Reichweite</text:p>
          </table:table-cell>
          <table:table-cell table:style-name="Tabelle1.C1" office:value-type="string">
            <text:p text:style-name="Table_20_Contents">Stärke</text:p>
          </table:table-cell>
        </table:table-row>
        <table:table-row>
          <table:table-cell table:style-name="Tabelle1.A2" office:value-type="string">
            <text:p text:style-name="Standard">Schrotflinte</text:p>
          </table:table-cell>
          <table:table-cell table:style-name="Tabelle1.B2" office:value-type="float" office:value="3">
            <text:p text:style-name="Table_20_Contents">3</text:p>
          </table:table-cell>
          <table:table-cell table:style-name="Tabelle1.C2" office:value-type="float" office:value="5">
            <text:p text:style-name="Table_20_Contents">5</text:p>
          </table:table-cell>
        </table:table-row>
      </table:table>
      <text:p text:style-name="Standard"/>
      <text:p text:style-name="Standard">Patzer: Die Waffe hat eine Fehlfunktion und kann nicht benutzt werden bis das Problem für <text:span text:style-name="T1">1 AP</text:span> behoben ist.</text:p>
      <text:p text:style-name="Standard">Kritisch: <text:span text:style-name="T1">rüstungsbrechend</text:span></text:p>
      <text:p text:style-name="Text_20_body"/>
      <text:p text:style-name="P4">Laserpistole</text:p>
      <table:table table:name="Tabelle3" table:style-name="Tabelle3">
        <table:table-column table:style-name="Tabelle3.A" table:number-columns-repeated="3"/>
        <table:table-row>
          <table:table-cell table:style-name="Tabelle3.A1" office:value-type="string">
            <text:p text:style-name="Standard">Waffe</text:p>
          </table:table-cell>
          <table:table-cell table:style-name="Tabelle3.A1" office:value-type="string">
            <text:p text:style-name="Table_20_Contents">Reichweite</text:p>
          </table:table-cell>
          <table:table-cell table:style-name="Tabelle3.C1" office:value-type="string">
            <text:p text:style-name="Table_20_Contents">Stärke</text:p>
          </table:table-cell>
        </table:table-row>
        <table:table-row>
          <table:table-cell table:style-name="Tabelle3.A2" office:value-type="string">
            <text:p text:style-name="Standard">Laserpistole</text:p>
          </table:table-cell>
          <table:table-cell table:style-name="Tabelle3.B2" office:value-type="float" office:value="5">
            <text:p text:style-name="Table_20_Contents">5</text:p>
          </table:table-cell>
          <table:table-cell table:style-name="Tabelle3.C2" office:value-type="float" office:value="3">
            <text:p text:style-name="Table_20_Contents">3</text:p>
          </table:table-cell>
        </table:table-row>
      </table:table>
      <text:p text:style-name="P6"/>
      <text:p text:style-name="P6">Die Laserpistole ist sehr leicht, daher erhält ihr Träger <text:span text:style-name="T1">+1 AP</text:span>.</text:p>
      <text:p text:style-name="Standard">Patzer: Die Waffe hat eine Fehlfunktion und kann nicht benutzt werden bis das Problem für <text:span text:style-name="T1">1 AP</text:span> behoben ist.</text:p>
      <text:p text:style-name="Standard">Kritisch: <text:span text:style-name="T1">+1 Treffer</text:span></text:p>
      <text:p text:style-name="Text_20_body"/>
      <text:p text:style-name="P4">Sturmgewehr</text:p>
      <table:table table:name="Tabelle15" table:style-name="Tabelle15">
        <table:table-column table:style-name="Tabelle15.A" table:number-columns-repeated="3"/>
        <table:table-row>
          <table:table-cell table:style-name="Tabelle15.A1" office:value-type="string">
            <text:p text:style-name="Standard">Waffe</text:p>
          </table:table-cell>
          <table:table-cell table:style-name="Tabelle15.A1" office:value-type="string">
            <text:p text:style-name="Table_20_Contents">Reichweite</text:p>
          </table:table-cell>
          <table:table-cell table:style-name="Tabelle15.C1" office:value-type="string">
            <text:p text:style-name="Table_20_Contents">Stärke</text:p>
          </table:table-cell>
        </table:table-row>
        <table:table-row>
          <table:table-cell table:style-name="Tabelle15.A2" office:value-type="string">
            <text:p text:style-name="Standard">Sturmgewehr</text:p>
          </table:table-cell>
          <table:table-cell table:style-name="Tabelle15.B2" office:value-type="float" office:value="6">
            <text:p text:style-name="Table_20_Contents">6</text:p>
          </table:table-cell>
          <table:table-cell table:style-name="Tabelle15.C2" office:value-type="float" office:value="4">
            <text:p text:style-name="Table_20_Contents">4</text:p>
          </table:table-cell>
        </table:table-row>
      </table:table>
      <text:p text:style-name="Standard"/>
      <text:p text:style-name="Standard">Patzer: Die Waffe hat eine Fehlfunktion und kann nicht benutzt werden bis das Problem für <text:span text:style-name="T1">2 AP</text:span> behoben ist.</text:p>
      <text:p text:style-name="Standard">Kritisch: <text:span text:style-name="T1">+1 Treffer</text:span></text:p>
      <text:p text:style-name="Standard"/>
      <text:p text:style-name="P1">Scharfschützengewehr</text:p>
      <table:table table:name="Tabelle16" table:style-name="Tabelle16">
        <table:table-column table:style-name="Tabelle16.A" table:number-columns-repeated="3"/>
        <table:table-row>
          <table:table-cell table:style-name="Tabelle16.A1" office:value-type="string">
            <text:p text:style-name="Standard">Waffe</text:p>
          </table:table-cell>
          <table:table-cell table:style-name="Tabelle16.A1" office:value-type="string">
            <text:p text:style-name="Table_20_Contents">Reichweite</text:p>
          </table:table-cell>
          <table:table-cell table:style-name="Tabelle16.C1" office:value-type="string">
            <text:p text:style-name="Table_20_Contents">Stärke</text:p>
          </table:table-cell>
        </table:table-row>
        <table:table-row>
          <table:table-cell table:style-name="Tabelle16.A2" office:value-type="string">
            <text:p text:style-name="Standard">Scharfschützengewehr</text:p>
          </table:table-cell>
          <table:table-cell table:style-name="Tabelle16.B2" office:value-type="float" office:value="8">
            <text:p text:style-name="Table_20_Contents">8</text:p>
          </table:table-cell>
          <table:table-cell table:style-name="Tabelle16.C2" office:value-type="float" office:value="3">
            <text:p text:style-name="Table_20_Contents">3</text:p>
          </table:table-cell>
        </table:table-row>
      </table:table>
      <text:p text:style-name="Standard"/>
      <text:p text:style-name="Standard">Patzer: Die Waffe hat eine Fehlfunktion und kann nicht benutzt werden bis das Problem für <text:span text:style-name="T1">2 AP</text:span> behoben ist.</text:p>
      <text:p text:style-name="Standard">Kritisch: Das Ziel ist sofort ausgeschaltet, egal wie viele LP es noch hat. Ein lebenswichtiges Organ wurde getroffen.</text:p>
      <text:p text:style-name="Standard"/>
      <text:p text:style-name="P1"><text:soft-page-break/>Granatwerfer</text:p>
      <table:table table:name="Tabelle17" table:style-name="Tabelle17">
        <table:table-column table:style-name="Tabelle17.A" table:number-columns-repeated="3"/>
        <table:table-row>
          <table:table-cell table:style-name="Tabelle17.A1" office:value-type="string">
            <text:p text:style-name="Standard">Waffe</text:p>
          </table:table-cell>
          <table:table-cell table:style-name="Tabelle17.A1" office:value-type="string">
            <text:p text:style-name="Table_20_Contents">Reichweite</text:p>
          </table:table-cell>
          <table:table-cell table:style-name="Tabelle17.C1" office:value-type="string">
            <text:p text:style-name="Table_20_Contents">Stärke</text:p>
          </table:table-cell>
        </table:table-row>
        <table:table-row>
          <table:table-cell table:style-name="Tabelle17.A2" office:value-type="string">
            <text:p text:style-name="Standard">Granatwerfer</text:p>
          </table:table-cell>
          <table:table-cell table:style-name="Tabelle17.B2" office:value-type="float" office:value="6">
            <text:p text:style-name="Table_20_Contents">6</text:p>
          </table:table-cell>
          <table:table-cell table:style-name="Tabelle17.C2" office:value-type="string">
            <text:p text:style-name="Table_20_Contents">4 UK</text:p>
          </table:table-cell>
        </table:table-row>
      </table:table>
      <text:p text:style-name="P2"/>
      <text:p text:style-name="P2">Der Granatwerfer verursacht <text:span text:style-name="T1">Umkreisschaden</text:span>.</text:p>
      <text:p text:style-name="Standard"/>
      <text:p text:style-name="Standard">Patzer: Die Granate weicht vom Ziel ab. Die Anzahl der Treffer wird in diesem Fall durch die gewürfelten <text:span text:style-name="T1">[1]</text:span> bestimmt.</text:p>
      <text:p text:style-name="Standard">Kritisch: <text:span text:style-name="T1">+2 Treffer</text:span></text:p>
      <text:p text:style-name="Standard"/>
      <text:h text:style-name="Heading_20_1" text:outline-level="1">Ausrüstung</text:h>
      <text:p text:style-name="Standard">Die meisten Ausrüstungsgegenstände haben eine beschränkte Anzahl an Anwendungen, wie viele noch übrig sind wird mit einem Würfel oder Marker gezählt.</text:p>
      <text:p text:style-name="Standard"/>
      <text:p text:style-name="P1">Erste-Hilfe-Kasten (3 Anwendungen)</text:p>
      <text:p text:style-name="Standard"/>
      <text:p text:style-name="Standard">Der Erste-Hilfe-Kasten kann verwendet werden um den Sanitäter selbst oder einen befreundeten Kämpfer, der sich dazu auf einem benachbarten Feld befinden muss zu heilen. Für <text:span text:style-name="T1">3 AP</text:span> erhält das Ziel der Heilung seine initialen<text:span text:style-name="T1"> LP</text:span>.</text:p>
      <text:p text:style-name="Standard"/>
      <text:p text:style-name="P1">Schwere Rüstung (permanent)</text:p>
      <text:p text:style-name="Standard"/>
      <text:p text:style-name="Standard">Der Kämpfer erhält +1 zusätzliche Rüstung, seine AP sinken aber dauerhaft um <text:span text:style-name="T1">-1 AP</text:span>.</text:p>
      <text:p text:style-name="Standard"/>
      <text:p text:style-name="P1">Defibrillator (1 Anwendung)</text:p>
      <text:p text:style-name="Standard"/>
      <text:p text:style-name="Standard">Der Defibrillator kann benutzt werden um einen befreundeten ausgeschalteten Kämpfer anstelle eines Bunkers auf einem unbesetzten Nachbarfeld des Kämpfers mit dem Defibrillator wieder ins Spiel zu bringen, beide Kämpfer haben bis zum Ende dieses Spielzugs <text:span text:style-name="T1">-1 AP.</text:span></text:p>
      <text:p text:style-name="Standard"/>
      <text:p text:style-name="P1">Minen (3 Anwendungen)</text:p>
      <text:p text:style-name="Standard"/>
      <text:p text:style-name="Standard">Der Kämpfer platziert die Mine für <text:span text:style-name="T1">2 AP</text:span> auf einem unbesetzten Nachbarfeld. Wenn ein feindlicher Kämpfer das Feld betritt auf dem die Mine ist, explodiert diese und verursacht einen Angriff mit Stärke 5 auf diesem Feld und Angriffe Stärke <text:span text:style-name="T1">4</text:span> auf allen Nachbarfeldern. Die Explosion trifft auch befreundete Kämpfer, aber ausgelöst werden kann eine Mine nur von Gegnern.</text:p>
      <text:p text:style-name="Standard"/>
      <text:p text:style-name="P1">Schweissgerät (1 Anwendung)</text:p>
      <text:p text:style-name="Standard"/>
      <text:p text:style-name="Standard">Mit dem Schweissgerät kann ein Kämpfer für <text:span text:style-name="T1">4 AP</text:span> eine Tür dauerhaft versiegeln. Die Tür muss dazu geschlossen sein und kann fortan nicht mehr geöffnet werden, auch nicht mit einem Schweissgerät. Die Tür kann aber immer noch zerstört werden.</text:p>
      <text:p text:style-name="Standard"/>
      <text:p text:style-name="P1">Teleporter (2 Anwendungen)</text:p>
      <text:p text:style-name="Standard"/>
      <text:p text:style-name="Standard">Der Kämpfer kann auf einem benachbarten Feld für je <text:span text:style-name="T1">2 AP</text:span> einen Teleportereingang oder -ausgang installieren. Ein- und Ausgang bleiben bis zum Ende des Spiels auf ihren Positionen, es ist nicht möglich sie zu zerstören oder zu bewegen. </text:p>
      <text:p text:style-name="Standard"/>
      <text:p text:style-name="Standard">Befreundete Kämpfer können sich auf den Eingang stellen und sich für <text:span text:style-name="T1">1 AP</text:span> auf den Ausgang <text:soft-page-break/>teleportieren lassen. Das Feld auf dem der Teleporterausgang steht muss dafür unbesetzt sein, falls dort ein Kämpfer steht kann der Teleporter nicht benutzt werden. Auf diese Weise können feindliche Einheiten die Nutzung des Teleporters blockieren.</text:p>
      <text:p text:style-name="Standard"/>
      <text:p text:style-name="P1">Glücksbringer (3 Anwendungen)</text:p>
      <text:p text:style-name="Standard"/>
      <text:p text:style-name="Standard">Der Spieler darf einen Würfelwurf wiederholen, der diesen Kämpfer direkt betrifft. Damit kann auch ein Gegner gezwungen werden einen Würfel neu zu werfen.</text:p>
      <text:h text:style-name="Heading_20_1" text:outline-level="1">Abkürzungen</text:h>
      <text:p text:style-name="Standard"/>
      <table:table table:name="Tabelle4" table:style-name="Tabelle4">
        <table:table-column table:style-name="Tabelle4.A"/>
        <table:table-column table:style-name="Tabelle4.B"/>
        <table:table-row>
          <table:table-cell table:style-name="Tabelle4.A1" office:value-type="string">
            <text:p text:style-name="Table_20_Contents">AP</text:p>
          </table:table-cell>
          <table:table-cell table:style-name="Tabelle4.B1" office:value-type="string">
            <text:p text:style-name="Table_20_Contents">Aktionspunkte</text:p>
          </table:table-cell>
        </table:table-row>
        <table:table-row>
          <table:table-cell table:style-name="Tabelle4.A2" office:value-type="string">
            <text:p text:style-name="Table_20_Contents">LP</text:p>
          </table:table-cell>
          <table:table-cell table:style-name="Tabelle4.B2" office:value-type="string">
            <text:p text:style-name="Table_20_Contents">Lebenspunkte</text:p>
          </table:table-cell>
        </table:table-row>
        <table:table-row>
          <table:table-cell table:style-name="Tabelle4.A2" office:value-type="string">
            <text:p text:style-name="Table_20_Contents">NF</text:p>
          </table:table-cell>
          <table:table-cell table:style-name="Tabelle4.B2" office:value-type="string">
            <text:p text:style-name="Table_20_Contents">Nachbarfeld </text:p>
          </table:table-cell>
        </table:table-row>
        <table:table-row>
          <table:table-cell table:style-name="Tabelle4.A2" office:value-type="string">
            <text:p text:style-name="Table_20_Contents">UK</text:p>
          </table:table-cell>
          <table:table-cell table:style-name="Tabelle4.B2" office:value-type="string">
            <text:p text:style-name="Table_20_Contents">Umkreisschaden</text:p>
          </table:table-cell>
        </table:table-row>
        <table:table-row>
          <table:table-cell table:style-name="Tabelle4.A2" office:value-type="string">
            <text:p text:style-name="Table_20_Contents">S</text:p>
          </table:table-cell>
          <table:table-cell table:style-name="Tabelle4.B2" office:value-type="string">
            <text:p text:style-name="Table_20_Contents">Stärke</text:p>
          </table:table-cell>
        </table:table-row>
        <table:table-row>
          <table:table-cell table:style-name="Tabelle4.A2" office:value-type="string">
            <text:p text:style-name="P7">[1]</text:p>
          </table:table-cell>
          <table:table-cell table:style-name="Tabelle4.B2" office:value-type="string">
            <text:p text:style-name="Table_20_Contents">Ergebnis eines Würfelwurfs</text:p>
          </table:table-cell>
        </table:table-row>
        <table:table-row>
          <table:table-cell table:style-name="Tabelle4.A2" office:value-type="string">
            <text:p text:style-name="Table_20_Contents">R</text:p>
          </table:table-cell>
          <table:table-cell table:style-name="Tabelle4.B2" office:value-type="string">
            <text:p text:style-name="Table_20_Contents">Rüstung</text:p>
          </table:table-cell>
        </table:table-row>
        <table:table-row>
          <table:table-cell table:style-name="Tabelle4.A2" office:value-type="string">
            <text:p text:style-name="Table_20_Contents">RB</text:p>
          </table:table-cell>
          <table:table-cell table:style-name="Tabelle4.B2" office:value-type="string">
            <text:p text:style-name="Table_20_Contents">Rüstungsbrechend</text:p>
          </table:table-cell>
        </table:table-row>
        <table:table-row>
          <table:table-cell table:style-name="Tabelle4.A2" office:value-type="string">
            <text:p text:style-name="Table_20_Contents">RW</text:p>
          </table:table-cell>
          <table:table-cell table:style-name="Tabelle4.B2" office:value-type="string">
            <text:p text:style-name="Table_20_Contents">Reichweit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Übersicht</text:h>
      <text:p text:style-name="Text_20_body"/>
      <table:table table:name="Tabelle6" table:style-name="Tabelle6">
        <table:table-column table:style-name="Tabelle6.A" table:number-columns-repeated="2"/>
        <table:table-column table:style-name="Tabelle6.C"/>
        <table:table-row>
          <table:table-cell table:style-name="Tabelle6.A1" office:value-type="string">
            <text:p text:style-name="Table_20_Contents">Aktion</text:p>
          </table:table-cell>
          <table:table-cell table:style-name="Tabelle6.A1" office:value-type="string">
            <text:p text:style-name="Table_20_Contents">Ausrüstung</text:p>
          </table:table-cell>
          <table:table-cell table:style-name="Tabelle6.C1" office:value-type="string">
            <text:p text:style-name="Table_20_Contents">Aktionspunktekosten (AP)</text:p>
          </table:table-cell>
        </table:table-row>
        <table:table-row>
          <table:table-cell table:style-name="Tabelle6.A2" office:value-type="string">
            <text:p text:style-name="Table_20_Contents">In ein Nachbarfeld bewegen</text:p>
          </table:table-cell>
          <table:table-cell table:style-name="Tabelle6.A2" office:value-type="string">
            <text:p text:style-name="Table_20_Contents"/>
          </table:table-cell>
          <table:table-cell table:style-name="Tabelle6.C2" office:value-type="float" office:value="1">
            <text:p text:style-name="Table_20_Contents">1</text:p>
          </table:table-cell>
        </table:table-row>
        <table:table-row>
          <table:table-cell table:style-name="Tabelle6.A3" office:value-type="string">
            <text:p text:style-name="Table_20_Contents">Zielen</text:p>
          </table:table-cell>
          <table:table-cell table:style-name="Tabelle6.A3" office:value-type="string">
            <text:p text:style-name="Table_20_Contents"/>
          </table:table-cell>
          <table:table-cell table:style-name="Tabelle6.C3" office:value-type="float" office:value="1">
            <text:p text:style-name="Table_20_Contents">1</text:p>
          </table:table-cell>
        </table:table-row>
        <table:table-row>
          <table:table-cell table:style-name="Tabelle6.A2" office:value-type="string">
            <text:p text:style-name="Table_20_Contents">Teleporter benutzen</text:p>
          </table:table-cell>
          <table:table-cell table:style-name="Tabelle6.A2" office:value-type="string">
            <text:p text:style-name="Table_20_Contents"/>
          </table:table-cell>
          <table:table-cell table:style-name="Tabelle6.C2" office:value-type="float" office:value="1">
            <text:p text:style-name="Table_20_Contents">1</text:p>
          </table:table-cell>
        </table:table-row>
        <table:table-row>
          <table:table-cell table:style-name="Tabelle6.A5" office:value-type="string">
            <text:p text:style-name="Table_20_Contents">Angriff</text:p>
          </table:table-cell>
          <table:table-cell table:style-name="Tabelle6.A5" office:value-type="string">
            <text:p text:style-name="Table_20_Contents">Waffe</text:p>
          </table:table-cell>
          <table:table-cell table:style-name="Tabelle6.C5" office:value-type="float" office:value="2">
            <text:p text:style-name="Table_20_Contents">2</text:p>
          </table:table-cell>
        </table:table-row>
        <table:table-row>
          <table:table-cell table:style-name="Tabelle6.A2" office:value-type="string">
            <text:p text:style-name="Table_20_Contents">Bewachen</text:p>
          </table:table-cell>
          <table:table-cell table:style-name="Tabelle6.A2" office:value-type="string">
            <text:p text:style-name="Table_20_Contents"/>
          </table:table-cell>
          <table:table-cell table:style-name="Tabelle6.C2" office:value-type="float" office:value="2">
            <text:p text:style-name="Table_20_Contents">2</text:p>
          </table:table-cell>
        </table:table-row>
        <table:table-row>
          <table:table-cell table:style-name="Tabelle6.A5" office:value-type="string">
            <text:p text:style-name="Table_20_Contents">Tür öffnen / schliessen</text:p>
          </table:table-cell>
          <table:table-cell table:style-name="Tabelle6.A5" office:value-type="string">
            <text:p text:style-name="Table_20_Contents"/>
          </table:table-cell>
          <table:table-cell table:style-name="Tabelle6.C5" office:value-type="float" office:value="2">
            <text:p text:style-name="Table_20_Contents">2</text:p>
          </table:table-cell>
        </table:table-row>
        <table:table-row>
          <table:table-cell table:style-name="Tabelle6.A2" office:value-type="string">
            <text:p text:style-name="Table_20_Contents">Teleporter installieren</text:p>
          </table:table-cell>
          <table:table-cell table:style-name="Tabelle6.A2" office:value-type="string">
            <text:p text:style-name="Table_20_Contents">Teleporter</text:p>
          </table:table-cell>
          <table:table-cell table:style-name="Tabelle6.C2" office:value-type="float" office:value="2">
            <text:p text:style-name="Table_20_Contents">2</text:p>
          </table:table-cell>
        </table:table-row>
        <table:table-row>
          <table:table-cell table:style-name="Tabelle6.A5" office:value-type="string">
            <text:p text:style-name="Table_20_Contents">Netzmarker entfernen</text:p>
          </table:table-cell>
          <table:table-cell table:style-name="Tabelle6.A5" office:value-type="string">
            <text:p text:style-name="Table_20_Contents"/>
          </table:table-cell>
          <table:table-cell table:style-name="Tabelle6.C5" office:value-type="float" office:value="2">
            <text:p text:style-name="Table_20_Contents">2</text:p>
          </table:table-cell>
        </table:table-row>
        <table:table-row>
          <table:table-cell table:style-name="Tabelle6.A2" office:value-type="string">
            <text:p text:style-name="Table_20_Contents">Mine legen</text:p>
          </table:table-cell>
          <table:table-cell table:style-name="Tabelle6.A2" office:value-type="string">
            <text:p text:style-name="Table_20_Contents">Minen</text:p>
          </table:table-cell>
          <table:table-cell table:style-name="Tabelle6.C2" office:value-type="float" office:value="2">
            <text:p text:style-name="Table_20_Contents">2</text:p>
          </table:table-cell>
        </table:table-row>
        <table:table-row>
          <table:table-cell table:style-name="Tabelle6.A3" office:value-type="string">
            <text:p text:style-name="Table_20_Contents">Heilen</text:p>
          </table:table-cell>
          <table:table-cell table:style-name="Tabelle6.A3" office:value-type="string">
            <text:p text:style-name="Table_20_Contents">Erste-Hilfe-Kasten</text:p>
          </table:table-cell>
          <table:table-cell table:style-name="Tabelle6.C3" office:value-type="float" office:value="3">
            <text:p text:style-name="Table_20_Contents">3</text:p>
          </table:table-cell>
        </table:table-row>
        <table:table-row>
          <table:table-cell table:style-name="Tabelle6.A12" office:value-type="string">
            <text:p text:style-name="Table_20_Contents">Tür versiegeln</text:p>
          </table:table-cell>
          <table:table-cell table:style-name="Tabelle6.A12" office:value-type="string">
            <text:p text:style-name="Table_20_Contents">Schweissgerät</text:p>
          </table:table-cell>
          <table:table-cell table:style-name="Tabelle6.C12" office:value-type="float" office:value="4">
            <text:p text:style-name="Table_20_Contents">4</text:p>
          </table:table-cell>
        </table:table-row>
      </table:table>
      <text:p text:style-name="Standard"/>
      <text:p text:style-name="Standard"/>
      <table:table table:name="Tabelle7" table:style-name="Tabelle7">
        <table:table-column table:style-name="Tabelle7.A" table:number-columns-repeated="3"/>
        <table:table-row>
          <table:table-cell table:style-name="Tabelle7.A1" office:value-type="string">
            <text:p text:style-name="Standard">Waffe</text:p>
          </table:table-cell>
          <table:table-cell table:style-name="Tabelle7.A1" office:value-type="string">
            <text:p text:style-name="Table_20_Contents">Reichweite</text:p>
          </table:table-cell>
          <table:table-cell table:style-name="Tabelle7.C1" office:value-type="string">
            <text:p text:style-name="Table_20_Contents">Stärke</text:p>
          </table:table-cell>
        </table:table-row>
        <table:table-row>
          <table:table-cell table:style-name="Tabelle7.A2" office:value-type="string">
            <text:p text:style-name="Standard">Schrotflinte</text:p>
          </table:table-cell>
          <table:table-cell table:style-name="Tabelle7.B2" office:value-type="float" office:value="3">
            <text:p text:style-name="Table_20_Contents">3</text:p>
          </table:table-cell>
          <table:table-cell table:style-name="Tabelle7.C2" office:value-type="float" office:value="5">
            <text:p text:style-name="Table_20_Contents">5</text:p>
          </table:table-cell>
        </table:table-row>
        <table:table-row>
          <table:table-cell table:style-name="Tabelle7.A3" office:value-type="string">
            <text:p text:style-name="Standard">Laserpistole</text:p>
          </table:table-cell>
          <table:table-cell table:style-name="Tabelle7.B3" office:value-type="float" office:value="5">
            <text:p text:style-name="Table_20_Contents">5</text:p>
          </table:table-cell>
          <table:table-cell table:style-name="Tabelle7.C3" office:value-type="float" office:value="3">
            <text:p text:style-name="Table_20_Contents">3</text:p>
          </table:table-cell>
        </table:table-row>
        <table:table-row>
          <table:table-cell table:style-name="Tabelle7.A2" office:value-type="string">
            <text:p text:style-name="Standard">Sturmgewehr</text:p>
          </table:table-cell>
          <table:table-cell table:style-name="Tabelle7.B2" office:value-type="float" office:value="6">
            <text:p text:style-name="Table_20_Contents">6</text:p>
          </table:table-cell>
          <table:table-cell table:style-name="Tabelle7.C2" office:value-type="float" office:value="4">
            <text:p text:style-name="Table_20_Contents">4</text:p>
          </table:table-cell>
        </table:table-row>
        <table:table-row>
          <table:table-cell table:style-name="Tabelle7.A3" office:value-type="string">
            <text:p text:style-name="Standard">Scharfschützengewehr</text:p>
          </table:table-cell>
          <table:table-cell table:style-name="Tabelle7.B3" office:value-type="float" office:value="8">
            <text:p text:style-name="Table_20_Contents">8</text:p>
          </table:table-cell>
          <table:table-cell table:style-name="Tabelle7.C3" office:value-type="float" office:value="3">
            <text:p text:style-name="Table_20_Contents">3</text:p>
          </table:table-cell>
        </table:table-row>
        <table:table-row>
          <table:table-cell table:style-name="Tabelle7.A2" office:value-type="string">
            <text:p text:style-name="Standard">Granatwerfer</text:p>
          </table:table-cell>
          <table:table-cell table:style-name="Tabelle7.B2" office:value-type="float" office:value="6">
            <text:p text:style-name="Table_20_Contents">6</text:p>
          </table:table-cell>
          <table:table-cell table:style-name="Tabelle7.C6" office:value-type="string">
            <text:p text:style-name="Table_20_Contents">4 UK</text:p>
          </table:table-cell>
        </table:table-row>
      </table:table>
      <text:p text:style-name="Standard"/>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row>
          <table:table-cell table:style-name="Tabelle8.A1" office:value-type="string">
            <text:p text:style-name="Table_20_Contents">Schabe</text:p>
          </table:table-cell>
          <table:table-cell table:style-name="Tabelle8.A1" office:value-type="string">
            <text:p text:style-name="Table_20_Contents">AP</text:p>
          </table:table-cell>
          <table:table-cell table:style-name="Tabelle8.A1" office:value-type="string">
            <text:p text:style-name="Table_20_Contents">LP</text:p>
          </table:table-cell>
          <table:table-cell table:style-name="Tabelle8.A1" office:value-type="string">
            <text:p text:style-name="Table_20_Contents">Rüstung</text:p>
          </table:table-cell>
          <table:table-cell table:style-name="Tabelle8.A1" office:value-type="string">
            <text:p text:style-name="Table_20_Contents">Reichweite</text:p>
          </table:table-cell>
          <table:table-cell table:style-name="Tabelle8.F1" office:value-type="string">
            <text:p text:style-name="Table_20_Contents">Stärke</text:p>
          </table:table-cell>
        </table:table-row>
        <table:table-row>
          <table:table-cell table:style-name="Tabelle8.A2" office:value-type="string">
            <text:p text:style-name="Table_20_Contents">Spinne</text:p>
          </table:table-cell>
          <table:table-cell table:style-name="Tabelle8.B2" office:value-type="float" office:value="8">
            <text:p text:style-name="Table_20_Contents">8</text:p>
          </table:table-cell>
          <table:table-cell table:style-name="Tabelle8.B2" office:value-type="float" office:value="1">
            <text:p text:style-name="Table_20_Contents">1</text:p>
          </table:table-cell>
          <table:table-cell table:style-name="Tabelle8.B2" office:value-type="float" office:value="0">
            <text:p text:style-name="Table_20_Contents">0</text:p>
          </table:table-cell>
          <table:table-cell table:style-name="Tabelle8.A2" office:value-type="string">
            <text:p text:style-name="Table_20_Contents">NF</text:p>
          </table:table-cell>
          <table:table-cell table:style-name="Tabelle8.F2" office:value-type="float" office:value="2">
            <text:p text:style-name="Table_20_Contents">2</text:p>
          </table:table-cell>
        </table:table-row>
        <table:table-row>
          <table:table-cell table:style-name="Tabelle8.A3" office:value-type="string">
            <text:p text:style-name="Table_20_Contents">Spinnenkönigin</text:p>
          </table:table-cell>
          <table:table-cell table:style-name="Tabelle8.B3" office:value-type="float" office:value="5">
            <text:p text:style-name="Table_20_Contents">5</text:p>
          </table:table-cell>
          <table:table-cell table:style-name="Tabelle8.B3" office:value-type="float" office:value="4">
            <text:p text:style-name="Table_20_Contents">4</text:p>
          </table:table-cell>
          <table:table-cell table:style-name="Tabelle8.B3" office:value-type="float" office:value="0">
            <text:p text:style-name="Table_20_Contents">0</text:p>
          </table:table-cell>
          <table:table-cell table:style-name="Tabelle8.A3" office:value-type="string">
            <text:p text:style-name="Table_20_Contents">NF, 5</text:p>
          </table:table-cell>
          <table:table-cell table:style-name="Tabelle8.F3" office:value-type="string">
            <text:p text:style-name="Table_20_Contents">4, (Netz)</text:p>
          </table:table-cell>
        </table:table-row>
        <table:table-row>
          <table:table-cell table:style-name="Tabelle8.A2" office:value-type="string">
            <text:p text:style-name="Table_20_Contents">Tentakelwesen</text:p>
          </table:table-cell>
          <table:table-cell table:style-name="Tabelle8.B2" office:value-type="float" office:value="5">
            <text:p text:style-name="Table_20_Contents">5</text:p>
          </table:table-cell>
          <table:table-cell table:style-name="Tabelle8.B2" office:value-type="float" office:value="2">
            <text:p text:style-name="Table_20_Contents">2</text:p>
          </table:table-cell>
          <table:table-cell table:style-name="Tabelle8.B2" office:value-type="float" office:value="0">
            <text:p text:style-name="Table_20_Contents">0</text:p>
          </table:table-cell>
          <table:table-cell table:style-name="Tabelle8.A2" office:value-type="string">
            <text:p text:style-name="Table_20_Contents">NF, W6</text:p>
          </table:table-cell>
          <table:table-cell table:style-name="Tabelle8.F4" office:value-type="string">
            <text:p text:style-name="Table_20_Contents">3, (1 LP)</text:p>
          </table:table-cell>
        </table:table-row>
        <table:table-row>
          <table:table-cell table:style-name="Tabelle8.A3" office:value-type="string">
            <text:p text:style-name="Table_20_Contents">Sprengassel</text:p>
          </table:table-cell>
          <table:table-cell table:style-name="Tabelle8.B3" office:value-type="float" office:value="7">
            <text:p text:style-name="Table_20_Contents">7</text:p>
          </table:table-cell>
          <table:table-cell table:style-name="Tabelle8.B3" office:value-type="float" office:value="1">
            <text:p text:style-name="Table_20_Contents">1</text:p>
          </table:table-cell>
          <table:table-cell table:style-name="Tabelle8.B3" office:value-type="float" office:value="0">
            <text:p text:style-name="Table_20_Contents">0</text:p>
          </table:table-cell>
          <table:table-cell table:style-name="Tabelle8.A3" office:value-type="string">
            <text:p text:style-name="Table_20_Contents">NF</text:p>
          </table:table-cell>
          <table:table-cell table:style-name="Tabelle8.F3" office:value-type="string">
            <text:p text:style-name="Table_20_Contents">2, (UK 5)</text:p>
          </table:table-cell>
        </table:table-row>
        <table:table-row>
          <table:table-cell table:style-name="Tabelle8.A2" office:value-type="string">
            <text:p text:style-name="Table_20_Contents">Klingenschabe</text:p>
          </table:table-cell>
          <table:table-cell table:style-name="Tabelle8.B2" office:value-type="float" office:value="5">
            <text:p text:style-name="Table_20_Contents">5</text:p>
          </table:table-cell>
          <table:table-cell table:style-name="Tabelle8.B2" office:value-type="float" office:value="3">
            <text:p text:style-name="Table_20_Contents">3</text:p>
          </table:table-cell>
          <table:table-cell table:style-name="Tabelle8.B2" office:value-type="float" office:value="1">
            <text:p text:style-name="Table_20_Contents">1</text:p>
          </table:table-cell>
          <table:table-cell table:style-name="Tabelle8.A2" office:value-type="string">
            <text:p text:style-name="Table_20_Contents">NF</text:p>
          </table:table-cell>
          <table:table-cell table:style-name="Tabelle8.F2" office:value-type="float" office:value="5">
            <text:p text:style-name="Table_20_Contents">5</text:p>
          </table:table-cell>
        </table:table-row>
        <table:table-row>
          <table:table-cell table:style-name="Tabelle8.A3" office:value-type="string">
            <text:p text:style-name="Table_20_Contents">Panzermade</text:p>
          </table:table-cell>
          <table:table-cell table:style-name="Tabelle8.B3" office:value-type="float" office:value="5">
            <text:p text:style-name="Table_20_Contents">5</text:p>
          </table:table-cell>
          <table:table-cell table:style-name="Tabelle8.B3" office:value-type="float" office:value="1">
            <text:p text:style-name="Table_20_Contents">1</text:p>
          </table:table-cell>
          <table:table-cell table:style-name="Tabelle8.B3" office:value-type="float" office:value="2">
            <text:p text:style-name="Table_20_Contents">2</text:p>
          </table:table-cell>
          <table:table-cell table:style-name="Tabelle8.A3" office:value-type="string">
            <text:p text:style-name="Table_20_Contents">NF</text:p>
          </table:table-cell>
          <table:table-cell table:style-name="Tabelle8.F7" office:value-type="float" office:value="3">
            <text:p text:style-name="Table_20_Contents">3</text:p>
          </table:table-cell>
        </table:table-row>
      </table:table>
      <text:h text:style-name="Heading_20_1" text:outline-level="1"/>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Table_20_Contents"/>
          </table:table-cell>
          <table:table-cell table:style-name="Tabelle2.A1" office:value-type="string">
            <text:p text:style-name="Table_20_Contents">LP</text:p>
          </table:table-cell>
          <table:table-cell table:style-name="Tabelle2.A1" office:value-type="string">
            <text:p text:style-name="Table_20_Contents">AP</text:p>
          </table:table-cell>
          <table:table-cell table:style-name="Tabelle2.D1" office:value-type="string">
            <text:p text:style-name="Table_20_Contents">Rüstung</text:p>
          </table:table-cell>
        </table:table-row>
        <table:table-row>
          <table:table-cell table:style-name="Tabelle2.A2" office:value-type="string">
            <text:p text:style-name="Table_20_Contents">Marine</text:p>
          </table:table-cell>
          <table:table-cell table:style-name="Tabelle2.B2" office:value-type="float" office:value="4">
            <text:p text:style-name="Table_20_Contents">4</text:p>
          </table:table-cell>
          <table:table-cell table:style-name="Tabelle2.B2" office:value-type="float" office:value="6">
            <text:p text:style-name="Table_20_Contents">6</text:p>
          </table:table-cell>
          <table:table-cell table:style-name="Tabelle2.D2" office:value-type="float" office:value="1">
            <text:p text:style-name="Table_20_Contents">1</text:p>
          </table:table-cell>
        </table:table-row>
      </table:table>
      <text:p text:style-name="Standard"/>
      <text:p text:style-name="Standard"/>
      <text:h text:style-name="Heading_20_1" text:outline-level="1"><text:soft-page-break/>Szenarios</text:h>
      <text:p text:style-name="P1">Erobern und Halten I</text:p>
      <text:p text:style-name="Standard"/>
      <text:p text:style-name="Standard">Ermittelt den Startspieler mit einem Würfelwurf. </text:p>
      <text:p text:style-name="Standard"/>
      <text:p text:style-name="Standard">Auf dem Spielfeld sind einige Felder als Missionsziel markiert, wenn ein Spieler am Anfang seines Zugs die Mehrzahl der markierten Felder mit befreundeten Kämpfer besetzt sind, erhält er einen Siegpunkt. Bei Gleichstand erhält niemand einen Punkt. Wer zuerst <text:span text:style-name="T1">10</text:span> Siegpunkte erreicht, gewinnt das Spiel.</text:p>
      <text:p text:style-name="Standard"/>
      <text:p text:style-name="Standard">Truppen:</text:p>
      <text:p text:style-name="Standard"/>
      <text:p text:style-name="Standard">Marines: 4 Marines, je mit 1 Waffe und 1 Ausrüstung nach Wahl</text:p>
      <text:p text:style-name="Standard">Schaben: 4 Spinnen, 2 Sprengasseln, 1 Panzermade, 1 Tentakelmonster, 1 Klingenschabe, 1 Spinnenkönigin</text:p>
      <text:p text:style-name="Standard"/>
      <text:p text:style-name="Standard"/>
      <text:p text:style-name="Standard"/>
      <text:p text:style-name="Standard"/>
      <text:p text:style-name="Standard"><draw:g text:anchor-type="paragraph" draw:z-index="6" draw:style-name="gr1"><draw:rect draw:style-name="gr3" draw:text-style-name="P9" svg:width="5cm" svg:height="7.002cm" svg:x="10.5cm" svg:y="0.002cm"><text:p/></draw:rect><draw:rect draw:style-name="gr27" draw:text-style-name="P9" svg:width="2.001cm" svg:height="0.999cm" svg:x="2cm" svg:y="7.003cm"><text:p/></draw:rect><draw:rect draw:style-name="gr28" draw:text-style-name="P9" svg:width="1.999cm" svg:height="1.001cm" svg:x="6.001cm" svg:y="0.002cm"><text:p/></draw:rect><draw:rect draw:style-name="gr29" draw:text-style-name="P9" svg:width="1.001cm" svg:height="1.001cm" svg:x="4.5cm" svg:y="3.502cm"><text:p/></draw:rect><draw:rect draw:style-name="gr3" draw:text-style-name="P9" svg:width="0.5cm" svg:height="0.5cm" svg:x="1cm" svg:y="0.002cm"><text:p/></draw:rect><draw:rect draw:style-name="gr3" draw:text-style-name="P9" svg:width="0.5cm" svg:height="0.5cm" svg:x="1cm" svg:y="0.002cm"><text:p/></draw:rect><draw:rect draw:style-name="gr4" draw:text-style-name="P9" svg:width="0.5cm" svg:height="0.5cm" svg:x="1cm" svg:y="0.002cm"><text:p/></draw:rect><draw:rect draw:style-name="gr3" draw:text-style-name="P9" svg:width="0.502cm" svg:height="0.5cm" svg:x="1.499cm" svg:y="0.002cm"><text:p/></draw:rect><draw:rect draw:style-name="gr3" draw:text-style-name="P9" svg:width="0.502cm" svg:height="0.5cm" svg:x="1.499cm" svg:y="0.002cm"><text:p/></draw:rect><draw:rect draw:style-name="gr3" draw:text-style-name="P9" svg:width="0.502cm" svg:height="0.5cm" svg:x="1.499cm" svg:y="0.002cm"><text:p/></draw:rect><draw:rect draw:style-name="gr3" draw:text-style-name="P9" svg:width="0.5cm" svg:height="0.5cm" svg:x="2cm" svg:y="0.002cm"><text:p/></draw:rect><draw:rect draw:style-name="gr3" draw:text-style-name="P9" svg:width="0.5cm" svg:height="0.5cm" svg:x="2cm" svg:y="0.002cm"><text:p/></draw:rect><draw:rect draw:style-name="gr3" draw:text-style-name="P9" svg:width="0.5cm" svg:height="0.5cm" svg:x="2cm" svg:y="0.002cm"><text:p/></draw:rect><draw:rect draw:style-name="gr3" draw:text-style-name="P9" svg:width="0.5cm" svg:height="0.502cm" svg:x="1cm" svg:y="0.501cm"><text:p/></draw:rect><draw:rect draw:style-name="gr3" draw:text-style-name="P9" svg:width="0.5cm" svg:height="0.502cm" svg:x="1cm" svg:y="0.501cm"><text:p/></draw:rect><draw:rect draw:style-name="gr3" draw:text-style-name="P9" svg:width="0.5cm" svg:height="0.502cm" svg:x="1cm" svg:y="0.501cm"><text:p/></draw:rect><draw:rect draw:style-name="gr3" draw:text-style-name="P9" svg:width="0.502cm" svg:height="0.502cm" svg:x="1.499cm" svg:y="0.501cm"><text:p/></draw:rect><draw:rect draw:style-name="gr3" draw:text-style-name="P9" svg:width="0.502cm" svg:height="0.502cm" svg:x="1.499cm" svg:y="0.501cm"><text:p/></draw:rect><draw:rect draw:style-name="gr3" draw:text-style-name="P9" svg:width="0.502cm" svg:height="0.502cm" svg:x="1.499cm" svg:y="0.501cm"><text:p/></draw:rect><draw:rect draw:style-name="gr3" draw:text-style-name="P9" svg:width="0.5cm" svg:height="0.502cm" svg:x="2cm" svg:y="0.501cm"><text:p/></draw:rect><draw:rect draw:style-name="gr3" draw:text-style-name="P9" svg:width="0.5cm" svg:height="0.502cm" svg:x="2cm" svg:y="0.501cm"><text:p/></draw:rect><draw:rect draw:style-name="gr3" draw:text-style-name="P9" svg:width="0.5cm" svg:height="0.502cm" svg:x="2cm" svg:y="0.501cm"><text:p/></draw:rect><draw:rect draw:style-name="gr3" draw:text-style-name="P9" svg:width="0.5cm" svg:height="0.5cm" svg:x="1cm" svg:y="1.002cm"><text:p/></draw:rect><draw:rect draw:style-name="gr3" draw:text-style-name="P9" svg:width="0.5cm" svg:height="0.5cm" svg:x="1cm" svg:y="1.002cm"><text:p/></draw:rect><draw:rect draw:style-name="gr3" draw:text-style-name="P9" svg:width="0.5cm" svg:height="0.5cm" svg:x="1cm" svg:y="1.002cm"><text:p/></draw:rect><draw:rect draw:style-name="gr3" draw:text-style-name="P9" svg:width="0.502cm" svg:height="0.5cm" svg:x="1.499cm" svg:y="1.002cm"><text:p/></draw:rect><draw:rect draw:style-name="gr3" draw:text-style-name="P9" svg:width="0.502cm" svg:height="0.5cm" svg:x="1.499cm" svg:y="1.002cm"><text:p/></draw:rect><draw:rect draw:style-name="gr3" draw:text-style-name="P9" svg:width="0.502cm" svg:height="0.5cm" svg:x="1.499cm" svg:y="1.002cm"><text:p/></draw:rect><draw:line draw:style-name="gr5" draw:text-style-name="P9" svg:x1="1cm" svg:y1="0.002cm" svg:x2="1cm" svg:y2="1.502cm"><text:p/></draw:line><draw:line draw:style-name="gr5" draw:text-style-name="P9" svg:x1="1cm" svg:y1="0.002cm" svg:x2="2.5cm" svg:y2="0.002cm"><text:p/></draw:line><draw:line draw:style-name="gr5" draw:text-style-name="P9" svg:x1="2cm" svg:y1="1.502cm" svg:x2="2cm" svg:y2="1.002cm"><text:p/></draw:line><draw:line draw:style-name="gr5" draw:text-style-name="P9" svg:x1="2cm" svg:y1="1.002cm" svg:x2="2.5cm" svg:y2="1.002cm"><text:p/></draw:line><draw:rect draw:style-name="gr3" draw:text-style-name="P9" svg:width="0.502cm" svg:height="0.5cm" svg:x="2.499cm" svg:y="0.002cm"><text:p/></draw:rect><draw:rect draw:style-name="gr3" draw:text-style-name="P9" svg:width="0.502cm" svg:height="0.5cm" svg:x="2.499cm" svg:y="0.002cm"><text:p/></draw:rect><draw:rect draw:style-name="gr4" draw:text-style-name="P9" svg:width="0.502cm" svg:height="0.5cm" svg:x="2.499cm" svg:y="0.002cm"><text:p/></draw:rect><draw:rect draw:style-name="gr3" draw:text-style-name="P9" svg:width="0.5cm" svg:height="0.5cm" svg:x="3cm" svg:y="0.002cm"><text:p/></draw:rect><draw:rect draw:style-name="gr3" draw:text-style-name="P9" svg:width="0.5cm" svg:height="0.5cm" svg:x="3cm" svg:y="0.002cm"><text:p/></draw:rect><draw:rect draw:style-name="gr3" draw:text-style-name="P9" svg:width="0.5cm" svg:height="0.5cm" svg:x="3cm" svg:y="0.002cm"><text:p/></draw:rect><draw:rect draw:style-name="gr3" draw:text-style-name="P9" svg:width="0.502cm" svg:height="0.5cm" svg:x="3.5cm" svg:y="0.002cm"><text:p/></draw:rect><draw:rect draw:style-name="gr3" draw:text-style-name="P9" svg:width="0.502cm" svg:height="0.5cm" svg:x="3.5cm" svg:y="0.002cm"><text:p/></draw:rect><draw:rect draw:style-name="gr3" draw:text-style-name="P9" svg:width="0.502cm" svg:height="0.5cm" svg:x="3.5cm" svg:y="0.002cm"><text:p/></draw:rect><draw:rect draw:style-name="gr3" draw:text-style-name="P9" svg:width="0.502cm" svg:height="0.502cm" svg:x="2.499cm" svg:y="0.501cm"><text:p/></draw:rect><draw:rect draw:style-name="gr3" draw:text-style-name="P9" svg:width="0.502cm" svg:height="0.502cm" svg:x="2.499cm" svg:y="0.501cm"><text:p/></draw:rect><draw:rect draw:style-name="gr3" draw:text-style-name="P9" svg:width="0.502cm" svg:height="0.502cm" svg:x="2.499cm" svg:y="0.501cm"><text:p/></draw:rect><draw:rect draw:style-name="gr3" draw:text-style-name="P9" svg:width="0.5cm" svg:height="0.502cm" svg:x="3cm" svg:y="0.501cm"><text:p/></draw:rect><draw:rect draw:style-name="gr3" draw:text-style-name="P9" svg:width="0.5cm" svg:height="0.502cm" svg:x="3cm" svg:y="0.501cm"><text:p/></draw:rect><draw:rect draw:style-name="gr3" draw:text-style-name="P9" svg:width="0.5cm" svg:height="0.502cm" svg:x="3cm" svg:y="0.501cm"><text:p/></draw:rect><draw:rect draw:style-name="gr3" draw:text-style-name="P9" svg:width="0.502cm" svg:height="0.502cm" svg:x="3.5cm" svg:y="0.501cm"><text:p/></draw:rect><draw:rect draw:style-name="gr3" draw:text-style-name="P9" svg:width="0.502cm" svg:height="0.502cm" svg:x="3.5cm" svg:y="0.501cm"><text:p/></draw:rect><draw:rect draw:style-name="gr3" draw:text-style-name="P9" svg:width="0.502cm" svg:height="0.502cm" svg:x="3.5cm" svg:y="0.501cm"><text:p/></draw:rect><draw:line draw:style-name="gr30" draw:text-style-name="P9" svg:x1="2.5cm" svg:y1="0.002cm" svg:x2="4cm" svg:y2="0.002cm"><text:p/></draw:line><draw:line draw:style-name="gr30" draw:text-style-name="P9" svg:x1="2.5cm" svg:y1="1.002cm" svg:x2="4cm" svg:y2="1.002cm"><text:p/></draw:line><draw:line draw:style-name="gr30" draw:text-style-name="P9" svg:x1="2.5cm" svg:y1="1.002cm" svg:x2="2.5cm" svg:y2="0.002cm"><text:p/></draw:line><draw:rect draw:style-name="gr3" draw:text-style-name="P9" svg:width="0.502cm" svg:height="0.5cm" svg:x="2.499cm" svg:y="0.002cm"><text:p/></draw:rect><draw:rect draw:style-name="gr3" draw:text-style-name="P9" svg:width="0.502cm" svg:height="0.5cm" svg:x="2.499cm" svg:y="0.002cm"><text:p/></draw:rect><draw:rect draw:style-name="gr4" draw:text-style-name="P9" svg:width="0.502cm" svg:height="0.5cm" svg:x="2.499cm" svg:y="0.002cm"><text:p/></draw:rect><draw:rect draw:style-name="gr3" draw:text-style-name="P9" svg:width="0.5cm" svg:height="0.5cm" svg:x="3cm" svg:y="0.002cm"><text:p/></draw:rect><draw:rect draw:style-name="gr3" draw:text-style-name="P9" svg:width="0.5cm" svg:height="0.5cm" svg:x="3cm" svg:y="0.002cm"><text:p/></draw:rect><draw:rect draw:style-name="gr3" draw:text-style-name="P9" svg:width="0.5cm" svg:height="0.5cm" svg:x="3cm" svg:y="0.002cm"><text:p/></draw:rect><draw:rect draw:style-name="gr3" draw:text-style-name="P9" svg:width="0.502cm" svg:height="0.5cm" svg:x="3.5cm" svg:y="0.002cm"><text:p/></draw:rect><draw:rect draw:style-name="gr3" draw:text-style-name="P9" svg:width="0.502cm" svg:height="0.5cm" svg:x="3.5cm" svg:y="0.002cm"><text:p/></draw:rect><draw:rect draw:style-name="gr3" draw:text-style-name="P9" svg:width="0.502cm" svg:height="0.5cm" svg:x="3.5cm" svg:y="0.002cm"><text:p/></draw:rect><draw:rect draw:style-name="gr3" draw:text-style-name="P9" svg:width="0.502cm" svg:height="0.502cm" svg:x="2.499cm" svg:y="0.501cm"><text:p/></draw:rect><draw:rect draw:style-name="gr3" draw:text-style-name="P9" svg:width="0.502cm" svg:height="0.502cm" svg:x="2.499cm" svg:y="0.501cm"><text:p/></draw:rect><draw:rect draw:style-name="gr3" draw:text-style-name="P9" svg:width="0.502cm" svg:height="0.502cm" svg:x="2.499cm" svg:y="0.501cm"><text:p/></draw:rect><draw:rect draw:style-name="gr3" draw:text-style-name="P9" svg:width="0.5cm" svg:height="0.502cm" svg:x="3cm" svg:y="0.501cm"><text:p/></draw:rect><draw:rect draw:style-name="gr3" draw:text-style-name="P9" svg:width="0.5cm" svg:height="0.502cm" svg:x="3cm" svg:y="0.501cm"><text:p/></draw:rect><draw:rect draw:style-name="gr3" draw:text-style-name="P9" svg:width="0.5cm" svg:height="0.502cm" svg:x="3cm" svg:y="0.501cm"><text:p/></draw:rect><draw:rect draw:style-name="gr3" draw:text-style-name="P9" svg:width="0.502cm" svg:height="0.502cm" svg:x="3.5cm" svg:y="0.501cm"><text:p/></draw:rect><draw:rect draw:style-name="gr3" draw:text-style-name="P9" svg:width="0.502cm" svg:height="0.502cm" svg:x="3.5cm" svg:y="0.501cm"><text:p/></draw:rect><draw:rect draw:style-name="gr3" draw:text-style-name="P9" svg:width="0.502cm" svg:height="0.502cm" svg:x="3.5cm" svg:y="0.501cm"><text:p/></draw:rect><draw:line draw:style-name="gr5" draw:text-style-name="P9" svg:x1="2.5cm" svg:y1="0.002cm" svg:x2="4cm" svg:y2="0.002cm"><text:p/></draw:line><draw:line draw:style-name="gr5" draw:text-style-name="P9" svg:x1="2.5cm" svg:y1="1.002cm" svg:x2="4cm" svg:y2="1.002cm"><text:p/></draw:line><draw:line draw:style-name="gr5" draw:text-style-name="P9" svg:x1="2.5cm" svg:y1="1.002cm" svg:x2="2.5cm" svg:y2="0.002cm"><text:p/></draw:line><draw:rect draw:style-name="gr3" draw:text-style-name="P9" svg:width="0.5cm" svg:height="0.502cm" svg:x="1cm" svg:y="1.501cm"><text:p/></draw:rect><draw:rect draw:style-name="gr3" draw:text-style-name="P9" svg:width="0.5cm" svg:height="0.502cm" svg:x="1cm" svg:y="1.501cm"><text:p/></draw:rect><draw:rect draw:style-name="gr4" draw:text-style-name="P9" svg:width="0.5cm" svg:height="0.502cm" svg:x="1cm" svg:y="1.501cm"><text:p/></draw:rect><draw:rect draw:style-name="gr3" draw:text-style-name="P9" svg:width="0.502cm" svg:height="0.502cm" svg:x="1.499cm" svg:y="1.501cm"><text:p/></draw:rect><draw:rect draw:style-name="gr3" draw:text-style-name="P9" svg:width="0.502cm" svg:height="0.502cm" svg:x="1.499cm" svg:y="1.501cm"><text:p/></draw:rect><draw:rect draw:style-name="gr3" draw:text-style-name="P9" svg:width="0.502cm" svg:height="0.502cm" svg:x="1.499cm" svg:y="1.501cm"><text:p/></draw:rect><draw:rect draw:style-name="gr3" draw:text-style-name="P9" svg:width="0.502cm" svg:height="0.502cm" svg:x="1.499cm" svg:y="2.501cm"><text:p/></draw:rect><draw:rect draw:style-name="gr3" draw:text-style-name="P9" svg:width="0.502cm" svg:height="0.502cm" svg:x="1.499cm" svg:y="2.501cm"><text:p/></draw:rect><draw:rect draw:style-name="gr3" draw:text-style-name="P9" svg:width="0.502cm" svg:height="0.502cm" svg:x="1.499cm" svg:y="2.501cm"><text:p/></draw:rect><draw:rect draw:style-name="gr3" draw:text-style-name="P9" svg:width="0.5cm" svg:height="0.5cm" svg:x="1cm" svg:y="2.002cm"><text:p/></draw:rect><draw:rect draw:style-name="gr3" draw:text-style-name="P9" svg:width="0.5cm" svg:height="0.5cm" svg:x="1cm" svg:y="2.002cm"><text:p/></draw:rect><draw:rect draw:style-name="gr3" draw:text-style-name="P9" svg:width="0.5cm" svg:height="0.5cm" svg:x="1cm" svg:y="2.002cm"><text:p/></draw:rect><draw:rect draw:style-name="gr3" draw:text-style-name="P9" svg:width="0.502cm" svg:height="0.5cm" svg:x="1.499cm" svg:y="2.002cm"><text:p/></draw:rect><draw:rect draw:style-name="gr3" draw:text-style-name="P9" svg:width="0.502cm" svg:height="0.5cm" svg:x="1.499cm" svg:y="2.002cm"><text:p/></draw:rect><draw:rect draw:style-name="gr3" draw:text-style-name="P9" svg:width="0.502cm" svg:height="0.5cm" svg:x="1.499cm" svg:y="2.002cm"><text:p/></draw:rect><draw:rect draw:style-name="gr3" draw:text-style-name="P9" svg:width="0.5cm" svg:height="0.502cm" svg:x="1cm" svg:y="2.501cm"><text:p/></draw:rect><draw:rect draw:style-name="gr3" draw:text-style-name="P9" svg:width="0.5cm" svg:height="0.502cm" svg:x="1cm" svg:y="2.501cm"><text:p/></draw:rect><draw:rect draw:style-name="gr3" draw:text-style-name="P9" svg:width="0.5cm" svg:height="0.502cm" svg:x="1cm" svg:y="2.501cm"><text:p/></draw:rect><draw:line draw:style-name="gr30" draw:text-style-name="P9" svg:x1="1cm" svg:y1="1.502cm" svg:x2="2cm" svg:y2="1.502cm"><text:p/></draw:line><draw:line draw:style-name="gr30" draw:text-style-name="P9" svg:x1="1cm" svg:y1="2.502cm" svg:x2="1cm" svg:y2="1.502cm"><text:p/></draw:line><draw:rect draw:style-name="gr3" draw:text-style-name="P9" svg:width="0.5cm" svg:height="0.502cm" svg:x="1cm" svg:y="1.501cm"><text:p/></draw:rect><draw:rect draw:style-name="gr3" draw:text-style-name="P9" svg:width="0.5cm" svg:height="0.502cm" svg:x="1cm" svg:y="1.501cm"><text:p/></draw:rect><draw:rect draw:style-name="gr4" draw:text-style-name="P9" svg:width="0.5cm" svg:height="0.502cm" svg:x="1cm" svg:y="1.501cm"><text:p/></draw:rect><draw:rect draw:style-name="gr3" draw:text-style-name="P9" svg:width="0.502cm" svg:height="0.502cm" svg:x="1.499cm" svg:y="1.501cm"><text:p/></draw:rect><draw:rect draw:style-name="gr3" draw:text-style-name="P9" svg:width="0.502cm" svg:height="0.502cm" svg:x="1.499cm" svg:y="1.501cm"><text:p/></draw:rect><draw:rect draw:style-name="gr3" draw:text-style-name="P9" svg:width="0.502cm" svg:height="0.502cm" svg:x="1.499cm" svg:y="1.501cm"><text:p/></draw:rect><draw:rect draw:style-name="gr3" draw:text-style-name="P9" svg:width="0.502cm" svg:height="0.502cm" svg:x="1.499cm" svg:y="2.501cm"><text:p/></draw:rect><draw:rect draw:style-name="gr3" draw:text-style-name="P9" svg:width="0.502cm" svg:height="0.502cm" svg:x="1.499cm" svg:y="2.501cm"><text:p/></draw:rect><draw:rect draw:style-name="gr3" draw:text-style-name="P9" svg:width="0.502cm" svg:height="0.502cm" svg:x="1.499cm" svg:y="2.501cm"><text:p/></draw:rect><draw:rect draw:style-name="gr3" draw:text-style-name="P9" svg:width="0.5cm" svg:height="0.5cm" svg:x="1cm" svg:y="2.002cm"><text:p/></draw:rect><draw:rect draw:style-name="gr3" draw:text-style-name="P9" svg:width="0.5cm" svg:height="0.5cm" svg:x="1cm" svg:y="2.002cm"><text:p/></draw:rect><draw:rect draw:style-name="gr3" draw:text-style-name="P9" svg:width="0.5cm" svg:height="0.5cm" svg:x="1cm" svg:y="2.002cm"><text:p/></draw:rect><draw:rect draw:style-name="gr3" draw:text-style-name="P9" svg:width="0.502cm" svg:height="0.5cm" svg:x="1.499cm" svg:y="2.002cm"><text:p/></draw:rect><draw:rect draw:style-name="gr3" draw:text-style-name="P9" svg:width="0.502cm" svg:height="0.5cm" svg:x="1.499cm" svg:y="2.002cm"><text:p/></draw:rect><draw:rect draw:style-name="gr3" draw:text-style-name="P9" svg:width="0.502cm" svg:height="0.5cm" svg:x="1.499cm" svg:y="2.002cm"><text:p/></draw:rect><draw:rect draw:style-name="gr3" draw:text-style-name="P9" svg:width="0.5cm" svg:height="0.502cm" svg:x="1cm" svg:y="2.501cm"><text:p/></draw:rect><draw:rect draw:style-name="gr3" draw:text-style-name="P9" svg:width="0.5cm" svg:height="0.502cm" svg:x="1cm" svg:y="2.501cm"><text:p/></draw:rect><draw:rect draw:style-name="gr3" draw:text-style-name="P9" svg:width="0.5cm" svg:height="0.502cm" svg:x="1cm" svg:y="2.501cm"><text:p/></draw:rect><draw:line draw:style-name="gr5" draw:text-style-name="P9" svg:x1="1cm" svg:y1="1.502cm" svg:x2="2cm" svg:y2="1.502cm"><text:p/></draw:line><draw:line draw:style-name="gr5" draw:text-style-name="P9" svg:x1="2cm" svg:y1="1.502cm" svg:x2="2cm" svg:y2="3.002cm"><text:p/></draw:line><draw:line draw:style-name="gr5" draw:text-style-name="P9" svg:x1="1cm" svg:y1="3.002cm" svg:x2="1cm" svg:y2="1.502cm"><text:p/></draw:line><draw:rect draw:style-name="gr3" draw:text-style-name="P9" svg:width="0.5cm" svg:height="0.5cm" svg:x="1cm" svg:y="5.003cm"><text:p/></draw:rect><draw:rect draw:style-name="gr3" draw:text-style-name="P9" svg:width="0.5cm" svg:height="0.5cm" svg:x="1cm" svg:y="5.003cm"><text:p/></draw:rect><draw:rect draw:style-name="gr4" draw:text-style-name="P9" svg:width="0.5cm" svg:height="0.5cm" svg:x="1cm" svg:y="5.003cm"><text:p/></draw:rect><draw:rect draw:style-name="gr3" draw:text-style-name="P9" svg:width="0.502cm" svg:height="0.5cm" svg:x="1.499cm" svg:y="5.003cm"><text:p/></draw:rect><draw:rect draw:style-name="gr3" draw:text-style-name="P9" svg:width="0.502cm" svg:height="0.5cm" svg:x="1.499cm" svg:y="5.003cm"><text:p/></draw:rect><draw:rect draw:style-name="gr3" draw:text-style-name="P9" svg:width="0.502cm" svg:height="0.5cm" svg:x="1.499cm" svg:y="5.003cm"><text:p/></draw:rect><draw:rect draw:style-name="gr3" draw:text-style-name="P9" svg:width="0.502cm" svg:height="0.5cm" svg:x="1.499cm" svg:y="6.003cm"><text:p/></draw:rect><draw:rect draw:style-name="gr3" draw:text-style-name="P9" svg:width="0.502cm" svg:height="0.5cm" svg:x="1.499cm" svg:y="6.003cm"><text:p/></draw:rect><draw:rect draw:style-name="gr3" draw:text-style-name="P9" svg:width="0.502cm" svg:height="0.5cm" svg:x="1.499cm" svg:y="6.003cm"><text:p/></draw:rect><draw:rect draw:style-name="gr3" draw:text-style-name="P9" svg:width="0.5cm" svg:height="0.502cm" svg:x="1cm" svg:y="5.502cm"><text:p/></draw:rect><draw:rect draw:style-name="gr3" draw:text-style-name="P9" svg:width="0.5cm" svg:height="0.502cm" svg:x="1cm" svg:y="5.502cm"><text:p/></draw:rect><draw:rect draw:style-name="gr3" draw:text-style-name="P9" svg:width="0.5cm" svg:height="0.502cm" svg:x="1cm" svg:y="5.502cm"><text:p/></draw:rect><draw:rect draw:style-name="gr3" draw:text-style-name="P9" svg:width="0.502cm" svg:height="0.502cm" svg:x="1.499cm" svg:y="5.502cm"><text:p/></draw:rect><draw:rect draw:style-name="gr3" draw:text-style-name="P9" svg:width="0.502cm" svg:height="0.502cm" svg:x="1.499cm" svg:y="5.502cm"><text:p/></draw:rect><draw:rect draw:style-name="gr3" draw:text-style-name="P9" svg:width="0.502cm" svg:height="0.502cm" svg:x="1.499cm" svg:y="5.502cm"><text:p/></draw:rect><draw:rect draw:style-name="gr3" draw:text-style-name="P9" svg:width="0.5cm" svg:height="0.5cm" svg:x="1cm" svg:y="6.003cm"><text:p/></draw:rect><draw:rect draw:style-name="gr3" draw:text-style-name="P9" svg:width="0.5cm" svg:height="0.5cm" svg:x="1cm" svg:y="6.003cm"><text:p/></draw:rect><draw:rect draw:style-name="gr3" draw:text-style-name="P9" svg:width="0.5cm" svg:height="0.5cm" svg:x="1cm" svg:y="6.003cm"><text:p/></draw:rect><draw:line draw:style-name="gr30" draw:text-style-name="P9" svg:x1="1cm" svg:y1="6.004cm" svg:x2="1cm" svg:y2="5.004cm"><text:p/></draw:line><draw:rect draw:style-name="gr3" draw:text-style-name="P9" svg:width="0.5cm" svg:height="0.5cm" svg:x="1cm" svg:y="5.003cm"><text:p/></draw:rect><draw:rect draw:style-name="gr3" draw:text-style-name="P9" svg:width="0.5cm" svg:height="0.5cm" svg:x="1cm" svg:y="5.003cm"><text:p/></draw:rect><draw:rect draw:style-name="gr4" draw:text-style-name="P9" svg:width="0.5cm" svg:height="0.5cm" svg:x="1cm" svg:y="5.003cm"><text:p/></draw:rect><draw:rect draw:style-name="gr3" draw:text-style-name="P9" svg:width="0.502cm" svg:height="0.5cm" svg:x="1.499cm" svg:y="5.003cm"><text:p/></draw:rect><draw:rect draw:style-name="gr3" draw:text-style-name="P9" svg:width="0.502cm" svg:height="0.5cm" svg:x="1.499cm" svg:y="5.003cm"><text:p/></draw:rect><draw:rect draw:style-name="gr3" draw:text-style-name="P9" svg:width="0.502cm" svg:height="0.5cm" svg:x="1.499cm" svg:y="5.003cm"><text:p/></draw:rect><draw:rect draw:style-name="gr3" draw:text-style-name="P9" svg:width="0.502cm" svg:height="0.5cm" svg:x="1.499cm" svg:y="6.003cm"><text:p/></draw:rect><draw:rect draw:style-name="gr3" draw:text-style-name="P9" svg:width="0.502cm" svg:height="0.5cm" svg:x="1.499cm" svg:y="6.003cm"><text:p/></draw:rect><draw:rect draw:style-name="gr3" draw:text-style-name="P9" svg:width="0.502cm" svg:height="0.5cm" svg:x="1.499cm" svg:y="6.003cm"><text:p/></draw:rect><draw:rect draw:style-name="gr3" draw:text-style-name="P9" svg:width="0.5cm" svg:height="0.502cm" svg:x="1cm" svg:y="5.502cm"><text:p/></draw:rect><draw:rect draw:style-name="gr3" draw:text-style-name="P9" svg:width="0.5cm" svg:height="0.502cm" svg:x="1cm" svg:y="5.502cm"><text:p/></draw:rect><draw:rect draw:style-name="gr3" draw:text-style-name="P9" svg:width="0.5cm" svg:height="0.502cm" svg:x="1cm" svg:y="5.502cm"><text:p/></draw:rect><draw:rect draw:style-name="gr3" draw:text-style-name="P9" svg:width="0.502cm" svg:height="0.502cm" svg:x="1.499cm" svg:y="5.502cm"><text:p/></draw:rect><draw:rect draw:style-name="gr3" draw:text-style-name="P9" svg:width="0.502cm" svg:height="0.502cm" svg:x="1.499cm" svg:y="5.502cm"><text:p/></draw:rect><draw:rect draw:style-name="gr3" draw:text-style-name="P9" svg:width="0.502cm" svg:height="0.502cm" svg:x="1.499cm" svg:y="5.502cm"><text:p/></draw:rect><draw:rect draw:style-name="gr3" draw:text-style-name="P9" svg:width="0.5cm" svg:height="0.5cm" svg:x="1cm" svg:y="6.003cm"><text:p/></draw:rect><draw:rect draw:style-name="gr3" draw:text-style-name="P9" svg:width="0.5cm" svg:height="0.5cm" svg:x="1cm" svg:y="6.003cm"><text:p/></draw:rect><draw:rect draw:style-name="gr3" draw:text-style-name="P9" svg:width="0.5cm" svg:height="0.5cm" svg:x="1cm" svg:y="6.003cm"><text:p/></draw:rect><draw:line draw:style-name="gr5" draw:text-style-name="P9" svg:x1="2cm" svg:y1="5.004cm" svg:x2="2cm" svg:y2="6.504cm"><text:p/></draw:line><draw:line draw:style-name="gr5" draw:text-style-name="P9" svg:x1="1cm" svg:y1="6.504cm" svg:x2="1cm" svg:y2="5.004cm"><text:p/></draw:line><draw:rect draw:style-name="gr3" draw:text-style-name="P9" svg:width="0.502cm" svg:height="0.5cm" svg:x="4.5cm" svg:y="5.003cm"><text:p/></draw:rect><draw:rect draw:style-name="gr3" draw:text-style-name="P9" svg:width="0.502cm" svg:height="0.5cm" svg:x="4.5cm" svg:y="5.003cm"><text:p/></draw:rect><draw:rect draw:style-name="gr4" draw:text-style-name="P9" svg:width="0.502cm" svg:height="0.5cm" svg:x="4.5cm" svg:y="5.003cm"><text:p/></draw:rect><draw:rect draw:style-name="gr3" draw:text-style-name="P9" svg:width="0.5cm" svg:height="0.5cm" svg:x="5.001cm" svg:y="5.003cm"><text:p/></draw:rect><draw:rect draw:style-name="gr3" draw:text-style-name="P9" svg:width="0.5cm" svg:height="0.5cm" svg:x="5.001cm" svg:y="5.003cm"><text:p/></draw:rect><draw:rect draw:style-name="gr3" draw:text-style-name="P9" svg:width="0.5cm" svg:height="0.5cm" svg:x="5.001cm" svg:y="5.003cm"><text:p/></draw:rect><draw:rect draw:style-name="gr3" draw:text-style-name="P9" svg:width="0.5cm" svg:height="0.5cm" svg:x="5.001cm" svg:y="6.003cm"><text:p/></draw:rect><draw:rect draw:style-name="gr3" draw:text-style-name="P9" svg:width="0.5cm" svg:height="0.5cm" svg:x="5.001cm" svg:y="6.003cm"><text:p/></draw:rect><draw:rect draw:style-name="gr3" draw:text-style-name="P9" svg:width="0.5cm" svg:height="0.5cm" svg:x="5.001cm" svg:y="6.003cm"><text:p/></draw:rect><draw:rect draw:style-name="gr3" draw:text-style-name="P9" svg:width="0.502cm" svg:height="0.502cm" svg:x="4.5cm" svg:y="5.502cm"><text:p/></draw:rect><draw:rect draw:style-name="gr3" draw:text-style-name="P9" svg:width="0.502cm" svg:height="0.502cm" svg:x="4.5cm" svg:y="5.502cm"><text:p/></draw:rect><draw:rect draw:style-name="gr3" draw:text-style-name="P9" svg:width="0.502cm" svg:height="0.502cm" svg:x="4.5cm" svg:y="5.502cm"><text:p/></draw:rect><draw:rect draw:style-name="gr3" draw:text-style-name="P9" svg:width="0.5cm" svg:height="0.502cm" svg:x="5.001cm" svg:y="5.502cm"><text:p/></draw:rect><draw:rect draw:style-name="gr3" draw:text-style-name="P9" svg:width="0.5cm" svg:height="0.502cm" svg:x="5.001cm" svg:y="5.502cm"><text:p/></draw:rect><draw:rect draw:style-name="gr3" draw:text-style-name="P9" svg:width="0.5cm" svg:height="0.502cm" svg:x="5.001cm" svg:y="5.502cm"><text:p/></draw:rect><draw:rect draw:style-name="gr3" draw:text-style-name="P9" svg:width="0.502cm" svg:height="0.5cm" svg:x="4.5cm" svg:y="6.003cm"><text:p/></draw:rect><draw:rect draw:style-name="gr3" draw:text-style-name="P9" svg:width="0.502cm" svg:height="0.5cm" svg:x="4.5cm" svg:y="6.003cm"><text:p/></draw:rect><draw:rect draw:style-name="gr3" draw:text-style-name="P9" svg:width="0.502cm" svg:height="0.5cm" svg:x="4.5cm" svg:y="6.003cm"><text:p/></draw:rect><draw:line draw:style-name="gr30" draw:text-style-name="P9" svg:x1="4.5cm" svg:y1="6.004cm" svg:x2="4.5cm" svg:y2="5.004cm"><text:p/></draw:line><draw:rect draw:style-name="gr3" draw:text-style-name="P9" svg:width="0.502cm" svg:height="0.5cm" svg:x="4.5cm" svg:y="5.003cm"><text:p/></draw:rect><draw:rect draw:style-name="gr3" draw:text-style-name="P9" svg:width="0.502cm" svg:height="0.5cm" svg:x="4.5cm" svg:y="5.003cm"><text:p/></draw:rect><draw:rect draw:style-name="gr4" draw:text-style-name="P9" svg:width="0.502cm" svg:height="0.5cm" svg:x="4.5cm" svg:y="5.003cm"><text:p/></draw:rect><draw:rect draw:style-name="gr3" draw:text-style-name="P9" svg:width="0.5cm" svg:height="0.5cm" svg:x="5.001cm" svg:y="5.003cm"><text:p/></draw:rect><draw:rect draw:style-name="gr3" draw:text-style-name="P9" svg:width="0.5cm" svg:height="0.5cm" svg:x="5.001cm" svg:y="5.003cm"><text:p/></draw:rect><draw:rect draw:style-name="gr3" draw:text-style-name="P9" svg:width="0.5cm" svg:height="0.5cm" svg:x="5.001cm" svg:y="5.003cm"><text:p/></draw:rect><draw:rect draw:style-name="gr3" draw:text-style-name="P9" svg:width="0.5cm" svg:height="0.5cm" svg:x="5.001cm" svg:y="6.003cm"><text:p/></draw:rect><draw:rect draw:style-name="gr3" draw:text-style-name="P9" svg:width="0.5cm" svg:height="0.5cm" svg:x="5.001cm" svg:y="6.003cm"><text:p/></draw:rect><draw:rect draw:style-name="gr3" draw:text-style-name="P9" svg:width="0.5cm" svg:height="0.5cm" svg:x="5.001cm" svg:y="6.003cm"><text:p/></draw:rect><draw:rect draw:style-name="gr3" draw:text-style-name="P9" svg:width="0.502cm" svg:height="0.502cm" svg:x="4.5cm" svg:y="5.502cm"><text:p/></draw:rect><draw:rect draw:style-name="gr3" draw:text-style-name="P9" svg:width="0.502cm" svg:height="0.502cm" svg:x="4.5cm" svg:y="5.502cm"><text:p/></draw:rect><draw:rect draw:style-name="gr3" draw:text-style-name="P9" svg:width="0.502cm" svg:height="0.502cm" svg:x="4.5cm" svg:y="5.502cm"><text:p/></draw:rect><draw:rect draw:style-name="gr3" draw:text-style-name="P9" svg:width="0.5cm" svg:height="0.502cm" svg:x="5.001cm" svg:y="5.502cm"><text:p/></draw:rect><draw:rect draw:style-name="gr3" draw:text-style-name="P9" svg:width="0.5cm" svg:height="0.502cm" svg:x="5.001cm" svg:y="5.502cm"><text:p/></draw:rect><draw:rect draw:style-name="gr3" draw:text-style-name="P9" svg:width="0.5cm" svg:height="0.502cm" svg:x="5.001cm" svg:y="5.502cm"><text:p/></draw:rect><draw:rect draw:style-name="gr3" draw:text-style-name="P9" svg:width="0.502cm" svg:height="0.5cm" svg:x="4.5cm" svg:y="6.003cm"><text:p/></draw:rect><draw:rect draw:style-name="gr3" draw:text-style-name="P9" svg:width="0.502cm" svg:height="0.5cm" svg:x="4.5cm" svg:y="6.003cm"><text:p/></draw:rect><draw:rect draw:style-name="gr3" draw:text-style-name="P9" svg:width="0.502cm" svg:height="0.5cm" svg:x="4.5cm" svg:y="6.003cm"><text:p/></draw:rect><draw:line draw:style-name="gr5" draw:text-style-name="P9" svg:x1="5.5cm" svg:y1="5.004cm" svg:x2="5.5cm" svg:y2="6.504cm"><text:p/></draw:line><draw:line draw:style-name="gr5" draw:text-style-name="P9" svg:x1="4.5cm" svg:y1="6.504cm" svg:x2="4.5cm" svg:y2="5.004cm"><text:p/></draw:line><draw:rect draw:style-name="gr3" draw:text-style-name="P9" svg:width="0.502cm" svg:height="0.502cm" svg:x="4.5cm" svg:y="1.501cm"><text:p/></draw:rect><draw:rect draw:style-name="gr3" draw:text-style-name="P9" svg:width="0.502cm" svg:height="0.502cm" svg:x="4.5cm" svg:y="1.501cm"><text:p/></draw:rect><draw:rect draw:style-name="gr4" draw:text-style-name="P9" svg:width="0.502cm" svg:height="0.502cm" svg:x="4.5cm" svg:y="1.501cm"><text:p/></draw:rect><draw:rect draw:style-name="gr3" draw:text-style-name="P9" svg:width="0.5cm" svg:height="0.502cm" svg:x="5.001cm" svg:y="1.501cm"><text:p/></draw:rect><draw:rect draw:style-name="gr3" draw:text-style-name="P9" svg:width="0.5cm" svg:height="0.502cm" svg:x="5.001cm" svg:y="1.501cm"><text:p/></draw:rect><draw:rect draw:style-name="gr3" draw:text-style-name="P9" svg:width="0.5cm" svg:height="0.502cm" svg:x="5.001cm" svg:y="1.501cm"><text:p/></draw:rect><draw:rect draw:style-name="gr3" draw:text-style-name="P9" svg:width="0.5cm" svg:height="0.502cm" svg:x="5.001cm" svg:y="2.501cm"><text:p/></draw:rect><draw:rect draw:style-name="gr3" draw:text-style-name="P9" svg:width="0.5cm" svg:height="0.502cm" svg:x="5.001cm" svg:y="2.501cm"><text:p/></draw:rect><draw:rect draw:style-name="gr3" draw:text-style-name="P9" svg:width="0.5cm" svg:height="0.502cm" svg:x="5.001cm" svg:y="2.501cm"><text:p/></draw:rect><draw:rect draw:style-name="gr3" draw:text-style-name="P9" svg:width="0.502cm" svg:height="0.5cm" svg:x="4.5cm" svg:y="2.002cm"><text:p/></draw:rect><draw:rect draw:style-name="gr3" draw:text-style-name="P9" svg:width="0.502cm" svg:height="0.5cm" svg:x="4.5cm" svg:y="2.002cm"><text:p/></draw:rect><draw:rect draw:style-name="gr3" draw:text-style-name="P9" svg:width="0.502cm" svg:height="0.5cm" svg:x="4.5cm" svg:y="2.002cm"><text:p/></draw:rect><draw:rect draw:style-name="gr3" draw:text-style-name="P9" svg:width="0.5cm" svg:height="0.5cm" svg:x="5.001cm" svg:y="2.002cm"><text:p/></draw:rect><draw:rect draw:style-name="gr3" draw:text-style-name="P9" svg:width="0.5cm" svg:height="0.5cm" svg:x="5.001cm" svg:y="2.002cm"><text:p/></draw:rect><draw:rect draw:style-name="gr3" draw:text-style-name="P9" svg:width="0.5cm" svg:height="0.5cm" svg:x="5.001cm" svg:y="2.002cm"><text:p/></draw:rect><draw:rect draw:style-name="gr3" draw:text-style-name="P9" svg:width="0.502cm" svg:height="0.502cm" svg:x="4.5cm" svg:y="2.501cm"><text:p/></draw:rect><draw:rect draw:style-name="gr3" draw:text-style-name="P9" svg:width="0.502cm" svg:height="0.502cm" svg:x="4.5cm" svg:y="2.501cm"><text:p/></draw:rect><draw:rect draw:style-name="gr3" draw:text-style-name="P9" svg:width="0.502cm" svg:height="0.502cm" svg:x="4.5cm" svg:y="2.501cm"><text:p/></draw:rect><draw:line draw:style-name="gr30" draw:text-style-name="P9" svg:x1="4.5cm" svg:y1="2.502cm" svg:x2="4.5cm" svg:y2="1.502cm"><text:p/></draw:line><draw:rect draw:style-name="gr3" draw:text-style-name="P9" svg:width="0.502cm" svg:height="0.502cm" svg:x="4.5cm" svg:y="1.501cm"><text:p/></draw:rect><draw:rect draw:style-name="gr3" draw:text-style-name="P9" svg:width="0.502cm" svg:height="0.502cm" svg:x="4.5cm" svg:y="1.501cm"><text:p/></draw:rect><draw:rect draw:style-name="gr4" draw:text-style-name="P9" svg:width="0.502cm" svg:height="0.502cm" svg:x="4.5cm" svg:y="1.501cm"><text:p/></draw:rect><draw:rect draw:style-name="gr3" draw:text-style-name="P9" svg:width="0.5cm" svg:height="0.502cm" svg:x="5.001cm" svg:y="1.501cm"><text:p/></draw:rect><draw:rect draw:style-name="gr3" draw:text-style-name="P9" svg:width="0.5cm" svg:height="0.502cm" svg:x="5.001cm" svg:y="1.501cm"><text:p/></draw:rect><draw:rect draw:style-name="gr3" draw:text-style-name="P9" svg:width="0.5cm" svg:height="0.502cm" svg:x="5.001cm" svg:y="1.501cm"><text:p/></draw:rect><draw:rect draw:style-name="gr3" draw:text-style-name="P9" svg:width="0.5cm" svg:height="0.502cm" svg:x="5.001cm" svg:y="2.501cm"><text:p/></draw:rect><draw:rect draw:style-name="gr3" draw:text-style-name="P9" svg:width="0.5cm" svg:height="0.502cm" svg:x="5.001cm" svg:y="2.501cm"><text:p/></draw:rect><draw:rect draw:style-name="gr3" draw:text-style-name="P9" svg:width="0.5cm" svg:height="0.502cm" svg:x="5.001cm" svg:y="2.501cm"><text:p/></draw:rect><draw:rect draw:style-name="gr3" draw:text-style-name="P9" svg:width="0.502cm" svg:height="0.5cm" svg:x="4.5cm" svg:y="2.002cm"><text:p/></draw:rect><draw:rect draw:style-name="gr3" draw:text-style-name="P9" svg:width="0.502cm" svg:height="0.5cm" svg:x="4.5cm" svg:y="2.002cm"><text:p/></draw:rect><draw:rect draw:style-name="gr3" draw:text-style-name="P9" svg:width="0.502cm" svg:height="0.5cm" svg:x="4.5cm" svg:y="2.002cm"><text:p/></draw:rect><draw:rect draw:style-name="gr3" draw:text-style-name="P9" svg:width="0.5cm" svg:height="0.5cm" svg:x="5.001cm" svg:y="2.002cm"><text:p/></draw:rect><draw:rect draw:style-name="gr3" draw:text-style-name="P9" svg:width="0.5cm" svg:height="0.5cm" svg:x="5.001cm" svg:y="2.002cm"><text:p/></draw:rect><draw:rect draw:style-name="gr3" draw:text-style-name="P9" svg:width="0.5cm" svg:height="0.5cm" svg:x="5.001cm" svg:y="2.002cm"><text:p/></draw:rect><draw:rect draw:style-name="gr3" draw:text-style-name="P9" svg:width="0.502cm" svg:height="0.502cm" svg:x="4.5cm" svg:y="2.501cm"><text:p/></draw:rect><draw:rect draw:style-name="gr3" draw:text-style-name="P9" svg:width="0.502cm" svg:height="0.502cm" svg:x="4.5cm" svg:y="2.501cm"><text:p/></draw:rect><draw:rect draw:style-name="gr3" draw:text-style-name="P9" svg:width="0.502cm" svg:height="0.502cm" svg:x="4.5cm" svg:y="2.501cm"><text:p/></draw:rect><draw:line draw:style-name="gr5" draw:text-style-name="P9" svg:x1="5.5cm" svg:y1="1.502cm" svg:x2="5.5cm" svg:y2="3.002cm"><text:p/></draw:line><draw:line draw:style-name="gr5" draw:text-style-name="P9" svg:x1="4.5cm" svg:y1="3.002cm" svg:x2="4.5cm" svg:y2="1.502cm"><text:p/></draw:line><draw:rect draw:style-name="gr3" draw:text-style-name="P9" svg:width="0.502cm" svg:height="0.5cm" svg:x="7.999cm" svg:y="5.003cm"><text:p/></draw:rect><draw:rect draw:style-name="gr3" draw:text-style-name="P9" svg:width="0.502cm" svg:height="0.5cm" svg:x="7.999cm" svg:y="5.003cm"><text:p/></draw:rect><draw:rect draw:style-name="gr4" draw:text-style-name="P9" svg:width="0.502cm" svg:height="0.5cm" svg:x="7.999cm" svg:y="5.003cm"><text:p/></draw:rect><draw:rect draw:style-name="gr3" draw:text-style-name="P9" svg:width="0.5cm" svg:height="0.5cm" svg:x="8.5cm" svg:y="5.003cm"><text:p/></draw:rect><draw:rect draw:style-name="gr3" draw:text-style-name="P9" svg:width="0.5cm" svg:height="0.5cm" svg:x="8.5cm" svg:y="5.003cm"><text:p/></draw:rect><draw:rect draw:style-name="gr3" draw:text-style-name="P9" svg:width="0.5cm" svg:height="0.5cm" svg:x="8.5cm" svg:y="5.003cm"><text:p/></draw:rect><draw:rect draw:style-name="gr3" draw:text-style-name="P9" svg:width="0.5cm" svg:height="0.5cm" svg:x="8.5cm" svg:y="6.003cm"><text:p/></draw:rect><draw:rect draw:style-name="gr3" draw:text-style-name="P9" svg:width="0.5cm" svg:height="0.5cm" svg:x="8.5cm" svg:y="6.003cm"><text:p/></draw:rect><draw:rect draw:style-name="gr3" draw:text-style-name="P9" svg:width="0.5cm" svg:height="0.5cm" svg:x="8.5cm" svg:y="6.003cm"><text:p/></draw:rect><draw:rect draw:style-name="gr3" draw:text-style-name="P9" svg:width="0.502cm" svg:height="0.502cm" svg:x="7.999cm" svg:y="5.502cm"><text:p/></draw:rect><draw:rect draw:style-name="gr3" draw:text-style-name="P9" svg:width="0.502cm" svg:height="0.502cm" svg:x="7.999cm" svg:y="5.502cm"><text:p/></draw:rect><draw:rect draw:style-name="gr3" draw:text-style-name="P9" svg:width="0.502cm" svg:height="0.502cm" svg:x="7.999cm" svg:y="5.502cm"><text:p/></draw:rect><draw:rect draw:style-name="gr3" draw:text-style-name="P9" svg:width="0.5cm" svg:height="0.502cm" svg:x="8.5cm" svg:y="5.502cm"><text:p/></draw:rect><draw:rect draw:style-name="gr3" draw:text-style-name="P9" svg:width="0.5cm" svg:height="0.502cm" svg:x="8.5cm" svg:y="5.502cm"><text:p/></draw:rect><draw:rect draw:style-name="gr3" draw:text-style-name="P9" svg:width="0.5cm" svg:height="0.502cm" svg:x="8.5cm" svg:y="5.502cm"><text:p/></draw:rect><draw:rect draw:style-name="gr3" draw:text-style-name="P9" svg:width="0.502cm" svg:height="0.5cm" svg:x="7.999cm" svg:y="6.003cm"><text:p/></draw:rect><draw:rect draw:style-name="gr3" draw:text-style-name="P9" svg:width="0.502cm" svg:height="0.5cm" svg:x="7.999cm" svg:y="6.003cm"><text:p/></draw:rect><draw:rect draw:style-name="gr3" draw:text-style-name="P9" svg:width="0.502cm" svg:height="0.5cm" svg:x="7.999cm" svg:y="6.003cm"><text:p/></draw:rect><draw:line draw:style-name="gr30" draw:text-style-name="P9" svg:x1="8cm" svg:y1="6.004cm" svg:x2="8cm" svg:y2="5.004cm"><text:p/></draw:line><draw:rect draw:style-name="gr3" draw:text-style-name="P9" svg:width="0.502cm" svg:height="0.5cm" svg:x="7.999cm" svg:y="5.003cm"><text:p/></draw:rect><draw:rect draw:style-name="gr3" draw:text-style-name="P9" svg:width="0.502cm" svg:height="0.5cm" svg:x="7.999cm" svg:y="5.003cm"><text:p/></draw:rect><draw:rect draw:style-name="gr4" draw:text-style-name="P9" svg:width="0.502cm" svg:height="0.5cm" svg:x="7.999cm" svg:y="5.003cm"><text:p/></draw:rect><draw:rect draw:style-name="gr3" draw:text-style-name="P9" svg:width="0.5cm" svg:height="0.5cm" svg:x="8.5cm" svg:y="5.003cm"><text:p/></draw:rect><draw:rect draw:style-name="gr3" draw:text-style-name="P9" svg:width="0.5cm" svg:height="0.5cm" svg:x="8.5cm" svg:y="5.003cm"><text:p/></draw:rect><draw:rect draw:style-name="gr3" draw:text-style-name="P9" svg:width="0.5cm" svg:height="0.5cm" svg:x="8.5cm" svg:y="5.003cm"><text:p/></draw:rect><draw:rect draw:style-name="gr3" draw:text-style-name="P9" svg:width="0.5cm" svg:height="0.5cm" svg:x="8.5cm" svg:y="6.003cm"><text:p/></draw:rect><draw:rect draw:style-name="gr3" draw:text-style-name="P9" svg:width="0.5cm" svg:height="0.5cm" svg:x="8.5cm" svg:y="6.003cm"><text:p/></draw:rect><draw:rect draw:style-name="gr3" draw:text-style-name="P9" svg:width="0.5cm" svg:height="0.5cm" svg:x="8.5cm" svg:y="6.003cm"><text:p/></draw:rect><draw:rect draw:style-name="gr3" draw:text-style-name="P9" svg:width="0.502cm" svg:height="0.502cm" svg:x="7.999cm" svg:y="5.502cm"><text:p/></draw:rect><draw:rect draw:style-name="gr3" draw:text-style-name="P9" svg:width="0.502cm" svg:height="0.502cm" svg:x="7.999cm" svg:y="5.502cm"><text:p/></draw:rect><draw:rect draw:style-name="gr3" draw:text-style-name="P9" svg:width="0.502cm" svg:height="0.502cm" svg:x="7.999cm" svg:y="5.502cm"><text:p/></draw:rect><draw:rect draw:style-name="gr3" draw:text-style-name="P9" svg:width="0.5cm" svg:height="0.502cm" svg:x="8.5cm" svg:y="5.502cm"><text:p/></draw:rect><draw:rect draw:style-name="gr3" draw:text-style-name="P9" svg:width="0.5cm" svg:height="0.502cm" svg:x="8.5cm" svg:y="5.502cm"><text:p/></draw:rect><draw:rect draw:style-name="gr3" draw:text-style-name="P9" svg:width="0.5cm" svg:height="0.502cm" svg:x="8.5cm" svg:y="5.502cm"><text:p/></draw:rect><draw:rect draw:style-name="gr3" draw:text-style-name="P9" svg:width="0.502cm" svg:height="0.5cm" svg:x="7.999cm" svg:y="6.003cm"><text:p/></draw:rect><draw:rect draw:style-name="gr3" draw:text-style-name="P9" svg:width="0.502cm" svg:height="0.5cm" svg:x="7.999cm" svg:y="6.003cm"><text:p/></draw:rect><draw:rect draw:style-name="gr3" draw:text-style-name="P9" svg:width="0.502cm" svg:height="0.5cm" svg:x="7.999cm" svg:y="6.003cm"><text:p/></draw:rect><draw:line draw:style-name="gr5" draw:text-style-name="P9" svg:x1="9cm" svg:y1="5.004cm" svg:x2="9cm" svg:y2="6.504cm"><text:p/></draw:line><draw:line draw:style-name="gr5" draw:text-style-name="P9" svg:x1="8cm" svg:y1="6.504cm" svg:x2="8cm" svg:y2="5.004cm"><text:p/></draw:line><draw:rect draw:style-name="gr3" draw:text-style-name="P9" svg:width="0.502cm" svg:height="0.502cm" svg:x="7.999cm" svg:y="1.501cm"><text:p/></draw:rect><draw:rect draw:style-name="gr3" draw:text-style-name="P9" svg:width="0.502cm" svg:height="0.502cm" svg:x="7.999cm" svg:y="1.501cm"><text:p/></draw:rect><draw:rect draw:style-name="gr4" draw:text-style-name="P9" svg:width="0.502cm" svg:height="0.502cm" svg:x="7.999cm" svg:y="1.501cm"><text:p/></draw:rect><draw:rect draw:style-name="gr3" draw:text-style-name="P9" svg:width="0.5cm" svg:height="0.502cm" svg:x="8.5cm" svg:y="1.501cm"><text:p/></draw:rect><draw:rect draw:style-name="gr3" draw:text-style-name="P9" svg:width="0.5cm" svg:height="0.502cm" svg:x="8.5cm" svg:y="1.501cm"><text:p/></draw:rect><draw:rect draw:style-name="gr3" draw:text-style-name="P9" svg:width="0.5cm" svg:height="0.502cm" svg:x="8.5cm" svg:y="1.501cm"><text:p/></draw:rect><draw:rect draw:style-name="gr3" draw:text-style-name="P9" svg:width="0.5cm" svg:height="0.502cm" svg:x="8.5cm" svg:y="2.501cm"><text:p/></draw:rect><draw:rect draw:style-name="gr3" draw:text-style-name="P9" svg:width="0.5cm" svg:height="0.502cm" svg:x="8.5cm" svg:y="2.501cm"><text:p/></draw:rect><draw:rect draw:style-name="gr3" draw:text-style-name="P9" svg:width="0.5cm" svg:height="0.502cm" svg:x="8.5cm" svg:y="2.501cm"><text:p/></draw:rect><draw:rect draw:style-name="gr3" draw:text-style-name="P9" svg:width="0.502cm" svg:height="0.5cm" svg:x="7.999cm" svg:y="2.002cm"><text:p/></draw:rect><draw:rect draw:style-name="gr3" draw:text-style-name="P9" svg:width="0.502cm" svg:height="0.5cm" svg:x="7.999cm" svg:y="2.002cm"><text:p/></draw:rect><draw:rect draw:style-name="gr3" draw:text-style-name="P9" svg:width="0.502cm" svg:height="0.5cm" svg:x="7.999cm" svg:y="2.002cm"><text:p/></draw:rect><draw:rect draw:style-name="gr3" draw:text-style-name="P9" svg:width="0.5cm" svg:height="0.5cm" svg:x="8.5cm" svg:y="2.002cm"><text:p/></draw:rect><draw:rect draw:style-name="gr3" draw:text-style-name="P9" svg:width="0.5cm" svg:height="0.5cm" svg:x="8.5cm" svg:y="2.002cm"><text:p/></draw:rect><draw:rect draw:style-name="gr3" draw:text-style-name="P9" svg:width="0.5cm" svg:height="0.5cm" svg:x="8.5cm" svg:y="2.002cm"><text:p/></draw:rect><draw:rect draw:style-name="gr3" draw:text-style-name="P9" svg:width="0.502cm" svg:height="0.502cm" svg:x="7.999cm" svg:y="2.501cm"><text:p/></draw:rect><draw:rect draw:style-name="gr3" draw:text-style-name="P9" svg:width="0.502cm" svg:height="0.502cm" svg:x="7.999cm" svg:y="2.501cm"><text:p/></draw:rect><draw:rect draw:style-name="gr3" draw:text-style-name="P9" svg:width="0.502cm" svg:height="0.502cm" svg:x="7.999cm" svg:y="2.501cm"><text:p/></draw:rect><draw:line draw:style-name="gr30" draw:text-style-name="P9" svg:x1="8cm" svg:y1="2.502cm" svg:x2="8cm" svg:y2="1.502cm"><text:p/></draw:line><draw:rect draw:style-name="gr3" draw:text-style-name="P9" svg:width="0.502cm" svg:height="0.502cm" svg:x="7.999cm" svg:y="1.501cm"><text:p/></draw:rect><draw:rect draw:style-name="gr3" draw:text-style-name="P9" svg:width="0.502cm" svg:height="0.502cm" svg:x="7.999cm" svg:y="1.501cm"><text:p/></draw:rect><draw:rect draw:style-name="gr4" draw:text-style-name="P9" svg:width="0.502cm" svg:height="0.502cm" svg:x="7.999cm" svg:y="1.501cm"><text:p/></draw:rect><draw:rect draw:style-name="gr3" draw:text-style-name="P9" svg:width="0.5cm" svg:height="0.502cm" svg:x="8.5cm" svg:y="1.501cm"><text:p/></draw:rect><draw:rect draw:style-name="gr3" draw:text-style-name="P9" svg:width="0.5cm" svg:height="0.502cm" svg:x="8.5cm" svg:y="1.501cm"><text:p/></draw:rect><draw:rect draw:style-name="gr3" draw:text-style-name="P9" svg:width="0.5cm" svg:height="0.502cm" svg:x="8.5cm" svg:y="1.501cm"><text:p/></draw:rect><draw:rect draw:style-name="gr3" draw:text-style-name="P9" svg:width="0.5cm" svg:height="0.502cm" svg:x="8.5cm" svg:y="2.501cm"><text:p/></draw:rect><draw:rect draw:style-name="gr3" draw:text-style-name="P9" svg:width="0.5cm" svg:height="0.502cm" svg:x="8.5cm" svg:y="2.501cm"><text:p/></draw:rect><draw:rect draw:style-name="gr3" draw:text-style-name="P9" svg:width="0.5cm" svg:height="0.502cm" svg:x="8.5cm" svg:y="2.501cm"><text:p/></draw:rect><draw:rect draw:style-name="gr3" draw:text-style-name="P9" svg:width="0.502cm" svg:height="0.5cm" svg:x="7.999cm" svg:y="2.002cm"><text:p/></draw:rect><draw:rect draw:style-name="gr3" draw:text-style-name="P9" svg:width="0.502cm" svg:height="0.5cm" svg:x="7.999cm" svg:y="2.002cm"><text:p/></draw:rect><draw:rect draw:style-name="gr3" draw:text-style-name="P9" svg:width="0.502cm" svg:height="0.5cm" svg:x="7.999cm" svg:y="2.002cm"><text:p/></draw:rect><draw:rect draw:style-name="gr3" draw:text-style-name="P9" svg:width="0.5cm" svg:height="0.5cm" svg:x="8.5cm" svg:y="2.002cm"><text:p/></draw:rect><draw:rect draw:style-name="gr3" draw:text-style-name="P9" svg:width="0.5cm" svg:height="0.5cm" svg:x="8.5cm" svg:y="2.002cm"><text:p/></draw:rect><draw:rect draw:style-name="gr3" draw:text-style-name="P9" svg:width="0.5cm" svg:height="0.5cm" svg:x="8.5cm" svg:y="2.002cm"><text:p/></draw:rect><draw:rect draw:style-name="gr3" draw:text-style-name="P9" svg:width="0.502cm" svg:height="0.502cm" svg:x="7.999cm" svg:y="2.501cm"><text:p/></draw:rect><draw:rect draw:style-name="gr3" draw:text-style-name="P9" svg:width="0.502cm" svg:height="0.502cm" svg:x="7.999cm" svg:y="2.501cm"><text:p/></draw:rect><draw:rect draw:style-name="gr3" draw:text-style-name="P9" svg:width="0.502cm" svg:height="0.502cm" svg:x="7.999cm" svg:y="2.501cm"><text:p/></draw:rect><draw:line draw:style-name="gr5" draw:text-style-name="P9" svg:x1="9cm" svg:y1="1.502cm" svg:x2="9cm" svg:y2="3.002cm"><text:p/></draw:line><draw:line draw:style-name="gr5" draw:text-style-name="P9" svg:x1="8cm" svg:y1="3.002cm" svg:x2="8cm" svg:y2="1.502cm"><text:p/></draw:line><draw:rect draw:style-name="gr3" draw:text-style-name="P9" svg:width="0.5cm" svg:height="0.5cm" svg:x="4.001cm" svg:y="0.002cm"><text:p/></draw:rect><draw:rect draw:style-name="gr3" draw:text-style-name="P9" svg:width="0.5cm" svg:height="0.5cm" svg:x="4.001cm" svg:y="0.002cm"><text:p/></draw:rect><draw:rect draw:style-name="gr4" draw:text-style-name="P9" svg:width="0.502cm" svg:height="0.5cm" svg:x="4.5cm" svg:y="1.002cm"><text:p/></draw:rect><draw:rect draw:style-name="gr3" draw:text-style-name="P9" svg:width="0.502cm" svg:height="0.5cm" svg:x="4.5cm" svg:y="0.002cm"><text:p/></draw:rect><draw:rect draw:style-name="gr3" draw:text-style-name="P9" svg:width="0.502cm" svg:height="0.5cm" svg:x="4.5cm" svg:y="0.002cm"><text:p/></draw:rect><draw:rect draw:style-name="gr3" draw:text-style-name="P9" svg:width="0.502cm" svg:height="0.5cm" svg:x="4.5cm" svg:y="0.002cm"><text:p/></draw:rect><draw:rect draw:style-name="gr3" draw:text-style-name="P9" svg:width="0.5cm" svg:height="0.5cm" svg:x="5.001cm" svg:y="0.002cm"><text:p/></draw:rect><draw:rect draw:style-name="gr3" draw:text-style-name="P9" svg:width="0.5cm" svg:height="0.5cm" svg:x="5.001cm" svg:y="0.002cm"><text:p/></draw:rect><draw:rect draw:style-name="gr3" draw:text-style-name="P9" svg:width="0.5cm" svg:height="0.5cm" svg:x="5.001cm" svg:y="0.002cm"><text:p/></draw:rect><draw:rect draw:style-name="gr3" draw:text-style-name="P9" svg:width="0.5cm" svg:height="0.502cm" svg:x="4.001cm" svg:y="0.501cm"><text:p/></draw:rect><draw:rect draw:style-name="gr3" draw:text-style-name="P9" svg:width="0.5cm" svg:height="0.502cm" svg:x="4.001cm" svg:y="0.501cm"><text:p/></draw:rect><draw:rect draw:style-name="gr3" draw:text-style-name="P9" svg:width="0.5cm" svg:height="0.502cm" svg:x="4.001cm" svg:y="0.501cm"><text:p/></draw:rect><draw:rect draw:style-name="gr3" draw:text-style-name="P9" svg:width="0.502cm" svg:height="0.502cm" svg:x="4.5cm" svg:y="0.501cm"><text:p/></draw:rect><draw:rect draw:style-name="gr3" draw:text-style-name="P9" svg:width="0.502cm" svg:height="0.502cm" svg:x="4.5cm" svg:y="0.501cm"><text:p/></draw:rect><draw:rect draw:style-name="gr3" draw:text-style-name="P9" svg:width="0.502cm" svg:height="0.502cm" svg:x="4.5cm" svg:y="0.501cm"><text:p/></draw:rect><draw:rect draw:style-name="gr3" draw:text-style-name="P9" svg:width="0.5cm" svg:height="0.5cm" svg:x="5.001cm" svg:y="1.002cm"><text:p/></draw:rect><draw:rect draw:style-name="gr3" draw:text-style-name="P9" svg:width="0.5cm" svg:height="0.5cm" svg:x="5.001cm" svg:y="1.002cm"><text:p/></draw:rect><draw:rect draw:style-name="gr3" draw:text-style-name="P9" svg:width="0.5cm" svg:height="0.5cm" svg:x="5.001cm" svg:y="1.002cm"><text:p/></draw:rect><draw:line draw:style-name="gr5" draw:text-style-name="P9" svg:x1="4cm" svg:y1="0.002cm" svg:x2="6cm" svg:y2="0.002cm"><text:p/></draw:line><draw:line draw:style-name="gr5" draw:text-style-name="P9" svg:x1="4cm" svg:y1="1.002cm" svg:x2="4.5cm" svg:y2="1.002cm"><text:p/></draw:line><draw:line draw:style-name="gr5" draw:text-style-name="P9" svg:x1="4cm" svg:y1="1.002cm" svg:x2="4cm" svg:y2="0.002cm"><text:p/></draw:line><draw:rect draw:style-name="gr3" draw:text-style-name="P9" svg:width="0.502cm" svg:height="0.5cm" svg:x="5.5cm" svg:y="0.002cm"><text:p/></draw:rect><draw:rect draw:style-name="gr3" draw:text-style-name="P9" svg:width="0.502cm" svg:height="0.5cm" svg:x="5.5cm" svg:y="0.002cm"><text:p/></draw:rect><draw:rect draw:style-name="gr3" draw:text-style-name="P9" svg:width="0.502cm" svg:height="0.5cm" svg:x="5.5cm" svg:y="0.002cm"><text:p/></draw:rect><draw:rect draw:style-name="gr3" draw:text-style-name="P9" svg:width="0.502cm" svg:height="0.502cm" svg:x="5.5cm" svg:y="0.501cm"><text:p/></draw:rect><draw:rect draw:style-name="gr3" draw:text-style-name="P9" svg:width="0.502cm" svg:height="0.502cm" svg:x="5.5cm" svg:y="0.501cm"><text:p/></draw:rect><draw:rect draw:style-name="gr3" draw:text-style-name="P9" svg:width="0.502cm" svg:height="0.502cm" svg:x="5.5cm" svg:y="0.501cm"><text:p/></draw:rect><draw:line draw:style-name="gr5" draw:text-style-name="P9" svg:x1="5.5cm" svg:y1="1.002cm" svg:x2="6cm" svg:y2="1.002cm"><text:p/></draw:line><draw:line draw:style-name="gr5" draw:text-style-name="P9" svg:x1="4.5cm" svg:y1="1.002cm" svg:x2="4.5cm" svg:y2="1.502cm"><text:p/></draw:line><draw:line draw:style-name="gr5" draw:text-style-name="P9" svg:x1="5.5cm" svg:y1="1.002cm" svg:x2="5.5cm" svg:y2="1.502cm"><text:p/></draw:line><draw:line draw:style-name="gr5" draw:text-style-name="P9" svg:x1="4.5cm" svg:y1="1.502cm" svg:x2="5.5cm" svg:y2="1.502cm"><text:p/></draw:line><draw:rect draw:style-name="gr31" draw:text-style-name="P9" svg:width="0.5cm" svg:height="0.502cm" svg:x="4.001cm" svg:y="0.501cm"><text:p/></draw:rect><draw:rect draw:style-name="gr3" draw:text-style-name="P9" svg:width="0.5cm" svg:height="0.5cm" svg:x="6.001cm" svg:y="0.002cm"><text:p/></draw:rect><draw:rect draw:style-name="gr3" draw:text-style-name="P9" svg:width="0.5cm" svg:height="0.5cm" svg:x="6.001cm" svg:y="0.002cm"><text:p/></draw:rect><draw:rect draw:style-name="gr32" draw:text-style-name="P9" svg:width="0.5cm" svg:height="0.5cm" svg:x="6.001cm" svg:y="0.002cm"><text:p/></draw:rect><draw:rect draw:style-name="gr3" draw:text-style-name="P9" svg:width="0.502cm" svg:height="0.5cm" svg:x="6.5cm" svg:y="0.002cm"><text:p/></draw:rect><draw:rect draw:style-name="gr3" draw:text-style-name="P9" svg:width="0.502cm" svg:height="0.5cm" svg:x="6.5cm" svg:y="0.002cm"><text:p/></draw:rect><draw:rect draw:style-name="gr3" draw:text-style-name="P9" svg:width="0.502cm" svg:height="0.5cm" svg:x="6.5cm" svg:y="0.002cm"><text:p/></draw:rect><draw:rect draw:style-name="gr3" draw:text-style-name="P9" svg:width="0.5cm" svg:height="0.5cm" svg:x="7.001cm" svg:y="0.002cm"><text:p/></draw:rect><draw:rect draw:style-name="gr3" draw:text-style-name="P9" svg:width="0.5cm" svg:height="0.5cm" svg:x="7.001cm" svg:y="0.002cm"><text:p/></draw:rect><draw:rect draw:style-name="gr3" draw:text-style-name="P9" svg:width="0.5cm" svg:height="0.5cm" svg:x="7.001cm" svg:y="0.002cm"><text:p/></draw:rect><draw:rect draw:style-name="gr3" draw:text-style-name="P9" svg:width="0.5cm" svg:height="0.502cm" svg:x="6.001cm" svg:y="0.501cm"><text:p/></draw:rect><draw:rect draw:style-name="gr3" draw:text-style-name="P9" svg:width="0.5cm" svg:height="0.502cm" svg:x="6.001cm" svg:y="0.501cm"><text:p/></draw:rect><draw:rect draw:style-name="gr3" draw:text-style-name="P9" svg:width="0.5cm" svg:height="0.502cm" svg:x="6.001cm" svg:y="0.501cm"><text:p/></draw:rect><draw:rect draw:style-name="gr3" draw:text-style-name="P9" svg:width="0.502cm" svg:height="0.502cm" svg:x="6.5cm" svg:y="0.501cm"><text:p/></draw:rect><draw:rect draw:style-name="gr3" draw:text-style-name="P9" svg:width="0.502cm" svg:height="0.502cm" svg:x="6.5cm" svg:y="0.501cm"><text:p/></draw:rect><draw:rect draw:style-name="gr3" draw:text-style-name="P9" svg:width="0.502cm" svg:height="0.502cm" svg:x="6.5cm" svg:y="0.501cm"><text:p/></draw:rect><draw:rect draw:style-name="gr3" draw:text-style-name="P9" svg:width="0.5cm" svg:height="0.502cm" svg:x="7.001cm" svg:y="0.501cm"><text:p/></draw:rect><draw:rect draw:style-name="gr3" draw:text-style-name="P9" svg:width="0.5cm" svg:height="0.502cm" svg:x="7.001cm" svg:y="0.501cm"><text:p/></draw:rect><draw:rect draw:style-name="gr3" draw:text-style-name="P9" svg:width="0.5cm" svg:height="0.502cm" svg:x="7.001cm" svg:y="0.501cm"><text:p/></draw:rect><draw:line draw:style-name="gr30" draw:text-style-name="P9" svg:x1="6cm" svg:y1="0.002cm" svg:x2="7.5cm" svg:y2="0.002cm"><text:p/></draw:line><draw:line draw:style-name="gr30" draw:text-style-name="P9" svg:x1="6cm" svg:y1="1.002cm" svg:x2="7.5cm" svg:y2="1.002cm"><text:p/></draw:line><draw:line draw:style-name="gr30" draw:text-style-name="P9" svg:x1="6cm" svg:y1="1.002cm" svg:x2="6cm" svg:y2="0.002cm"><text:p/></draw:line><draw:rect draw:style-name="gr3" draw:text-style-name="P9" svg:width="0.5cm" svg:height="0.5cm" svg:x="6.001cm" svg:y="0.002cm"><text:p/></draw:rect><draw:rect draw:style-name="gr3" draw:text-style-name="P9" svg:width="0.5cm" svg:height="0.5cm" svg:x="6.001cm" svg:y="0.002cm"><text:p/></draw:rect><draw:rect draw:style-name="gr32" draw:text-style-name="P9" svg:width="0.5cm" svg:height="0.5cm" svg:x="6.001cm" svg:y="0.002cm"><text:p/></draw:rect><draw:rect draw:style-name="gr3" draw:text-style-name="P9" svg:width="0.502cm" svg:height="0.5cm" svg:x="6.5cm" svg:y="0.002cm"><text:p/></draw:rect><draw:rect draw:style-name="gr3" draw:text-style-name="P9" svg:width="0.502cm" svg:height="0.5cm" svg:x="6.5cm" svg:y="0.002cm"><text:p/></draw:rect><draw:rect draw:style-name="gr3" draw:text-style-name="P9" svg:width="0.502cm" svg:height="0.5cm" svg:x="6.5cm" svg:y="0.002cm"><text:p/></draw:rect><draw:rect draw:style-name="gr3" draw:text-style-name="P9" svg:width="0.5cm" svg:height="0.5cm" svg:x="7.001cm" svg:y="0.002cm"><text:p/></draw:rect><draw:rect draw:style-name="gr3" draw:text-style-name="P9" svg:width="0.5cm" svg:height="0.5cm" svg:x="7.001cm" svg:y="0.002cm"><text:p/></draw:rect><draw:rect draw:style-name="gr3" draw:text-style-name="P9" svg:width="0.5cm" svg:height="0.5cm" svg:x="7.001cm" svg:y="0.002cm"><text:p/></draw:rect><draw:rect draw:style-name="gr3" draw:text-style-name="P9" svg:width="0.5cm" svg:height="0.502cm" svg:x="6.001cm" svg:y="0.501cm"><text:p/></draw:rect><draw:rect draw:style-name="gr3" draw:text-style-name="P9" svg:width="0.5cm" svg:height="0.502cm" svg:x="6.001cm" svg:y="0.501cm"><text:p/></draw:rect><draw:rect draw:style-name="gr3" draw:text-style-name="P9" svg:width="0.5cm" svg:height="0.502cm" svg:x="6.001cm" svg:y="0.501cm"><text:p/></draw:rect><draw:rect draw:style-name="gr3" draw:text-style-name="P9" svg:width="0.502cm" svg:height="0.502cm" svg:x="6.5cm" svg:y="0.501cm"><text:p/></draw:rect><draw:rect draw:style-name="gr3" draw:text-style-name="P9" svg:width="0.502cm" svg:height="0.502cm" svg:x="6.5cm" svg:y="0.501cm"><text:p/></draw:rect><draw:rect draw:style-name="gr3" draw:text-style-name="P9" svg:width="0.502cm" svg:height="0.502cm" svg:x="6.5cm" svg:y="0.501cm"><text:p/></draw:rect><draw:rect draw:style-name="gr3" draw:text-style-name="P9" svg:width="0.5cm" svg:height="0.502cm" svg:x="7.001cm" svg:y="0.501cm"><text:p/></draw:rect><draw:rect draw:style-name="gr3" draw:text-style-name="P9" svg:width="0.5cm" svg:height="0.502cm" svg:x="7.001cm" svg:y="0.501cm"><text:p/></draw:rect><draw:rect draw:style-name="gr3" draw:text-style-name="P9" svg:width="0.5cm" svg:height="0.502cm" svg:x="7.001cm" svg:y="0.501cm"><text:p/></draw:rect><draw:line draw:style-name="gr5" draw:text-style-name="P9" svg:x1="6cm" svg:y1="0.002cm" svg:x2="7.5cm" svg:y2="0.002cm"><text:p/></draw:line><draw:line draw:style-name="gr5" draw:text-style-name="P9" svg:x1="6cm" svg:y1="1.002cm" svg:x2="7.5cm" svg:y2="1.002cm"><text:p/></draw:line><draw:line draw:style-name="gr5" draw:text-style-name="P9" svg:x1="6cm" svg:y1="1.002cm" svg:x2="6cm" svg:y2="0.002cm"><text:p/></draw:line><draw:rect draw:style-name="gr3" draw:text-style-name="P9" svg:width="0.5cm" svg:height="0.5cm" svg:x="8.5cm" svg:y="0.002cm"><text:p/></draw:rect><draw:rect draw:style-name="gr3" draw:text-style-name="P9" svg:width="0.5cm" svg:height="0.5cm" svg:x="8.5cm" svg:y="0.002cm"><text:p/></draw:rect><draw:rect draw:style-name="gr4" draw:text-style-name="P9" svg:width="0.5cm" svg:height="0.5cm" svg:x="8.5cm" svg:y="0.002cm"><text:p/></draw:rect><draw:rect draw:style-name="gr3" draw:text-style-name="P9" svg:width="0.502cm" svg:height="0.5cm" svg:x="7.999cm" svg:y="0.002cm"><text:p/></draw:rect><draw:rect draw:style-name="gr3" draw:text-style-name="P9" svg:width="0.502cm" svg:height="0.5cm" svg:x="7.999cm" svg:y="0.002cm"><text:p/></draw:rect><draw:rect draw:style-name="gr3" draw:text-style-name="P9" svg:width="0.502cm" svg:height="0.5cm" svg:x="7.999cm" svg:y="0.002cm"><text:p/></draw:rect><draw:rect draw:style-name="gr3" draw:text-style-name="P9" svg:width="0.5cm" svg:height="0.5cm" svg:x="7.5cm" svg:y="0.002cm"><text:p/></draw:rect><draw:rect draw:style-name="gr3" draw:text-style-name="P9" svg:width="0.5cm" svg:height="0.5cm" svg:x="7.5cm" svg:y="0.002cm"><text:p/></draw:rect><draw:rect draw:style-name="gr3" draw:text-style-name="P9" svg:width="0.5cm" svg:height="0.5cm" svg:x="7.5cm" svg:y="0.002cm"><text:p/></draw:rect><draw:rect draw:style-name="gr3" draw:text-style-name="P9" svg:width="0.5cm" svg:height="0.502cm" svg:x="8.5cm" svg:y="0.501cm"><text:p/></draw:rect><draw:rect draw:style-name="gr3" draw:text-style-name="P9" svg:width="0.5cm" svg:height="0.502cm" svg:x="8.5cm" svg:y="0.501cm"><text:p/></draw:rect><draw:rect draw:style-name="gr3" draw:text-style-name="P9" svg:width="0.5cm" svg:height="0.502cm" svg:x="8.5cm" svg:y="0.501cm"><text:p/></draw:rect><draw:rect draw:style-name="gr3" draw:text-style-name="P9" svg:width="0.502cm" svg:height="0.502cm" svg:x="7.999cm" svg:y="0.501cm"><text:p/></draw:rect><draw:rect draw:style-name="gr3" draw:text-style-name="P9" svg:width="0.502cm" svg:height="0.502cm" svg:x="7.999cm" svg:y="0.501cm"><text:p/></draw:rect><draw:rect draw:style-name="gr3" draw:text-style-name="P9" svg:width="0.502cm" svg:height="0.502cm" svg:x="7.999cm" svg:y="0.501cm"><text:p/></draw:rect><draw:rect draw:style-name="gr3" draw:text-style-name="P9" svg:width="0.5cm" svg:height="0.502cm" svg:x="7.5cm" svg:y="0.501cm"><text:p/></draw:rect><draw:rect draw:style-name="gr3" draw:text-style-name="P9" svg:width="0.5cm" svg:height="0.502cm" svg:x="7.5cm" svg:y="0.501cm"><text:p/></draw:rect><draw:rect draw:style-name="gr3" draw:text-style-name="P9" svg:width="0.5cm" svg:height="0.502cm" svg:x="7.5cm" svg:y="0.501cm"><text:p/></draw:rect><draw:rect draw:style-name="gr3" draw:text-style-name="P9" svg:width="0.5cm" svg:height="0.5cm" svg:x="8.5cm" svg:y="1.002cm"><text:p/></draw:rect><draw:rect draw:style-name="gr3" draw:text-style-name="P9" svg:width="0.5cm" svg:height="0.5cm" svg:x="8.5cm" svg:y="1.002cm"><text:p/></draw:rect><draw:rect draw:style-name="gr3" draw:text-style-name="P9" svg:width="0.5cm" svg:height="0.5cm" svg:x="8.5cm" svg:y="1.002cm"><text:p/></draw:rect><draw:rect draw:style-name="gr3" draw:text-style-name="P9" svg:width="0.502cm" svg:height="0.5cm" svg:x="7.999cm" svg:y="1.002cm"><text:p/></draw:rect><draw:rect draw:style-name="gr3" draw:text-style-name="P9" svg:width="0.502cm" svg:height="0.5cm" svg:x="7.999cm" svg:y="1.002cm"><text:p/></draw:rect><draw:rect draw:style-name="gr3" draw:text-style-name="P9" svg:width="0.502cm" svg:height="0.5cm" svg:x="7.999cm" svg:y="1.002cm"><text:p/></draw:rect><draw:line draw:style-name="gr5" draw:text-style-name="P9" svg:x1="9cm" svg:y1="0.002cm" svg:x2="9cm" svg:y2="1.502cm"><text:p/></draw:line><draw:line draw:style-name="gr5" draw:text-style-name="P9" svg:x1="9cm" svg:y1="0.002cm" svg:x2="7.5cm" svg:y2="0.002cm"><text:p/></draw:line><draw:line draw:style-name="gr5" draw:text-style-name="P9" svg:x1="9cm" svg:y1="1.502cm" svg:x2="8cm" svg:y2="1.502cm"><text:p/></draw:line><draw:line draw:style-name="gr5" draw:text-style-name="P9" svg:x1="8cm" svg:y1="1.502cm" svg:x2="8cm" svg:y2="1.002cm"><text:p/></draw:line><draw:line draw:style-name="gr5" draw:text-style-name="P9" svg:x1="8cm" svg:y1="1.002cm" svg:x2="7.5cm" svg:y2="1.002cm"><text:p/></draw:line><draw:line draw:style-name="gr5" draw:text-style-name="P9" svg:x1="7.5cm" svg:y1="0.002cm" svg:x2="7.5cm" svg:y2="1.002cm"><text:p/></draw:line><draw:rect draw:style-name="gr3" draw:text-style-name="P9" svg:width="0.502cm" svg:height="0.502cm" svg:x="2.499cm" svg:y="3.502cm"><text:p/></draw:rect><draw:rect draw:style-name="gr3" draw:text-style-name="P9" svg:width="0.502cm" svg:height="0.502cm" svg:x="2.499cm" svg:y="3.502cm"><text:p/></draw:rect><draw:rect draw:style-name="gr4" draw:text-style-name="P9" svg:width="0.502cm" svg:height="0.502cm" svg:x="2.499cm" svg:y="3.502cm"><text:p/></draw:rect><draw:rect draw:style-name="gr3" draw:text-style-name="P9" svg:width="0.5cm" svg:height="0.502cm" svg:x="3cm" svg:y="3.502cm"><text:p/></draw:rect><draw:rect draw:style-name="gr3" draw:text-style-name="P9" svg:width="0.5cm" svg:height="0.502cm" svg:x="3cm" svg:y="3.502cm"><text:p/></draw:rect><draw:rect draw:style-name="gr3" draw:text-style-name="P9" svg:width="0.5cm" svg:height="0.502cm" svg:x="3cm" svg:y="3.502cm"><text:p/></draw:rect><draw:rect draw:style-name="gr3" draw:text-style-name="P9" svg:width="0.502cm" svg:height="0.502cm" svg:x="3.5cm" svg:y="3.502cm"><text:p/></draw:rect><draw:rect draw:style-name="gr3" draw:text-style-name="P9" svg:width="0.502cm" svg:height="0.502cm" svg:x="3.5cm" svg:y="3.502cm"><text:p/></draw:rect><draw:rect draw:style-name="gr3" draw:text-style-name="P9" svg:width="0.502cm" svg:height="0.502cm" svg:x="3.5cm" svg:y="3.502cm"><text:p/></draw:rect><draw:rect draw:style-name="gr3" draw:text-style-name="P9" svg:width="0.502cm" svg:height="0.5cm" svg:x="2.499cm" svg:y="4.003cm"><text:p/></draw:rect><draw:rect draw:style-name="gr3" draw:text-style-name="P9" svg:width="0.502cm" svg:height="0.5cm" svg:x="2.499cm" svg:y="4.003cm"><text:p/></draw:rect><draw:rect draw:style-name="gr3" draw:text-style-name="P9" svg:width="0.502cm" svg:height="0.5cm" svg:x="2.499cm" svg:y="4.003cm"><text:p/></draw:rect><draw:rect draw:style-name="gr3" draw:text-style-name="P9" svg:width="0.5cm" svg:height="0.5cm" svg:x="3cm" svg:y="4.003cm"><text:p/></draw:rect><draw:rect draw:style-name="gr3" draw:text-style-name="P9" svg:width="0.5cm" svg:height="0.5cm" svg:x="3cm" svg:y="4.003cm"><text:p/></draw:rect><draw:rect draw:style-name="gr3" draw:text-style-name="P9" svg:width="0.5cm" svg:height="0.5cm" svg:x="3cm" svg:y="4.003cm"><text:p/></draw:rect><draw:rect draw:style-name="gr3" draw:text-style-name="P9" svg:width="0.502cm" svg:height="0.5cm" svg:x="3.5cm" svg:y="4.003cm"><text:p/></draw:rect><draw:rect draw:style-name="gr3" draw:text-style-name="P9" svg:width="0.502cm" svg:height="0.5cm" svg:x="3.5cm" svg:y="4.003cm"><text:p/></draw:rect><draw:rect draw:style-name="gr3" draw:text-style-name="P9" svg:width="0.502cm" svg:height="0.5cm" svg:x="3.5cm" svg:y="4.003cm"><text:p/></draw:rect><draw:line draw:style-name="gr30" draw:text-style-name="P9" svg:x1="2.5cm" svg:y1="3.503cm" svg:x2="4cm" svg:y2="3.503cm"><text:p/></draw:line><draw:line draw:style-name="gr30" draw:text-style-name="P9" svg:x1="2.5cm" svg:y1="4.503cm" svg:x2="4cm" svg:y2="4.503cm"><text:p/></draw:line><draw:rect draw:style-name="gr3" draw:text-style-name="P9" svg:width="0.502cm" svg:height="0.502cm" svg:x="2.499cm" svg:y="3.502cm"><text:p/></draw:rect><draw:rect draw:style-name="gr3" draw:text-style-name="P9" svg:width="0.502cm" svg:height="0.502cm" svg:x="2.499cm" svg:y="3.502cm"><text:p/></draw:rect><draw:rect draw:style-name="gr4" draw:text-style-name="P9" svg:width="0.502cm" svg:height="0.502cm" svg:x="2.499cm" svg:y="3.502cm"><text:p/></draw:rect><draw:rect draw:style-name="gr3" draw:text-style-name="P9" svg:width="0.5cm" svg:height="0.502cm" svg:x="3cm" svg:y="3.502cm"><text:p/></draw:rect><draw:rect draw:style-name="gr3" draw:text-style-name="P9" svg:width="0.5cm" svg:height="0.502cm" svg:x="3cm" svg:y="3.502cm"><text:p/></draw:rect><draw:rect draw:style-name="gr3" draw:text-style-name="P9" svg:width="0.5cm" svg:height="0.502cm" svg:x="3cm" svg:y="3.502cm"><text:p/></draw:rect><draw:rect draw:style-name="gr3" draw:text-style-name="P9" svg:width="0.502cm" svg:height="0.502cm" svg:x="3.5cm" svg:y="3.502cm"><text:p/></draw:rect><draw:rect draw:style-name="gr3" draw:text-style-name="P9" svg:width="0.502cm" svg:height="0.502cm" svg:x="3.5cm" svg:y="3.502cm"><text:p/></draw:rect><draw:rect draw:style-name="gr3" draw:text-style-name="P9" svg:width="0.502cm" svg:height="0.502cm" svg:x="3.5cm" svg:y="3.502cm"><text:p/></draw:rect><draw:rect draw:style-name="gr3" draw:text-style-name="P9" svg:width="0.502cm" svg:height="0.5cm" svg:x="2.499cm" svg:y="4.003cm"><text:p/></draw:rect><draw:rect draw:style-name="gr3" draw:text-style-name="P9" svg:width="0.502cm" svg:height="0.5cm" svg:x="2.499cm" svg:y="4.003cm"><text:p/></draw:rect><draw:rect draw:style-name="gr3" draw:text-style-name="P9" svg:width="0.502cm" svg:height="0.5cm" svg:x="2.499cm" svg:y="4.003cm"><text:p/></draw:rect><draw:rect draw:style-name="gr3" draw:text-style-name="P9" svg:width="0.5cm" svg:height="0.5cm" svg:x="3cm" svg:y="4.003cm"><text:p/></draw:rect><draw:rect draw:style-name="gr3" draw:text-style-name="P9" svg:width="0.5cm" svg:height="0.5cm" svg:x="3cm" svg:y="4.003cm"><text:p/></draw:rect><draw:rect draw:style-name="gr3" draw:text-style-name="P9" svg:width="0.5cm" svg:height="0.5cm" svg:x="3cm" svg:y="4.003cm"><text:p/></draw:rect><draw:rect draw:style-name="gr3" draw:text-style-name="P9" svg:width="0.502cm" svg:height="0.5cm" svg:x="3.5cm" svg:y="4.003cm"><text:p/></draw:rect><draw:rect draw:style-name="gr3" draw:text-style-name="P9" svg:width="0.502cm" svg:height="0.5cm" svg:x="3.5cm" svg:y="4.003cm"><text:p/></draw:rect><draw:rect draw:style-name="gr3" draw:text-style-name="P9" svg:width="0.502cm" svg:height="0.5cm" svg:x="3.5cm" svg:y="4.003cm"><text:p/></draw:rect><draw:line draw:style-name="gr5" draw:text-style-name="P9" svg:x1="2.5cm" svg:y1="3.503cm" svg:x2="4cm" svg:y2="3.503cm"><text:p/></draw:line><draw:line draw:style-name="gr5" draw:text-style-name="P9" svg:x1="2.5cm" svg:y1="4.503cm" svg:x2="4cm" svg:y2="4.503cm"><text:p/></draw:line><draw:rect draw:style-name="gr3" draw:text-style-name="P9" svg:width="0.5cm" svg:height="0.502cm" svg:x="6.001cm" svg:y="3.502cm"><text:p/></draw:rect><draw:rect draw:style-name="gr3" draw:text-style-name="P9" svg:width="0.5cm" svg:height="0.502cm" svg:x="6.001cm" svg:y="3.502cm"><text:p/></draw:rect><draw:rect draw:style-name="gr4" draw:text-style-name="P9" svg:width="0.5cm" svg:height="0.502cm" svg:x="6.001cm" svg:y="3.502cm"><text:p/></draw:rect><draw:rect draw:style-name="gr3" draw:text-style-name="P9" svg:width="0.502cm" svg:height="0.502cm" svg:x="6.5cm" svg:y="3.502cm"><text:p/></draw:rect><draw:rect draw:style-name="gr3" draw:text-style-name="P9" svg:width="0.502cm" svg:height="0.502cm" svg:x="6.5cm" svg:y="3.502cm"><text:p/></draw:rect><draw:rect draw:style-name="gr3" draw:text-style-name="P9" svg:width="0.502cm" svg:height="0.502cm" svg:x="6.5cm" svg:y="3.502cm"><text:p/></draw:rect><draw:rect draw:style-name="gr3" draw:text-style-name="P9" svg:width="0.5cm" svg:height="0.502cm" svg:x="7.001cm" svg:y="3.502cm"><text:p/></draw:rect><draw:rect draw:style-name="gr3" draw:text-style-name="P9" svg:width="0.5cm" svg:height="0.502cm" svg:x="7.001cm" svg:y="3.502cm"><text:p/></draw:rect><draw:rect draw:style-name="gr3" draw:text-style-name="P9" svg:width="0.5cm" svg:height="0.502cm" svg:x="7.001cm" svg:y="3.502cm"><text:p/></draw:rect><draw:rect draw:style-name="gr3" draw:text-style-name="P9" svg:width="0.5cm" svg:height="0.5cm" svg:x="6.001cm" svg:y="4.003cm"><text:p/></draw:rect><draw:rect draw:style-name="gr3" draw:text-style-name="P9" svg:width="0.5cm" svg:height="0.5cm" svg:x="6.001cm" svg:y="4.003cm"><text:p/></draw:rect><draw:rect draw:style-name="gr3" draw:text-style-name="P9" svg:width="0.5cm" svg:height="0.5cm" svg:x="6.001cm" svg:y="4.003cm"><text:p/></draw:rect><draw:rect draw:style-name="gr3" draw:text-style-name="P9" svg:width="0.502cm" svg:height="0.5cm" svg:x="6.5cm" svg:y="4.003cm"><text:p/></draw:rect><draw:rect draw:style-name="gr3" draw:text-style-name="P9" svg:width="0.502cm" svg:height="0.5cm" svg:x="6.5cm" svg:y="4.003cm"><text:p/></draw:rect><draw:rect draw:style-name="gr3" draw:text-style-name="P9" svg:width="0.502cm" svg:height="0.5cm" svg:x="6.5cm" svg:y="4.003cm"><text:p/></draw:rect><draw:rect draw:style-name="gr3" draw:text-style-name="P9" svg:width="0.5cm" svg:height="0.5cm" svg:x="7.001cm" svg:y="4.003cm"><text:p/></draw:rect><draw:rect draw:style-name="gr3" draw:text-style-name="P9" svg:width="0.5cm" svg:height="0.5cm" svg:x="7.001cm" svg:y="4.003cm"><text:p/></draw:rect><draw:rect draw:style-name="gr3" draw:text-style-name="P9" svg:width="0.5cm" svg:height="0.5cm" svg:x="7.001cm" svg:y="4.003cm"><text:p/></draw:rect><draw:line draw:style-name="gr30" draw:text-style-name="P9" svg:x1="6cm" svg:y1="3.503cm" svg:x2="7.5cm" svg:y2="3.503cm"><text:p/></draw:line><draw:line draw:style-name="gr30" draw:text-style-name="P9" svg:x1="6cm" svg:y1="4.503cm" svg:x2="7.5cm" svg:y2="4.503cm"><text:p/></draw:line><draw:rect draw:style-name="gr3" draw:text-style-name="P9" svg:width="0.5cm" svg:height="0.502cm" svg:x="6.001cm" svg:y="3.502cm"><text:p/></draw:rect><draw:rect draw:style-name="gr3" draw:text-style-name="P9" svg:width="0.5cm" svg:height="0.502cm" svg:x="6.001cm" svg:y="3.502cm"><text:p/></draw:rect><draw:rect draw:style-name="gr4" draw:text-style-name="P9" svg:width="0.5cm" svg:height="0.502cm" svg:x="6.001cm" svg:y="3.502cm"><text:p/></draw:rect><draw:rect draw:style-name="gr3" draw:text-style-name="P9" svg:width="0.502cm" svg:height="0.502cm" svg:x="6.5cm" svg:y="3.502cm"><text:p/></draw:rect><draw:rect draw:style-name="gr3" draw:text-style-name="P9" svg:width="0.502cm" svg:height="0.502cm" svg:x="6.5cm" svg:y="3.502cm"><text:p/></draw:rect><draw:rect draw:style-name="gr3" draw:text-style-name="P9" svg:width="0.502cm" svg:height="0.502cm" svg:x="6.5cm" svg:y="3.502cm"><text:p/></draw:rect><draw:rect draw:style-name="gr3" draw:text-style-name="P9" svg:width="0.5cm" svg:height="0.502cm" svg:x="7.001cm" svg:y="3.502cm"><text:p/></draw:rect><draw:rect draw:style-name="gr3" draw:text-style-name="P9" svg:width="0.5cm" svg:height="0.502cm" svg:x="7.001cm" svg:y="3.502cm"><text:p/></draw:rect><draw:rect draw:style-name="gr3" draw:text-style-name="P9" svg:width="0.5cm" svg:height="0.502cm" svg:x="7.001cm" svg:y="3.502cm"><text:p/></draw:rect><draw:rect draw:style-name="gr3" draw:text-style-name="P9" svg:width="0.5cm" svg:height="0.5cm" svg:x="6.001cm" svg:y="4.003cm"><text:p/></draw:rect><draw:rect draw:style-name="gr3" draw:text-style-name="P9" svg:width="0.5cm" svg:height="0.5cm" svg:x="6.001cm" svg:y="4.003cm"><text:p/></draw:rect><draw:rect draw:style-name="gr3" draw:text-style-name="P9" svg:width="0.5cm" svg:height="0.5cm" svg:x="6.001cm" svg:y="4.003cm"><text:p/></draw:rect><draw:rect draw:style-name="gr3" draw:text-style-name="P9" svg:width="0.502cm" svg:height="0.5cm" svg:x="6.5cm" svg:y="4.003cm"><text:p/></draw:rect><draw:rect draw:style-name="gr3" draw:text-style-name="P9" svg:width="0.502cm" svg:height="0.5cm" svg:x="6.5cm" svg:y="4.003cm"><text:p/></draw:rect><draw:rect draw:style-name="gr3" draw:text-style-name="P9" svg:width="0.502cm" svg:height="0.5cm" svg:x="6.5cm" svg:y="4.003cm"><text:p/></draw:rect><draw:rect draw:style-name="gr3" draw:text-style-name="P9" svg:width="0.5cm" svg:height="0.5cm" svg:x="7.001cm" svg:y="4.003cm"><text:p/></draw:rect><draw:rect draw:style-name="gr3" draw:text-style-name="P9" svg:width="0.5cm" svg:height="0.5cm" svg:x="7.001cm" svg:y="4.003cm"><text:p/></draw:rect><draw:rect draw:style-name="gr3" draw:text-style-name="P9" svg:width="0.5cm" svg:height="0.5cm" svg:x="7.001cm" svg:y="4.003cm"><text:p/></draw:rect><draw:line draw:style-name="gr5" draw:text-style-name="P9" svg:x1="6cm" svg:y1="3.503cm" svg:x2="7.5cm" svg:y2="3.503cm"><text:p/></draw:line><draw:line draw:style-name="gr5" draw:text-style-name="P9" svg:x1="6cm" svg:y1="4.503cm" svg:x2="7.5cm" svg:y2="4.503cm"><text:p/></draw:line><draw:rect draw:style-name="gr3" draw:text-style-name="P9" svg:width="0.502cm" svg:height="0.5cm" svg:x="0.499cm" svg:y="3.002cm"><text:p/></draw:rect><draw:rect draw:style-name="gr3" draw:text-style-name="P9" svg:width="0.502cm" svg:height="0.5cm" svg:x="0.499cm" svg:y="3.002cm"><text:p/></draw:rect><draw:rect draw:style-name="gr4" draw:text-style-name="P9" svg:width="0.5cm" svg:height="0.5cm" svg:x="1cm" svg:y="4.003cm"><text:p/></draw:rect><draw:rect draw:style-name="gr3" draw:text-style-name="P9" svg:width="0.5cm" svg:height="0.5cm" svg:x="1cm" svg:y="3.002cm"><text:p/></draw:rect><draw:rect draw:style-name="gr3" draw:text-style-name="P9" svg:width="0.5cm" svg:height="0.5cm" svg:x="1cm" svg:y="3.002cm"><text:p/></draw:rect><draw:rect draw:style-name="gr3" draw:text-style-name="P9" svg:width="0.5cm" svg:height="0.5cm" svg:x="1cm" svg:y="3.002cm"><text:p/></draw:rect><draw:rect draw:style-name="gr3" draw:text-style-name="P9" svg:width="0.502cm" svg:height="0.5cm" svg:x="1.499cm" svg:y="3.002cm"><text:p/></draw:rect><draw:rect draw:style-name="gr3" draw:text-style-name="P9" svg:width="0.502cm" svg:height="0.5cm" svg:x="1.499cm" svg:y="3.002cm"><text:p/></draw:rect><draw:rect draw:style-name="gr3" draw:text-style-name="P9" svg:width="0.502cm" svg:height="0.5cm" svg:x="1.499cm" svg:y="3.002cm"><text:p/></draw:rect><draw:rect draw:style-name="gr3" draw:text-style-name="P9" svg:width="0.502cm" svg:height="0.502cm" svg:x="0.499cm" svg:y="3.502cm"><text:p/></draw:rect><draw:rect draw:style-name="gr3" draw:text-style-name="P9" svg:width="0.502cm" svg:height="0.502cm" svg:x="0.499cm" svg:y="3.502cm"><text:p/></draw:rect><draw:rect draw:style-name="gr3" draw:text-style-name="P9" svg:width="0.502cm" svg:height="0.502cm" svg:x="0.499cm" svg:y="3.502cm"><text:p/></draw:rect><draw:rect draw:style-name="gr3" draw:text-style-name="P9" svg:width="0.5cm" svg:height="0.502cm" svg:x="1cm" svg:y="3.502cm"><text:p/></draw:rect><draw:rect draw:style-name="gr3" draw:text-style-name="P9" svg:width="0.5cm" svg:height="0.502cm" svg:x="1cm" svg:y="3.502cm"><text:p/></draw:rect><draw:rect draw:style-name="gr3" draw:text-style-name="P9" svg:width="0.5cm" svg:height="0.502cm" svg:x="1cm" svg:y="3.502cm"><text:p/></draw:rect><draw:rect draw:style-name="gr3" draw:text-style-name="P9" svg:width="0.502cm" svg:height="0.5cm" svg:x="1.499cm" svg:y="4.003cm"><text:p/></draw:rect><draw:rect draw:style-name="gr3" draw:text-style-name="P9" svg:width="0.502cm" svg:height="0.5cm" svg:x="1.499cm" svg:y="4.003cm"><text:p/></draw:rect><draw:rect draw:style-name="gr3" draw:text-style-name="P9" svg:width="0.502cm" svg:height="0.5cm" svg:x="1.499cm" svg:y="4.003cm"><text:p/></draw:rect><draw:line draw:style-name="gr5" draw:text-style-name="P9" svg:x1="0.5cm" svg:y1="3.002cm" svg:x2="2.5cm" svg:y2="3.002cm"><text:p/></draw:line><draw:line draw:style-name="gr30" draw:text-style-name="P9" svg:x1="0.5cm" svg:y1="5.004cm" svg:x2="2.5cm" svg:y2="5.004cm"><text:p/></draw:line><draw:line draw:style-name="gr5" draw:text-style-name="P9" svg:x1="0.5cm" svg:y1="5.002cm" svg:x2="0.5cm" svg:y2="3.002cm"><text:p/></draw:line><draw:rect draw:style-name="gr3" draw:text-style-name="P9" svg:width="0.5cm" svg:height="0.5cm" svg:x="2cm" svg:y="3.002cm"><text:p/></draw:rect><draw:rect draw:style-name="gr3" draw:text-style-name="P9" svg:width="0.5cm" svg:height="0.5cm" svg:x="2cm" svg:y="3.002cm"><text:p/></draw:rect><draw:rect draw:style-name="gr3" draw:text-style-name="P9" svg:width="0.5cm" svg:height="0.5cm" svg:x="2cm" svg:y="3.002cm"><text:p/></draw:rect><draw:rect draw:style-name="gr3" draw:text-style-name="P9" svg:width="0.5cm" svg:height="0.502cm" svg:x="2cm" svg:y="3.502cm"><text:p/></draw:rect><draw:rect draw:style-name="gr3" draw:text-style-name="P9" svg:width="0.5cm" svg:height="0.502cm" svg:x="2cm" svg:y="3.502cm"><text:p/></draw:rect><draw:rect draw:style-name="gr3" draw:text-style-name="P9" svg:width="0.5cm" svg:height="0.502cm" svg:x="2cm" svg:y="3.502cm"><text:p/></draw:rect><draw:line draw:style-name="gr5" draw:text-style-name="P9" svg:x1="2.5cm" svg:y1="3.002cm" svg:x2="2.5cm" svg:y2="5.002cm"><text:p/></draw:line><draw:rect draw:style-name="gr3" draw:text-style-name="P9" svg:width="0.5cm" svg:height="0.5cm" svg:x="2cm" svg:y="4.003cm"><text:p/></draw:rect><draw:rect draw:style-name="gr3" draw:text-style-name="P9" svg:width="0.5cm" svg:height="0.5cm" svg:x="2cm" svg:y="4.003cm"><text:p/></draw:rect><draw:rect draw:style-name="gr3" draw:text-style-name="P9" svg:width="0.5cm" svg:height="0.5cm" svg:x="2cm" svg:y="4.003cm"><text:p/></draw:rect><draw:rect draw:style-name="gr3" draw:text-style-name="P9" svg:width="0.502cm" svg:height="0.5cm" svg:x="0.499cm" svg:y="4.003cm"><text:p/></draw:rect><draw:rect draw:style-name="gr3" draw:text-style-name="P9" svg:width="0.502cm" svg:height="0.5cm" svg:x="0.499cm" svg:y="4.003cm"><text:p/></draw:rect><draw:rect draw:style-name="gr3" draw:text-style-name="P9" svg:width="0.502cm" svg:height="0.5cm" svg:x="0.499cm" svg:y="4.003cm"><text:p/></draw:rect><draw:rect draw:style-name="gr3" draw:text-style-name="P9" svg:width="0.502cm" svg:height="0.502cm" svg:x="0.499cm" svg:y="4.502cm"><text:p/></draw:rect><draw:rect draw:style-name="gr3" draw:text-style-name="P9" svg:width="0.502cm" svg:height="0.502cm" svg:x="0.499cm" svg:y="4.502cm"><text:p/></draw:rect><draw:rect draw:style-name="gr3" draw:text-style-name="P9" svg:width="0.502cm" svg:height="0.502cm" svg:x="0.499cm" svg:y="4.502cm"><text:p/></draw:rect><draw:rect draw:style-name="gr3" draw:text-style-name="P9" svg:width="0.5cm" svg:height="0.502cm" svg:x="1cm" svg:y="4.502cm"><text:p/></draw:rect><draw:rect draw:style-name="gr3" draw:text-style-name="P9" svg:width="0.5cm" svg:height="0.502cm" svg:x="1cm" svg:y="4.502cm"><text:p/></draw:rect><draw:rect draw:style-name="gr3" draw:text-style-name="P9" svg:width="0.5cm" svg:height="0.502cm" svg:x="1cm" svg:y="4.502cm"><text:p/></draw:rect><draw:rect draw:style-name="gr3" draw:text-style-name="P9" svg:width="0.502cm" svg:height="0.5cm" svg:x="1.499cm" svg:y="4.003cm"><text:p/></draw:rect><draw:rect draw:style-name="gr3" draw:text-style-name="P9" svg:width="0.502cm" svg:height="0.5cm" svg:x="1.499cm" svg:y="4.003cm"><text:p/></draw:rect><draw:rect draw:style-name="gr3" draw:text-style-name="P9" svg:width="0.502cm" svg:height="0.5cm" svg:x="1.499cm" svg:y="4.003cm"><text:p/></draw:rect><draw:rect draw:style-name="gr3" draw:text-style-name="P9" svg:width="0.502cm" svg:height="0.502cm" svg:x="1.499cm" svg:y="4.502cm"><text:p/></draw:rect><draw:rect draw:style-name="gr3" draw:text-style-name="P9" svg:width="0.502cm" svg:height="0.502cm" svg:x="1.499cm" svg:y="4.502cm"><text:p/></draw:rect><draw:rect draw:style-name="gr3" draw:text-style-name="P9" svg:width="0.5cm" svg:height="0.502cm" svg:x="2cm" svg:y="4.502cm"><text:p/></draw:rect><draw:line draw:style-name="gr5" draw:text-style-name="P9" svg:x1="0.5cm" svg:y1="5.004cm" svg:x2="2.5cm" svg:y2="5.004cm"><text:p/></draw:line><draw:rect draw:style-name="gr3" draw:text-style-name="P9" svg:width="0.5cm" svg:height="0.502cm" svg:x="0cm" svg:y="3.502cm"><text:p/></draw:rect><draw:rect draw:style-name="gr3" draw:text-style-name="P9" svg:width="0.5cm" svg:height="0.502cm" svg:x="0cm" svg:y="3.502cm"><text:p/></draw:rect><draw:rect draw:style-name="gr3" draw:text-style-name="P9" svg:width="0.5cm" svg:height="0.5cm" svg:x="0cm" svg:y="4.003cm"><text:p/></draw:rect><draw:line draw:style-name="gr5" draw:text-style-name="P9" svg:x1="0cm" svg:y1="3.503cm" svg:x2="0cm" svg:y2="4.503cm"><text:p/></draw:line><draw:line draw:style-name="gr5" draw:text-style-name="P9" svg:x1="0.5cm" svg:y1="3.503cm" svg:x2="0.5cm" svg:y2="4.503cm"><text:p/></draw:line><draw:line draw:style-name="gr5" draw:text-style-name="P9" svg:x1="0cm" svg:y1="4.503cm" svg:x2="0.5cm" svg:y2="4.503cm"><text:p/></draw:line><draw:line draw:style-name="gr5" draw:text-style-name="P9" svg:x1="0cm" svg:y1="3.503cm" svg:x2="0.5cm" svg:y2="3.503cm"><text:p/></draw:line><draw:rect draw:style-name="gr3" draw:text-style-name="P9" svg:width="0.5cm" svg:height="0.502cm" svg:x="9.5cm" svg:y="3.502cm"><text:p/></draw:rect><draw:rect draw:style-name="gr3" draw:text-style-name="P9" svg:width="0.5cm" svg:height="0.502cm" svg:x="9.5cm" svg:y="3.502cm"><text:p/></draw:rect><draw:rect draw:style-name="gr3" draw:text-style-name="P9" svg:width="0.5cm" svg:height="0.5cm" svg:x="9.5cm" svg:y="4.003cm"><text:p/></draw:rect><draw:line draw:style-name="gr5" draw:text-style-name="P9" svg:x1="10cm" svg:y1="3.503cm" svg:x2="10cm" svg:y2="4.503cm"><text:p/></draw:line><draw:line draw:style-name="gr5" draw:text-style-name="P9" svg:x1="9.5cm" svg:y1="4.503cm" svg:x2="10cm" svg:y2="4.503cm"><text:p/></draw:line><draw:line draw:style-name="gr5" draw:text-style-name="P9" svg:x1="9.5cm" svg:y1="3.503cm" svg:x2="10cm" svg:y2="3.503cm"><text:p/></draw:line><draw:rect draw:style-name="gr3" draw:text-style-name="P9" svg:width="0.5cm" svg:height="0.5cm" svg:x="7.5cm" svg:y="3.002cm"><text:p/></draw:rect><draw:rect draw:style-name="gr3" draw:text-style-name="P9" svg:width="0.5cm" svg:height="0.5cm" svg:x="7.5cm" svg:y="3.002cm"><text:p/></draw:rect><draw:rect draw:style-name="gr4" draw:text-style-name="P9" svg:width="0.502cm" svg:height="0.5cm" svg:x="7.999cm" svg:y="4.003cm"><text:p/></draw:rect><draw:rect draw:style-name="gr3" draw:text-style-name="P9" svg:width="0.502cm" svg:height="0.5cm" svg:x="7.999cm" svg:y="3.002cm"><text:p/></draw:rect><draw:rect draw:style-name="gr3" draw:text-style-name="P9" svg:width="0.502cm" svg:height="0.5cm" svg:x="7.999cm" svg:y="3.002cm"><text:p/></draw:rect><draw:rect draw:style-name="gr3" draw:text-style-name="P9" svg:width="0.502cm" svg:height="0.5cm" svg:x="7.999cm" svg:y="3.002cm"><text:p/></draw:rect><draw:rect draw:style-name="gr3" draw:text-style-name="P9" svg:width="0.5cm" svg:height="0.5cm" svg:x="8.5cm" svg:y="3.002cm"><text:p/></draw:rect><draw:rect draw:style-name="gr3" draw:text-style-name="P9" svg:width="0.5cm" svg:height="0.5cm" svg:x="8.5cm" svg:y="3.002cm"><text:p/></draw:rect><draw:rect draw:style-name="gr3" draw:text-style-name="P9" svg:width="0.5cm" svg:height="0.5cm" svg:x="8.5cm" svg:y="3.002cm"><text:p/></draw:rect><draw:rect draw:style-name="gr3" draw:text-style-name="P9" svg:width="0.5cm" svg:height="0.502cm" svg:x="7.5cm" svg:y="3.502cm"><text:p/></draw:rect><draw:rect draw:style-name="gr3" draw:text-style-name="P9" svg:width="0.5cm" svg:height="0.502cm" svg:x="7.5cm" svg:y="3.502cm"><text:p/></draw:rect><draw:rect draw:style-name="gr3" draw:text-style-name="P9" svg:width="0.5cm" svg:height="0.502cm" svg:x="7.5cm" svg:y="3.502cm"><text:p/></draw:rect><draw:rect draw:style-name="gr3" draw:text-style-name="P9" svg:width="0.502cm" svg:height="0.502cm" svg:x="7.999cm" svg:y="3.502cm"><text:p/></draw:rect><draw:rect draw:style-name="gr3" draw:text-style-name="P9" svg:width="0.502cm" svg:height="0.502cm" svg:x="7.999cm" svg:y="3.502cm"><text:p/></draw:rect><draw:rect draw:style-name="gr3" draw:text-style-name="P9" svg:width="0.502cm" svg:height="0.502cm" svg:x="7.999cm" svg:y="3.502cm"><text:p/></draw:rect><draw:rect draw:style-name="gr3" draw:text-style-name="P9" svg:width="0.5cm" svg:height="0.5cm" svg:x="8.5cm" svg:y="4.003cm"><text:p/></draw:rect><draw:rect draw:style-name="gr3" draw:text-style-name="P9" svg:width="0.5cm" svg:height="0.5cm" svg:x="8.5cm" svg:y="4.003cm"><text:p/></draw:rect><draw:rect draw:style-name="gr3" draw:text-style-name="P9" svg:width="0.5cm" svg:height="0.5cm" svg:x="8.5cm" svg:y="4.003cm"><text:p/></draw:rect><draw:line draw:style-name="gr5" draw:text-style-name="P9" svg:x1="7.5cm" svg:y1="3.002cm" svg:x2="9.5cm" svg:y2="3.002cm"><text:p/></draw:line><draw:line draw:style-name="gr30" draw:text-style-name="P9" svg:x1="7.5cm" svg:y1="5.004cm" svg:x2="9.5cm" svg:y2="5.004cm"><text:p/></draw:line><draw:line draw:style-name="gr5" draw:text-style-name="P9" svg:x1="7.5cm" svg:y1="5.002cm" svg:x2="7.5cm" svg:y2="3.002cm"><text:p/></draw:line><draw:rect draw:style-name="gr3" draw:text-style-name="P9" svg:width="0.502cm" svg:height="0.5cm" svg:x="8.999cm" svg:y="3.002cm"><text:p/></draw:rect><draw:rect draw:style-name="gr3" draw:text-style-name="P9" svg:width="0.502cm" svg:height="0.5cm" svg:x="8.999cm" svg:y="3.002cm"><text:p/></draw:rect><draw:rect draw:style-name="gr3" draw:text-style-name="P9" svg:width="0.502cm" svg:height="0.5cm" svg:x="8.999cm" svg:y="3.002cm"><text:p/></draw:rect><draw:rect draw:style-name="gr3" draw:text-style-name="P9" svg:width="0.502cm" svg:height="0.502cm" svg:x="8.999cm" svg:y="3.502cm"><text:p/></draw:rect><draw:rect draw:style-name="gr3" draw:text-style-name="P9" svg:width="0.502cm" svg:height="0.502cm" svg:x="8.999cm" svg:y="3.502cm"><text:p/></draw:rect><draw:rect draw:style-name="gr3" draw:text-style-name="P9" svg:width="0.502cm" svg:height="0.502cm" svg:x="8.999cm" svg:y="3.502cm"><text:p/></draw:rect><draw:line draw:style-name="gr5" draw:text-style-name="P9" svg:x1="9.5cm" svg:y1="3.002cm" svg:x2="9.5cm" svg:y2="5.002cm"><text:p/></draw:line><draw:rect draw:style-name="gr3" draw:text-style-name="P9" svg:width="0.502cm" svg:height="0.5cm" svg:x="8.999cm" svg:y="4.003cm"><text:p/></draw:rect><draw:rect draw:style-name="gr3" draw:text-style-name="P9" svg:width="0.502cm" svg:height="0.5cm" svg:x="8.999cm" svg:y="4.003cm"><text:p/></draw:rect><draw:rect draw:style-name="gr3" draw:text-style-name="P9" svg:width="0.502cm" svg:height="0.5cm" svg:x="8.999cm" svg:y="4.003cm"><text:p/></draw:rect><draw:rect draw:style-name="gr3" draw:text-style-name="P9" svg:width="0.5cm" svg:height="0.5cm" svg:x="7.5cm" svg:y="4.003cm"><text:p/></draw:rect><draw:rect draw:style-name="gr3" draw:text-style-name="P9" svg:width="0.5cm" svg:height="0.5cm" svg:x="7.5cm" svg:y="4.003cm"><text:p/></draw:rect><draw:rect draw:style-name="gr3" draw:text-style-name="P9" svg:width="0.5cm" svg:height="0.5cm" svg:x="7.5cm" svg:y="4.003cm"><text:p/></draw:rect><draw:rect draw:style-name="gr3" draw:text-style-name="P9" svg:width="0.5cm" svg:height="0.502cm" svg:x="7.5cm" svg:y="4.502cm"><text:p/></draw:rect><draw:rect draw:style-name="gr3" draw:text-style-name="P9" svg:width="0.5cm" svg:height="0.502cm" svg:x="7.5cm" svg:y="4.502cm"><text:p/></draw:rect><draw:rect draw:style-name="gr3" draw:text-style-name="P9" svg:width="0.5cm" svg:height="0.502cm" svg:x="7.5cm" svg:y="4.502cm"><text:p/></draw:rect><draw:rect draw:style-name="gr3" draw:text-style-name="P9" svg:width="0.502cm" svg:height="0.502cm" svg:x="7.999cm" svg:y="4.502cm"><text:p/></draw:rect><draw:rect draw:style-name="gr3" draw:text-style-name="P9" svg:width="0.502cm" svg:height="0.502cm" svg:x="7.999cm" svg:y="4.502cm"><text:p/></draw:rect><draw:rect draw:style-name="gr3" draw:text-style-name="P9" svg:width="0.502cm" svg:height="0.502cm" svg:x="7.999cm" svg:y="4.502cm"><text:p/></draw:rect><draw:rect draw:style-name="gr3" draw:text-style-name="P9" svg:width="0.5cm" svg:height="0.5cm" svg:x="8.5cm" svg:y="4.003cm"><text:p/></draw:rect><draw:rect draw:style-name="gr3" draw:text-style-name="P9" svg:width="0.5cm" svg:height="0.5cm" svg:x="8.5cm" svg:y="4.003cm"><text:p/></draw:rect><draw:rect draw:style-name="gr3" draw:text-style-name="P9" svg:width="0.5cm" svg:height="0.5cm" svg:x="8.5cm" svg:y="4.003cm"><text:p/></draw:rect><draw:rect draw:style-name="gr3" draw:text-style-name="P9" svg:width="0.5cm" svg:height="0.502cm" svg:x="8.5cm" svg:y="4.502cm"><text:p/></draw:rect><draw:rect draw:style-name="gr3" draw:text-style-name="P9" svg:width="0.5cm" svg:height="0.502cm" svg:x="8.5cm" svg:y="4.502cm"><text:p/></draw:rect><draw:rect draw:style-name="gr3" draw:text-style-name="P9" svg:width="0.502cm" svg:height="0.502cm" svg:x="8.999cm" svg:y="4.502cm"><text:p/></draw:rect><draw:line draw:style-name="gr5" draw:text-style-name="P9" svg:x1="7.5cm" svg:y1="5.004cm" svg:x2="9.5cm" svg:y2="5.004cm"><text:p/></draw:line><draw:rect draw:style-name="gr31" draw:text-style-name="P9" svg:width="1.001cm" svg:height="0.5cm" svg:x="4.001cm" svg:y="3.002cm"><text:p/></draw:rect><draw:rect draw:style-name="gr31" draw:text-style-name="P9" svg:width="1.001cm" svg:height="0.502cm" svg:x="5.001cm" svg:y="4.502cm"><text:p/></draw:rect><draw:rect draw:style-name="gr3" draw:text-style-name="P9" svg:width="0.502cm" svg:height="0.5cm" svg:x="2.499cm" svg:y="7.003cm"><text:p/></draw:rect><draw:rect draw:style-name="gr3" draw:text-style-name="P9" svg:width="0.502cm" svg:height="0.5cm" svg:x="2.499cm" svg:y="7.003cm"><text:p/></draw:rect><draw:rect draw:style-name="gr32" draw:text-style-name="P9" svg:width="0.502cm" svg:height="0.5cm" svg:x="2.499cm" svg:y="7.003cm"><text:p/></draw:rect><draw:rect draw:style-name="gr3" draw:text-style-name="P9" svg:width="0.5cm" svg:height="0.5cm" svg:x="3cm" svg:y="7.003cm"><text:p/></draw:rect><draw:rect draw:style-name="gr3" draw:text-style-name="P9" svg:width="0.5cm" svg:height="0.5cm" svg:x="3cm" svg:y="7.003cm"><text:p/></draw:rect><draw:rect draw:style-name="gr3" draw:text-style-name="P9" svg:width="0.5cm" svg:height="0.5cm" svg:x="3cm" svg:y="7.003cm"><text:p/></draw:rect><draw:rect draw:style-name="gr3" draw:text-style-name="P9" svg:width="0.502cm" svg:height="0.5cm" svg:x="3.5cm" svg:y="7.003cm"><text:p/></draw:rect><draw:rect draw:style-name="gr3" draw:text-style-name="P9" svg:width="0.502cm" svg:height="0.5cm" svg:x="3.5cm" svg:y="7.003cm"><text:p/></draw:rect><draw:rect draw:style-name="gr3" draw:text-style-name="P9" svg:width="0.502cm" svg:height="0.5cm" svg:x="3.5cm" svg:y="7.003cm"><text:p/></draw:rect><draw:rect draw:style-name="gr3" draw:text-style-name="P9" svg:width="0.502cm" svg:height="0.5cm" svg:x="2.499cm" svg:y="7.502cm"><text:p/></draw:rect><draw:rect draw:style-name="gr3" draw:text-style-name="P9" svg:width="0.502cm" svg:height="0.5cm" svg:x="2.499cm" svg:y="7.502cm"><text:p/></draw:rect><draw:rect draw:style-name="gr3" draw:text-style-name="P9" svg:width="0.502cm" svg:height="0.5cm" svg:x="2.499cm" svg:y="7.502cm"><text:p/></draw:rect><draw:rect draw:style-name="gr3" draw:text-style-name="P9" svg:width="0.5cm" svg:height="0.5cm" svg:x="3cm" svg:y="7.502cm"><text:p/></draw:rect><draw:rect draw:style-name="gr3" draw:text-style-name="P9" svg:width="0.5cm" svg:height="0.5cm" svg:x="3cm" svg:y="7.502cm"><text:p/></draw:rect><draw:rect draw:style-name="gr3" draw:text-style-name="P9" svg:width="0.5cm" svg:height="0.5cm" svg:x="3cm" svg:y="7.502cm"><text:p/></draw:rect><draw:rect draw:style-name="gr3" draw:text-style-name="P9" svg:width="0.502cm" svg:height="0.5cm" svg:x="3.5cm" svg:y="7.502cm"><text:p/></draw:rect><draw:rect draw:style-name="gr3" draw:text-style-name="P9" svg:width="0.502cm" svg:height="0.5cm" svg:x="3.5cm" svg:y="7.502cm"><text:p/></draw:rect><draw:rect draw:style-name="gr3" draw:text-style-name="P9" svg:width="0.502cm" svg:height="0.5cm" svg:x="3.5cm" svg:y="7.502cm"><text:p/></draw:rect><draw:line draw:style-name="gr30" draw:text-style-name="P9" svg:x1="2.5cm" svg:y1="7.002cm" svg:x2="4cm" svg:y2="7.002cm"><text:p/></draw:line><draw:line draw:style-name="gr30" draw:text-style-name="P9" svg:x1="2.5cm" svg:y1="8.002cm" svg:x2="4cm" svg:y2="8.002cm"><text:p/></draw:line><draw:rect draw:style-name="gr3" draw:text-style-name="P9" svg:width="0.502cm" svg:height="0.5cm" svg:x="2.499cm" svg:y="7.003cm"><text:p/></draw:rect><draw:rect draw:style-name="gr3" draw:text-style-name="P9" svg:width="0.502cm" svg:height="0.5cm" svg:x="2.499cm" svg:y="7.003cm"><text:p/></draw:rect><draw:rect draw:style-name="gr32" draw:text-style-name="P9" svg:width="0.502cm" svg:height="0.5cm" svg:x="2.499cm" svg:y="7.003cm"><text:p/></draw:rect><draw:rect draw:style-name="gr3" draw:text-style-name="P9" svg:width="0.5cm" svg:height="0.5cm" svg:x="3cm" svg:y="7.003cm"><text:p/></draw:rect><draw:rect draw:style-name="gr3" draw:text-style-name="P9" svg:width="0.5cm" svg:height="0.5cm" svg:x="3cm" svg:y="7.003cm"><text:p/></draw:rect><draw:rect draw:style-name="gr3" draw:text-style-name="P9" svg:width="0.5cm" svg:height="0.5cm" svg:x="3cm" svg:y="7.003cm"><text:p/></draw:rect><draw:rect draw:style-name="gr3" draw:text-style-name="P9" svg:width="0.502cm" svg:height="0.5cm" svg:x="3.5cm" svg:y="7.003cm"><text:p/></draw:rect><draw:rect draw:style-name="gr3" draw:text-style-name="P9" svg:width="0.502cm" svg:height="0.5cm" svg:x="3.5cm" svg:y="7.003cm"><text:p/></draw:rect><draw:rect draw:style-name="gr3" draw:text-style-name="P9" svg:width="0.502cm" svg:height="0.5cm" svg:x="3.5cm" svg:y="7.003cm"><text:p/></draw:rect><draw:rect draw:style-name="gr3" draw:text-style-name="P9" svg:width="0.502cm" svg:height="0.5cm" svg:x="2.499cm" svg:y="7.502cm"><text:p/></draw:rect><draw:rect draw:style-name="gr3" draw:text-style-name="P9" svg:width="0.502cm" svg:height="0.5cm" svg:x="2.499cm" svg:y="7.502cm"><text:p/></draw:rect><draw:rect draw:style-name="gr3" draw:text-style-name="P9" svg:width="0.502cm" svg:height="0.5cm" svg:x="2.499cm" svg:y="7.502cm"><text:p/></draw:rect><draw:rect draw:style-name="gr3" draw:text-style-name="P9" svg:width="0.5cm" svg:height="0.5cm" svg:x="3cm" svg:y="7.502cm"><text:p/></draw:rect><draw:rect draw:style-name="gr3" draw:text-style-name="P9" svg:width="0.5cm" svg:height="0.5cm" svg:x="3cm" svg:y="7.502cm"><text:p/></draw:rect><draw:rect draw:style-name="gr3" draw:text-style-name="P9" svg:width="0.5cm" svg:height="0.5cm" svg:x="3cm" svg:y="7.502cm"><text:p/></draw:rect><draw:rect draw:style-name="gr3" draw:text-style-name="P9" svg:width="0.502cm" svg:height="0.5cm" svg:x="3.5cm" svg:y="7.502cm"><text:p/></draw:rect><draw:rect draw:style-name="gr3" draw:text-style-name="P9" svg:width="0.502cm" svg:height="0.5cm" svg:x="3.5cm" svg:y="7.502cm"><text:p/></draw:rect><draw:rect draw:style-name="gr3" draw:text-style-name="P9" svg:width="0.502cm" svg:height="0.5cm" svg:x="3.5cm" svg:y="7.502cm"><text:p/></draw:rect><draw:line draw:style-name="gr5" draw:text-style-name="P9" svg:x1="2.5cm" svg:y1="7.002cm" svg:x2="4cm" svg:y2="7.002cm"><text:p/></draw:line><draw:line draw:style-name="gr5" draw:text-style-name="P9" svg:x1="2.5cm" svg:y1="8.002cm" svg:x2="4cm" svg:y2="8.002cm"><text:p/></draw:line><draw:rect draw:style-name="gr3" draw:text-style-name="P9" svg:width="0.5cm" svg:height="0.5cm" svg:x="6.001cm" svg:y="7.003cm"><text:p/></draw:rect><draw:rect draw:style-name="gr3" draw:text-style-name="P9" svg:width="0.5cm" svg:height="0.5cm" svg:x="6.001cm" svg:y="7.003cm"><text:p/></draw:rect><draw:rect draw:style-name="gr32" draw:text-style-name="P9" svg:width="0.5cm" svg:height="0.5cm" svg:x="6.001cm" svg:y="7.003cm"><text:p/></draw:rect><draw:rect draw:style-name="gr3" draw:text-style-name="P9" svg:width="0.502cm" svg:height="0.5cm" svg:x="6.5cm" svg:y="7.003cm"><text:p/></draw:rect><draw:rect draw:style-name="gr3" draw:text-style-name="P9" svg:width="0.502cm" svg:height="0.5cm" svg:x="6.5cm" svg:y="7.003cm"><text:p/></draw:rect><draw:rect draw:style-name="gr3" draw:text-style-name="P9" svg:width="0.502cm" svg:height="0.5cm" svg:x="6.5cm" svg:y="7.003cm"><text:p/></draw:rect><draw:rect draw:style-name="gr3" draw:text-style-name="P9" svg:width="0.5cm" svg:height="0.5cm" svg:x="7.001cm" svg:y="7.003cm"><text:p/></draw:rect><draw:rect draw:style-name="gr3" draw:text-style-name="P9" svg:width="0.5cm" svg:height="0.5cm" svg:x="7.001cm" svg:y="7.003cm"><text:p/></draw:rect><draw:rect draw:style-name="gr3" draw:text-style-name="P9" svg:width="0.5cm" svg:height="0.5cm" svg:x="7.001cm" svg:y="7.003cm"><text:p/></draw:rect><draw:rect draw:style-name="gr3" draw:text-style-name="P9" svg:width="0.5cm" svg:height="0.5cm" svg:x="6.001cm" svg:y="7.502cm"><text:p/></draw:rect><draw:rect draw:style-name="gr3" draw:text-style-name="P9" svg:width="0.5cm" svg:height="0.5cm" svg:x="6.001cm" svg:y="7.502cm"><text:p/></draw:rect><draw:rect draw:style-name="gr3" draw:text-style-name="P9" svg:width="0.5cm" svg:height="0.5cm" svg:x="6.001cm" svg:y="7.502cm"><text:p/></draw:rect><draw:rect draw:style-name="gr3" draw:text-style-name="P9" svg:width="0.502cm" svg:height="0.5cm" svg:x="6.5cm" svg:y="7.502cm"><text:p/></draw:rect><draw:rect draw:style-name="gr3" draw:text-style-name="P9" svg:width="0.502cm" svg:height="0.5cm" svg:x="6.5cm" svg:y="7.502cm"><text:p/></draw:rect><draw:rect draw:style-name="gr3" draw:text-style-name="P9" svg:width="0.502cm" svg:height="0.5cm" svg:x="6.5cm" svg:y="7.502cm"><text:p/></draw:rect><draw:rect draw:style-name="gr3" draw:text-style-name="P9" svg:width="0.5cm" svg:height="0.5cm" svg:x="7.001cm" svg:y="7.502cm"><text:p/></draw:rect><draw:rect draw:style-name="gr3" draw:text-style-name="P9" svg:width="0.5cm" svg:height="0.5cm" svg:x="7.001cm" svg:y="7.502cm"><text:p/></draw:rect><draw:rect draw:style-name="gr3" draw:text-style-name="P9" svg:width="0.5cm" svg:height="0.5cm" svg:x="7.001cm" svg:y="7.502cm"><text:p/></draw:rect><draw:line draw:style-name="gr30" draw:text-style-name="P9" svg:x1="6cm" svg:y1="7.002cm" svg:x2="7.5cm" svg:y2="7.002cm"><text:p/></draw:line><draw:line draw:style-name="gr30" draw:text-style-name="P9" svg:x1="6cm" svg:y1="8.002cm" svg:x2="7.5cm" svg:y2="8.002cm"><text:p/></draw:line><draw:rect draw:style-name="gr3" draw:text-style-name="P9" svg:width="0.5cm" svg:height="0.5cm" svg:x="6.001cm" svg:y="7.003cm"><text:p/></draw:rect><draw:rect draw:style-name="gr3" draw:text-style-name="P9" svg:width="0.5cm" svg:height="0.5cm" svg:x="6.001cm" svg:y="7.003cm"><text:p/></draw:rect><draw:rect draw:style-name="gr32" draw:text-style-name="P9" svg:width="0.5cm" svg:height="0.5cm" svg:x="6.001cm" svg:y="7.003cm"><text:p/></draw:rect><draw:rect draw:style-name="gr3" draw:text-style-name="P9" svg:width="0.502cm" svg:height="0.5cm" svg:x="6.5cm" svg:y="7.003cm"><text:p/></draw:rect><draw:rect draw:style-name="gr3" draw:text-style-name="P9" svg:width="0.502cm" svg:height="0.5cm" svg:x="6.5cm" svg:y="7.003cm"><text:p/></draw:rect><draw:rect draw:style-name="gr3" draw:text-style-name="P9" svg:width="0.502cm" svg:height="0.5cm" svg:x="6.5cm" svg:y="7.003cm"><text:p/></draw:rect><draw:rect draw:style-name="gr3" draw:text-style-name="P9" svg:width="0.5cm" svg:height="0.5cm" svg:x="7.001cm" svg:y="7.003cm"><text:p/></draw:rect><draw:rect draw:style-name="gr3" draw:text-style-name="P9" svg:width="0.5cm" svg:height="0.5cm" svg:x="7.001cm" svg:y="7.003cm"><text:p/></draw:rect><draw:rect draw:style-name="gr3" draw:text-style-name="P9" svg:width="0.5cm" svg:height="0.5cm" svg:x="7.001cm" svg:y="7.003cm"><text:p/></draw:rect><draw:rect draw:style-name="gr3" draw:text-style-name="P9" svg:width="0.5cm" svg:height="0.5cm" svg:x="6.001cm" svg:y="7.502cm"><text:p/></draw:rect><draw:rect draw:style-name="gr3" draw:text-style-name="P9" svg:width="0.5cm" svg:height="0.5cm" svg:x="6.001cm" svg:y="7.502cm"><text:p/></draw:rect><draw:rect draw:style-name="gr3" draw:text-style-name="P9" svg:width="0.5cm" svg:height="0.5cm" svg:x="6.001cm" svg:y="7.502cm"><text:p/></draw:rect><draw:rect draw:style-name="gr3" draw:text-style-name="P9" svg:width="0.502cm" svg:height="0.5cm" svg:x="6.5cm" svg:y="7.502cm"><text:p/></draw:rect><draw:rect draw:style-name="gr3" draw:text-style-name="P9" svg:width="0.502cm" svg:height="0.5cm" svg:x="6.5cm" svg:y="7.502cm"><text:p/></draw:rect><draw:rect draw:style-name="gr3" draw:text-style-name="P9" svg:width="0.502cm" svg:height="0.5cm" svg:x="6.5cm" svg:y="7.502cm"><text:p/></draw:rect><draw:rect draw:style-name="gr3" draw:text-style-name="P9" svg:width="0.5cm" svg:height="0.5cm" svg:x="7.001cm" svg:y="7.502cm"><text:p/></draw:rect><draw:rect draw:style-name="gr3" draw:text-style-name="P9" svg:width="0.5cm" svg:height="0.5cm" svg:x="7.001cm" svg:y="7.502cm"><text:p/></draw:rect><draw:rect draw:style-name="gr3" draw:text-style-name="P9" svg:width="0.5cm" svg:height="0.5cm" svg:x="7.001cm" svg:y="7.502cm"><text:p/></draw:rect><draw:line draw:style-name="gr5" draw:text-style-name="P9" svg:x1="6cm" svg:y1="7.002cm" svg:x2="7.5cm" svg:y2="7.002cm"><text:p/></draw:line><draw:line draw:style-name="gr5" draw:text-style-name="P9" svg:x1="6cm" svg:y1="8.002cm" svg:x2="7.5cm" svg:y2="8.002cm"><text:p/></draw:line><draw:rect draw:style-name="gr3" draw:text-style-name="P9" svg:width="-0.5cm" svg:height="-0.5cm" svg:x="4.5cm" svg:y="8.001cm"><text:p/></draw:rect><draw:rect draw:style-name="gr3" draw:text-style-name="P9" svg:width="-0.5cm" svg:height="-0.5cm" svg:x="4.5cm" svg:y="8.001cm"><text:p/></draw:rect><draw:rect draw:style-name="gr4" draw:text-style-name="P9" svg:width="-0.502cm" svg:height="-0.502cm" svg:x="5.001cm" svg:y="7.003cm"><text:p/></draw:rect><draw:rect draw:style-name="gr3" draw:text-style-name="P9" svg:width="-0.502cm" svg:height="-0.5cm" svg:x="5.001cm" svg:y="8.001cm"><text:p/></draw:rect><draw:rect draw:style-name="gr3" draw:text-style-name="P9" svg:width="-0.502cm" svg:height="-0.5cm" svg:x="5.001cm" svg:y="8.001cm"><text:p/></draw:rect><draw:rect draw:style-name="gr3" draw:text-style-name="P9" svg:width="-0.502cm" svg:height="-0.5cm" svg:x="5.001cm" svg:y="8.001cm"><text:p/></draw:rect><draw:rect draw:style-name="gr3" draw:text-style-name="P9" svg:width="-0.5cm" svg:height="-0.5cm" svg:x="5.5cm" svg:y="8.001cm"><text:p/></draw:rect><draw:rect draw:style-name="gr3" draw:text-style-name="P9" svg:width="-0.5cm" svg:height="-0.5cm" svg:x="5.5cm" svg:y="8.001cm"><text:p/></draw:rect><draw:rect draw:style-name="gr3" draw:text-style-name="P9" svg:width="-0.5cm" svg:height="-0.5cm" svg:x="5.5cm" svg:y="8.001cm"><text:p/></draw:rect><draw:rect draw:style-name="gr3" draw:text-style-name="P9" svg:width="-0.5cm" svg:height="-0.5cm" svg:x="4.5cm" svg:y="7.502cm"><text:p/></draw:rect><draw:rect draw:style-name="gr3" draw:text-style-name="P9" svg:width="-0.5cm" svg:height="-0.5cm" svg:x="4.5cm" svg:y="7.502cm"><text:p/></draw:rect><draw:rect draw:style-name="gr3" draw:text-style-name="P9" svg:width="-0.5cm" svg:height="-0.5cm" svg:x="4.5cm" svg:y="7.502cm"><text:p/></draw:rect><draw:rect draw:style-name="gr3" draw:text-style-name="P9" svg:width="-0.502cm" svg:height="-0.5cm" svg:x="5.001cm" svg:y="7.502cm"><text:p/></draw:rect><draw:rect draw:style-name="gr3" draw:text-style-name="P9" svg:width="-0.502cm" svg:height="-0.5cm" svg:x="5.001cm" svg:y="7.502cm"><text:p/></draw:rect><draw:rect draw:style-name="gr3" draw:text-style-name="P9" svg:width="-0.502cm" svg:height="-0.5cm" svg:x="5.001cm" svg:y="7.502cm"><text:p/></draw:rect><draw:rect draw:style-name="gr3" draw:text-style-name="P9" svg:width="-0.5cm" svg:height="-0.502cm" svg:x="5.5cm" svg:y="7.003cm"><text:p/></draw:rect><draw:rect draw:style-name="gr3" draw:text-style-name="P9" svg:width="-0.5cm" svg:height="-0.502cm" svg:x="5.5cm" svg:y="7.003cm"><text:p/></draw:rect><draw:rect draw:style-name="gr3" draw:text-style-name="P9" svg:width="-0.5cm" svg:height="-0.502cm" svg:x="5.5cm" svg:y="7.003cm"><text:p/></draw:rect><draw:line draw:style-name="gr5" draw:text-style-name="P9" svg:x1="4cm" svg:y1="8.002cm" svg:x2="6cm" svg:y2="8.002cm"><text:p/></draw:line><draw:line draw:style-name="gr5" draw:text-style-name="P9" svg:x1="4cm" svg:y1="7.002cm" svg:x2="4.5cm" svg:y2="7.002cm"><text:p/></draw:line><draw:line draw:style-name="gr5" draw:text-style-name="P9" svg:x1="4cm" svg:y1="7.002cm" svg:x2="4cm" svg:y2="8.002cm"><text:p/></draw:line><draw:rect draw:style-name="gr3" draw:text-style-name="P9" svg:width="-0.502cm" svg:height="-0.5cm" svg:x="6.001cm" svg:y="8.001cm"><text:p/></draw:rect><draw:rect draw:style-name="gr3" draw:text-style-name="P9" svg:width="-0.502cm" svg:height="-0.5cm" svg:x="6.001cm" svg:y="8.001cm"><text:p/></draw:rect><draw:rect draw:style-name="gr3" draw:text-style-name="P9" svg:width="-0.502cm" svg:height="-0.5cm" svg:x="6.001cm" svg:y="8.001cm"><text:p/></draw:rect><draw:rect draw:style-name="gr3" draw:text-style-name="P9" svg:width="-0.502cm" svg:height="-0.5cm" svg:x="6.001cm" svg:y="7.502cm"><text:p/></draw:rect><draw:rect draw:style-name="gr3" draw:text-style-name="P9" svg:width="-0.502cm" svg:height="-0.5cm" svg:x="6.001cm" svg:y="7.502cm"><text:p/></draw:rect><draw:rect draw:style-name="gr3" draw:text-style-name="P9" svg:width="-0.502cm" svg:height="-0.5cm" svg:x="6.001cm" svg:y="7.502cm"><text:p/></draw:rect><draw:line draw:style-name="gr5" draw:text-style-name="P9" svg:x1="6cm" svg:y1="8.002cm" svg:x2="6cm" svg:y2="7.002cm"><text:p/></draw:line><draw:line draw:style-name="gr5" draw:text-style-name="P9" svg:x1="5.5cm" svg:y1="7.002cm" svg:x2="6cm" svg:y2="7.002cm"><text:p/></draw:line><draw:line draw:style-name="gr5" draw:text-style-name="P9" svg:x1="4.5cm" svg:y1="7.002cm" svg:x2="4.5cm" svg:y2="6.502cm"><text:p/></draw:line><draw:line draw:style-name="gr5" draw:text-style-name="P9" svg:x1="5.5cm" svg:y1="7.002cm" svg:x2="5.5cm" svg:y2="6.502cm"><text:p/></draw:line><draw:line draw:style-name="gr5" draw:text-style-name="P9" svg:x1="4.5cm" svg:y1="6.502cm" svg:x2="5.5cm" svg:y2="6.502cm"><text:p/></draw:line><draw:rect draw:style-name="gr3" draw:text-style-name="P9" svg:width="-0.5cm" svg:height="-0.5cm" svg:x="1.499cm" svg:y="8.001cm"><text:p/></draw:rect><draw:rect draw:style-name="gr3" draw:text-style-name="P9" svg:width="-0.5cm" svg:height="-0.5cm" svg:x="1.499cm" svg:y="8.001cm"><text:p/></draw:rect><draw:rect draw:style-name="gr4" draw:text-style-name="P9" svg:width="-0.5cm" svg:height="-0.5cm" svg:x="1.499cm" svg:y="8.001cm"><text:p/></draw:rect><draw:rect draw:style-name="gr3" draw:text-style-name="P9" svg:width="-0.502cm" svg:height="-0.5cm" svg:x="2cm" svg:y="8.001cm"><text:p/></draw:rect><draw:rect draw:style-name="gr3" draw:text-style-name="P9" svg:width="-0.502cm" svg:height="-0.5cm" svg:x="2cm" svg:y="8.001cm"><text:p/></draw:rect><draw:rect draw:style-name="gr3" draw:text-style-name="P9" svg:width="-0.502cm" svg:height="-0.5cm" svg:x="2cm" svg:y="8.001cm"><text:p/></draw:rect><draw:rect draw:style-name="gr3" draw:text-style-name="P9" svg:width="-0.5cm" svg:height="-0.5cm" svg:x="2.499cm" svg:y="8.001cm"><text:p/></draw:rect><draw:rect draw:style-name="gr3" draw:text-style-name="P9" svg:width="-0.5cm" svg:height="-0.5cm" svg:x="2.499cm" svg:y="8.001cm"><text:p/></draw:rect><draw:rect draw:style-name="gr3" draw:text-style-name="P9" svg:width="-0.5cm" svg:height="-0.5cm" svg:x="2.499cm" svg:y="8.001cm"><text:p/></draw:rect><draw:rect draw:style-name="gr3" draw:text-style-name="P9" svg:width="-0.5cm" svg:height="-0.5cm" svg:x="1.499cm" svg:y="7.502cm"><text:p/></draw:rect><draw:rect draw:style-name="gr3" draw:text-style-name="P9" svg:width="-0.5cm" svg:height="-0.5cm" svg:x="1.499cm" svg:y="7.502cm"><text:p/></draw:rect><draw:rect draw:style-name="gr3" draw:text-style-name="P9" svg:width="-0.5cm" svg:height="-0.5cm" svg:x="1.499cm" svg:y="7.502cm"><text:p/></draw:rect><draw:rect draw:style-name="gr3" draw:text-style-name="P9" svg:width="-0.502cm" svg:height="-0.5cm" svg:x="2cm" svg:y="7.502cm"><text:p/></draw:rect><draw:rect draw:style-name="gr3" draw:text-style-name="P9" svg:width="-0.502cm" svg:height="-0.5cm" svg:x="2cm" svg:y="7.502cm"><text:p/></draw:rect><draw:rect draw:style-name="gr3" draw:text-style-name="P9" svg:width="-0.502cm" svg:height="-0.5cm" svg:x="2cm" svg:y="7.502cm"><text:p/></draw:rect><draw:rect draw:style-name="gr3" draw:text-style-name="P9" svg:width="-0.5cm" svg:height="-0.5cm" svg:x="2.499cm" svg:y="7.502cm"><text:p/></draw:rect><draw:rect draw:style-name="gr3" draw:text-style-name="P9" svg:width="-0.5cm" svg:height="-0.5cm" svg:x="2.499cm" svg:y="7.502cm"><text:p/></draw:rect><draw:rect draw:style-name="gr3" draw:text-style-name="P9" svg:width="-0.5cm" svg:height="-0.5cm" svg:x="2.499cm" svg:y="7.502cm"><text:p/></draw:rect><draw:rect draw:style-name="gr3" draw:text-style-name="P9" svg:width="-0.5cm" svg:height="-0.502cm" svg:x="1.499cm" svg:y="7.003cm"><text:p/></draw:rect><draw:rect draw:style-name="gr3" draw:text-style-name="P9" svg:width="-0.5cm" svg:height="-0.502cm" svg:x="1.499cm" svg:y="7.003cm"><text:p/></draw:rect><draw:rect draw:style-name="gr3" draw:text-style-name="P9" svg:width="-0.5cm" svg:height="-0.502cm" svg:x="1.499cm" svg:y="7.003cm"><text:p/></draw:rect><draw:rect draw:style-name="gr3" draw:text-style-name="P9" svg:width="-0.502cm" svg:height="-0.502cm" svg:x="2cm" svg:y="7.003cm"><text:p/></draw:rect><draw:rect draw:style-name="gr3" draw:text-style-name="P9" svg:width="-0.502cm" svg:height="-0.502cm" svg:x="2cm" svg:y="7.003cm"><text:p/></draw:rect><draw:rect draw:style-name="gr3" draw:text-style-name="P9" svg:width="-0.502cm" svg:height="-0.502cm" svg:x="2cm" svg:y="7.003cm"><text:p/></draw:rect><draw:line draw:style-name="gr5" draw:text-style-name="P9" svg:x1="1cm" svg:y1="8.002cm" svg:x2="1cm" svg:y2="6.502cm"><text:p/></draw:line><draw:line draw:style-name="gr5" draw:text-style-name="P9" svg:x1="1cm" svg:y1="8.002cm" svg:x2="2.5cm" svg:y2="8.002cm"><text:p/></draw:line><draw:line draw:style-name="gr5" draw:text-style-name="P9" svg:x1="1cm" svg:y1="6.502cm" svg:x2="2cm" svg:y2="6.502cm"><text:p/></draw:line><draw:line draw:style-name="gr5" draw:text-style-name="P9" svg:x1="2cm" svg:y1="6.502cm" svg:x2="2cm" svg:y2="7.002cm"><text:p/></draw:line><draw:line draw:style-name="gr5" draw:text-style-name="P9" svg:x1="2cm" svg:y1="7.002cm" svg:x2="2.5cm" svg:y2="7.002cm"><text:p/></draw:line><draw:line draw:style-name="gr5" draw:text-style-name="P9" svg:x1="2.5cm" svg:y1="8.002cm" svg:x2="2.5cm" svg:y2="7.002cm"><text:p/></draw:line><draw:rect draw:style-name="gr3" draw:text-style-name="P9" svg:width="-0.5cm" svg:height="-0.5cm" svg:x="8.999cm" svg:y="8.001cm"><text:p/></draw:rect><draw:rect draw:style-name="gr3" draw:text-style-name="P9" svg:width="-0.5cm" svg:height="-0.5cm" svg:x="8.999cm" svg:y="8.001cm"><text:p/></draw:rect><draw:rect draw:style-name="gr4" draw:text-style-name="P9" svg:width="-0.5cm" svg:height="-0.5cm" svg:x="8.999cm" svg:y="8.001cm"><text:p/></draw:rect><draw:rect draw:style-name="gr3" draw:text-style-name="P9" svg:width="-0.502cm" svg:height="-0.5cm" svg:x="8.5cm" svg:y="8.001cm"><text:p/></draw:rect><draw:rect draw:style-name="gr3" draw:text-style-name="P9" svg:width="-0.502cm" svg:height="-0.5cm" svg:x="8.5cm" svg:y="8.001cm"><text:p/></draw:rect><draw:rect draw:style-name="gr3" draw:text-style-name="P9" svg:width="-0.502cm" svg:height="-0.5cm" svg:x="8.5cm" svg:y="8.001cm"><text:p/></draw:rect><draw:rect draw:style-name="gr3" draw:text-style-name="P9" svg:width="-0.5cm" svg:height="-0.5cm" svg:x="7.999cm" svg:y="8.001cm"><text:p/></draw:rect><draw:rect draw:style-name="gr3" draw:text-style-name="P9" svg:width="-0.5cm" svg:height="-0.5cm" svg:x="7.999cm" svg:y="8.001cm"><text:p/></draw:rect><draw:rect draw:style-name="gr3" draw:text-style-name="P9" svg:width="-0.5cm" svg:height="-0.5cm" svg:x="7.999cm" svg:y="8.001cm"><text:p/></draw:rect><draw:rect draw:style-name="gr3" draw:text-style-name="P9" svg:width="-0.5cm" svg:height="-0.5cm" svg:x="8.999cm" svg:y="7.502cm"><text:p/></draw:rect><draw:rect draw:style-name="gr3" draw:text-style-name="P9" svg:width="-0.5cm" svg:height="-0.5cm" svg:x="8.999cm" svg:y="7.502cm"><text:p/></draw:rect><draw:rect draw:style-name="gr3" draw:text-style-name="P9" svg:width="-0.5cm" svg:height="-0.5cm" svg:x="8.999cm" svg:y="7.502cm"><text:p/></draw:rect><draw:rect draw:style-name="gr3" draw:text-style-name="P9" svg:width="-0.502cm" svg:height="-0.5cm" svg:x="8.5cm" svg:y="7.502cm"><text:p/></draw:rect><draw:rect draw:style-name="gr3" draw:text-style-name="P9" svg:width="-0.502cm" svg:height="-0.5cm" svg:x="8.5cm" svg:y="7.502cm"><text:p/></draw:rect><draw:rect draw:style-name="gr3" draw:text-style-name="P9" svg:width="-0.502cm" svg:height="-0.5cm" svg:x="8.5cm" svg:y="7.502cm"><text:p/></draw:rect><draw:rect draw:style-name="gr3" draw:text-style-name="P9" svg:width="-0.5cm" svg:height="-0.5cm" svg:x="7.999cm" svg:y="7.502cm"><text:p/></draw:rect><draw:rect draw:style-name="gr3" draw:text-style-name="P9" svg:width="-0.5cm" svg:height="-0.5cm" svg:x="7.999cm" svg:y="7.502cm"><text:p/></draw:rect><draw:rect draw:style-name="gr3" draw:text-style-name="P9" svg:width="-0.5cm" svg:height="-0.5cm" svg:x="7.999cm" svg:y="7.502cm"><text:p/></draw:rect><draw:rect draw:style-name="gr3" draw:text-style-name="P9" svg:width="-0.5cm" svg:height="-0.502cm" svg:x="8.999cm" svg:y="7.003cm"><text:p/></draw:rect><draw:rect draw:style-name="gr3" draw:text-style-name="P9" svg:width="-0.5cm" svg:height="-0.502cm" svg:x="8.999cm" svg:y="7.003cm"><text:p/></draw:rect><draw:rect draw:style-name="gr3" draw:text-style-name="P9" svg:width="-0.5cm" svg:height="-0.502cm" svg:x="8.999cm" svg:y="7.003cm"><text:p/></draw:rect><draw:rect draw:style-name="gr3" draw:text-style-name="P9" svg:width="-0.502cm" svg:height="-0.502cm" svg:x="8.5cm" svg:y="7.003cm"><text:p/></draw:rect><draw:rect draw:style-name="gr3" draw:text-style-name="P9" svg:width="-0.502cm" svg:height="-0.502cm" svg:x="8.5cm" svg:y="7.003cm"><text:p/></draw:rect><draw:rect draw:style-name="gr3" draw:text-style-name="P9" svg:width="-0.502cm" svg:height="-0.502cm" svg:x="8.5cm" svg:y="7.003cm"><text:p/></draw:rect><draw:line draw:style-name="gr5" draw:text-style-name="P9" svg:x1="9cm" svg:y1="8.002cm" svg:x2="9cm" svg:y2="6.502cm"><text:p/></draw:line><draw:line draw:style-name="gr5" draw:text-style-name="P9" svg:x1="9cm" svg:y1="8.002cm" svg:x2="7.5cm" svg:y2="8.002cm"><text:p/></draw:line><draw:line draw:style-name="gr5" draw:text-style-name="P9" svg:x1="9cm" svg:y1="6.502cm" svg:x2="8cm" svg:y2="6.502cm"><text:p/></draw:line><draw:line draw:style-name="gr5" draw:text-style-name="P9" svg:x1="8cm" svg:y1="6.502cm" svg:x2="8cm" svg:y2="7.002cm"><text:p/></draw:line><draw:line draw:style-name="gr5" draw:text-style-name="P9" svg:x1="8cm" svg:y1="7.002cm" svg:x2="7.5cm" svg:y2="7.002cm"><text:p/></draw:line><draw:line draw:style-name="gr5" draw:text-style-name="P9" svg:x1="7.5cm" svg:y1="8.002cm" svg:x2="7.5cm" svg:y2="7.002cm"><text:p/></draw:line><draw:rect draw:style-name="gr3" draw:text-style-name="P9" svg:width="0.5cm" svg:height="0.5cm" svg:x="4.001cm" svg:y="3.002cm"><text:p/></draw:rect><draw:rect draw:style-name="gr3" draw:text-style-name="P9" svg:width="0.5cm" svg:height="0.5cm" svg:x="4.001cm" svg:y="3.002cm"><text:p/></draw:rect><draw:rect draw:style-name="gr32" draw:text-style-name="P9" svg:width="0.502cm" svg:height="0.5cm" svg:x="4.5cm" svg:y="4.003cm"><text:p/></draw:rect><draw:rect draw:style-name="gr3" draw:text-style-name="P9" svg:width="0.502cm" svg:height="0.5cm" svg:x="4.5cm" svg:y="3.002cm"><text:p/></draw:rect><draw:rect draw:style-name="gr3" draw:text-style-name="P9" svg:width="0.502cm" svg:height="0.5cm" svg:x="4.5cm" svg:y="3.002cm"><text:p/></draw:rect><draw:rect draw:style-name="gr3" draw:text-style-name="P9" svg:width="0.502cm" svg:height="0.5cm" svg:x="4.5cm" svg:y="3.002cm"><text:p/></draw:rect><draw:rect draw:style-name="gr3" draw:text-style-name="P9" svg:width="0.5cm" svg:height="0.5cm" svg:x="5.001cm" svg:y="3.002cm"><text:p/></draw:rect><draw:rect draw:style-name="gr3" draw:text-style-name="P9" svg:width="0.5cm" svg:height="0.5cm" svg:x="5.001cm" svg:y="3.002cm"><text:p/></draw:rect><draw:rect draw:style-name="gr3" draw:text-style-name="P9" svg:width="0.5cm" svg:height="0.5cm" svg:x="5.001cm" svg:y="3.002cm"><text:p/></draw:rect><draw:rect draw:style-name="gr3" draw:text-style-name="P9" svg:width="0.5cm" svg:height="0.502cm" svg:x="4.001cm" svg:y="3.502cm"><text:p/></draw:rect><draw:rect draw:style-name="gr3" draw:text-style-name="P9" svg:width="0.5cm" svg:height="0.502cm" svg:x="4.001cm" svg:y="3.502cm"><text:p/></draw:rect><draw:rect draw:style-name="gr3" draw:text-style-name="P9" svg:width="0.5cm" svg:height="0.502cm" svg:x="4.001cm" svg:y="3.502cm"><text:p/></draw:rect><draw:rect draw:style-name="gr3" draw:text-style-name="P9" svg:width="0.502cm" svg:height="0.502cm" svg:x="4.5cm" svg:y="3.502cm"><text:p/></draw:rect><draw:rect draw:style-name="gr3" draw:text-style-name="P9" svg:width="0.502cm" svg:height="0.502cm" svg:x="4.5cm" svg:y="3.502cm"><text:p/></draw:rect><draw:rect draw:style-name="gr3" draw:text-style-name="P9" svg:width="0.502cm" svg:height="0.502cm" svg:x="4.5cm" svg:y="3.502cm"><text:p/></draw:rect><draw:rect draw:style-name="gr3" draw:text-style-name="P9" svg:width="0.5cm" svg:height="0.5cm" svg:x="5.001cm" svg:y="4.003cm"><text:p/></draw:rect><draw:rect draw:style-name="gr3" draw:text-style-name="P9" svg:width="0.5cm" svg:height="0.5cm" svg:x="5.001cm" svg:y="4.003cm"><text:p/></draw:rect><draw:rect draw:style-name="gr3" draw:text-style-name="P9" svg:width="0.5cm" svg:height="0.5cm" svg:x="5.001cm" svg:y="4.003cm"><text:p/></draw:rect><draw:line draw:style-name="gr5" draw:text-style-name="P9" svg:x1="4cm" svg:y1="3.002cm" svg:x2="6cm" svg:y2="3.002cm"><text:p/></draw:line><draw:line draw:style-name="gr30" draw:text-style-name="P9" svg:x1="4cm" svg:y1="5.004cm" svg:x2="6cm" svg:y2="5.004cm"><text:p/></draw:line><draw:line draw:style-name="gr5" draw:text-style-name="P9" svg:x1="4cm" svg:y1="5.002cm" svg:x2="4cm" svg:y2="3.002cm"><text:p/></draw:line><draw:rect draw:style-name="gr3" draw:text-style-name="P9" svg:width="0.502cm" svg:height="0.5cm" svg:x="5.5cm" svg:y="3.002cm"><text:p/></draw:rect><draw:rect draw:style-name="gr3" draw:text-style-name="P9" svg:width="0.502cm" svg:height="0.5cm" svg:x="5.5cm" svg:y="3.002cm"><text:p/></draw:rect><draw:rect draw:style-name="gr3" draw:text-style-name="P9" svg:width="0.502cm" svg:height="0.5cm" svg:x="5.5cm" svg:y="3.002cm"><text:p/></draw:rect><draw:rect draw:style-name="gr3" draw:text-style-name="P9" svg:width="0.502cm" svg:height="0.502cm" svg:x="5.5cm" svg:y="3.502cm"><text:p/></draw:rect><draw:rect draw:style-name="gr3" draw:text-style-name="P9" svg:width="0.502cm" svg:height="0.502cm" svg:x="5.5cm" svg:y="3.502cm"><text:p/></draw:rect><draw:rect draw:style-name="gr3" draw:text-style-name="P9" svg:width="0.502cm" svg:height="0.502cm" svg:x="5.5cm" svg:y="3.502cm"><text:p/></draw:rect><draw:line draw:style-name="gr5" draw:text-style-name="P9" svg:x1="6cm" svg:y1="3.002cm" svg:x2="6cm" svg:y2="5.002cm"><text:p/></draw:line><draw:rect draw:style-name="gr3" draw:text-style-name="P9" svg:width="0.502cm" svg:height="0.5cm" svg:x="5.5cm" svg:y="4.003cm"><text:p/></draw:rect><draw:rect draw:style-name="gr3" draw:text-style-name="P9" svg:width="0.502cm" svg:height="0.5cm" svg:x="5.5cm" svg:y="4.003cm"><text:p/></draw:rect><draw:rect draw:style-name="gr3" draw:text-style-name="P9" svg:width="0.502cm" svg:height="0.5cm" svg:x="5.5cm" svg:y="4.003cm"><text:p/></draw:rect><draw:rect draw:style-name="gr3" draw:text-style-name="P9" svg:width="0.5cm" svg:height="0.5cm" svg:x="4.001cm" svg:y="4.003cm"><text:p/></draw:rect><draw:rect draw:style-name="gr3" draw:text-style-name="P9" svg:width="0.5cm" svg:height="0.5cm" svg:x="4.001cm" svg:y="4.003cm"><text:p/></draw:rect><draw:rect draw:style-name="gr3" draw:text-style-name="P9" svg:width="0.5cm" svg:height="0.5cm" svg:x="4.001cm" svg:y="4.003cm"><text:p/></draw:rect><draw:rect draw:style-name="gr3" draw:text-style-name="P9" svg:width="0.5cm" svg:height="0.502cm" svg:x="4.001cm" svg:y="4.502cm"><text:p/></draw:rect><draw:rect draw:style-name="gr3" draw:text-style-name="P9" svg:width="0.5cm" svg:height="0.502cm" svg:x="4.001cm" svg:y="4.502cm"><text:p/></draw:rect><draw:rect draw:style-name="gr3" draw:text-style-name="P9" svg:width="0.5cm" svg:height="0.502cm" svg:x="4.001cm" svg:y="4.502cm"><text:p/></draw:rect><draw:rect draw:style-name="gr3" draw:text-style-name="P9" svg:width="0.502cm" svg:height="0.502cm" svg:x="4.5cm" svg:y="4.502cm"><text:p/></draw:rect><draw:rect draw:style-name="gr3" draw:text-style-name="P9" svg:width="0.502cm" svg:height="0.502cm" svg:x="4.5cm" svg:y="4.502cm"><text:p/></draw:rect><draw:rect draw:style-name="gr3" draw:text-style-name="P9" svg:width="0.502cm" svg:height="0.502cm" svg:x="4.5cm" svg:y="4.502cm"><text:p/></draw:rect><draw:rect draw:style-name="gr3" draw:text-style-name="P9" svg:width="0.5cm" svg:height="0.5cm" svg:x="5.001cm" svg:y="4.003cm"><text:p/></draw:rect><draw:rect draw:style-name="gr3" draw:text-style-name="P9" svg:width="0.5cm" svg:height="0.5cm" svg:x="5.001cm" svg:y="4.003cm"><text:p/></draw:rect><draw:rect draw:style-name="gr3" draw:text-style-name="P9" svg:width="0.5cm" svg:height="0.5cm" svg:x="5.001cm" svg:y="4.003cm"><text:p/></draw:rect><draw:rect draw:style-name="gr3" draw:text-style-name="P9" svg:width="0.5cm" svg:height="0.502cm" svg:x="5.001cm" svg:y="4.502cm"><text:p/></draw:rect><draw:rect draw:style-name="gr3" draw:text-style-name="P9" svg:width="0.5cm" svg:height="0.502cm" svg:x="5.001cm" svg:y="4.502cm"><text:p/></draw:rect><draw:rect draw:style-name="gr3" draw:text-style-name="P9" svg:width="0.502cm" svg:height="0.502cm" svg:x="5.5cm" svg:y="4.502cm"><text:p/></draw:rect><draw:line draw:style-name="gr5" draw:text-style-name="P9" svg:x1="4cm" svg:y1="5.004cm" svg:x2="6cm" svg:y2="5.004cm"><text:p/></draw:line><draw:rect draw:style-name="gr31" draw:text-style-name="P9" svg:width="0.502cm" svg:height="0.5cm" svg:x="5.5cm" svg:y="7.003cm"><text:p/></draw:rect><draw:line draw:style-name="gr33" draw:text-style-name="P9" svg:x1="9cm" svg:y1="3.002cm" svg:x2="8cm" svg:y2="3.002cm"><text:p/></draw:line><draw:line draw:style-name="gr33" draw:text-style-name="P9" svg:x1="9cm" svg:y1="5.004cm" svg:x2="8cm" svg:y2="5.004cm"><text:p/></draw:line><draw:line draw:style-name="gr33" draw:text-style-name="P9" svg:x1="2cm" svg:y1="3.002cm" svg:x2="1cm" svg:y2="3.002cm"><text:p/></draw:line><draw:line draw:style-name="gr33" draw:text-style-name="P9" svg:x1="2cm" svg:y1="5.004cm" svg:x2="1cm" svg:y2="5.004cm"><text:p/></draw:line><draw:rect draw:style-name="gr28" draw:text-style-name="P9" svg:width="0.5cm" svg:height="0.502cm" svg:x="11.501cm" svg:y="0.501cm"><text:p/></draw:rect><draw:rect draw:style-name="gr27" draw:text-style-name="P9" svg:width="0.5cm" svg:height="0.502cm" svg:x="11.501cm" svg:y="1.501cm"><text:p/></draw:rect><draw:rect draw:style-name="gr34" draw:text-style-name="P9" svg:width="0.5cm" svg:height="0.502cm" svg:x="11.501cm" svg:y="2.501cm"><text:p/></draw:rect><draw:rect draw:style-name="gr35" draw:text-style-name="P9" svg:width="0.5cm" svg:height="0.502cm" svg:x="11.501cm" svg:y="3.502cm"><text:p/></draw:rect><draw:line draw:style-name="gr33" draw:text-style-name="P9" svg:x1="12cm" svg:y1="4.602cm" svg:x2="11cm" svg:y2="4.602cm"><text:p/></draw:line><draw:frame draw:style-name="gr36" draw:text-style-name="P13" svg:width="4.5cm" svg:height="0.669cm" svg:x="12cm" svg:y="0.501cm"><draw:text-box><text:p text:style-name="P12"><text:span text:style-name="T4">Basis Marines </text:span></text:p></draw:text-box></draw:frame><draw:frame draw:style-name="gr36" draw:text-style-name="P13" svg:width="4.5cm" svg:height="0.669cm" svg:x="12cm" svg:y="1.501cm"><draw:text-box><text:p text:style-name="P12"><text:span text:style-name="T4">Basis Schaben </text:span></text:p></draw:text-box></draw:frame><draw:frame draw:style-name="gr36" draw:text-style-name="P13" svg:width="4.5cm" svg:height="0.669cm" svg:x="12cm" svg:y="2.501cm"><draw:text-box><text:p text:style-name="P12"><text:span text:style-name="T4">Hindernis </text:span></text:p></draw:text-box></draw:frame><draw:frame draw:style-name="gr36" draw:text-style-name="P13" svg:width="4.5cm" svg:height="0.669cm" svg:x="12cm" svg:y="3.502cm"><draw:text-box><text:p text:style-name="P12"><text:span text:style-name="T4">Missionsziel</text:span></text:p></draw:text-box></draw:frame><draw:frame draw:style-name="gr36" draw:text-style-name="P13" svg:width="4.5cm" svg:height="0.669cm" svg:x="12cm" svg:y="4.352cm"><draw:text-box><text:p text:style-name="P12"><text:span text:style-name="T4">Tür</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Mission I – Taktischer Rückzug</text:p>
      <text:p text:style-name="Standard"/>
      <text:p text:style-name="Standard">Die Schaben beginnen dieses Szenario. </text:p>
      <text:p text:style-name="Standard"/>
      <text:p text:style-name="Standard">Das Ziel der Marines ist es den Sektor so schnell wie möglich über einen Aufzug (Missionsziel Marines) zu verlassen. Die Schaben versuchen indessen die Stromversorgung des Sektors zu zerstören (Missionsziel Schaben) um den Aufzug unbenutzbar zu machen.</text:p>
      <text:p text:style-name="Standard"/>
      <text:p text:style-name="Standard">Wenn ein Marine das Feld mit dem roten Schalter betritt, öffnet sich die rote Tür. Diese wird aus dem Spiel genommen und kann nicht mehr geschlossen werden. </text:p>
      <text:p text:style-name="Standard">Betritt ein Marine ein als Missionsziel gekennzeichnetes Feld, ist dieser in Sicherheit und wird aus dem Spiel genommen. Wurden alle Marines auf diese Weise gerettet, gewinnt der Marine Spieler das Szenario. </text:p>
      <text:p text:style-name="Standard"/>
      <text:p text:style-name="Standard">Wenn am Anfang des Spielzugs des Schabenspielers eine Schabe auf einem als Missionsziel gekennzeichneten Feld steht, erhält der Spieler <text:span text:style-name="T1">1</text:span> Siegpunkt. Der Schabenspieler gewinnt das Spiel, wenn er <text:span text:style-name="T1">10</text:span> Siegpunkte erreicht bevor alle Marines in Sicherheit gebracht wurden, in diesem Fall haben die Schaben es geschafft die Stromversorgung lahm zu legen.</text:p>
      <text:p text:style-name="Standard"/>
      <text:p text:style-name="Standard">Truppen:</text:p>
      <text:p text:style-name="Standard"/>
      <text:p text:style-name="Standard">Marines: 4 Marines, je mit 1 Waffe und 1 Ausrüstung nach Wahl</text:p>
      <text:p text:style-name="Standard">Schaben: 4 Spinnen, 2 Sprengasseln, 1 Panzermade, 1 Tentakelmonster, 1 Klingenschabe, 1 Spinnenkönigin</text:p>
      <text:p text:style-name="Standard"/>
      <text:p text:style-name="Standard"/>
      <text:p text:style-name="Standard"/>
      <text:p text:style-name="Standard"><draw:g text:anchor-type="paragraph" draw:z-index="7" draw:style-name="gr1"><draw:rect draw:style-name="gr3" draw:text-style-name="P9" svg:width="5.501cm" svg:height="8cm" svg:x="11cm" svg:y="1.002cm"><text:p/></draw:rect><draw:rect draw:style-name="gr28" draw:text-style-name="P9" svg:width="0.502cm" svg:height="0.502cm" svg:x="12cm" svg:y="1.501cm"><text:p/></draw:rect><draw:rect draw:style-name="gr27" draw:text-style-name="P9" svg:width="0.502cm" svg:height="0.502cm" svg:x="12cm" svg:y="2.501cm"><text:p/></draw:rect><draw:rect draw:style-name="gr34" draw:text-style-name="P9" svg:width="0.502cm" svg:height="0.502cm" svg:x="12cm" svg:y="3.502cm"><text:p/></draw:rect><draw:rect draw:style-name="gr37" draw:text-style-name="P9" svg:width="0.502cm" svg:height="0.502cm" svg:x="12cm" svg:y="4.502cm"><text:p/></draw:rect><draw:line draw:style-name="gr33" draw:text-style-name="P9" svg:x1="12.5cm" svg:y1="6.602cm" svg:x2="11.5cm" svg:y2="6.602cm"><text:p/></draw:line><draw:frame draw:style-name="gr36" draw:text-style-name="P13" svg:width="4.5cm" svg:height="0.669cm" svg:x="12.501cm" svg:y="1.501cm"><draw:text-box><text:p text:style-name="P12"><text:span text:style-name="T4">Basis Marines</text:span></text:p></draw:text-box></draw:frame><draw:frame draw:style-name="gr36" draw:text-style-name="P13" svg:width="4.5cm" svg:height="0.669cm" svg:x="12.501cm" svg:y="2.501cm"><draw:text-box><text:p text:style-name="P12"><text:span text:style-name="T4">Basis Schaben </text:span></text:p></draw:text-box></draw:frame><draw:frame draw:style-name="gr36" draw:text-style-name="P13" svg:width="4.5cm" svg:height="0.669cm" svg:x="12.501cm" svg:y="3.502cm"><draw:text-box><text:p text:style-name="P12"><text:span text:style-name="T4">Hindernis </text:span></text:p></draw:text-box></draw:frame><draw:frame draw:style-name="gr36" draw:text-style-name="P13" svg:width="4.5cm" svg:height="0.669cm" svg:x="12.501cm" svg:y="4.502cm"><draw:text-box><text:p text:style-name="P12"><text:span text:style-name="T4">Missionsziel Marines</text:span></text:p></draw:text-box></draw:frame><draw:frame draw:style-name="gr36" draw:text-style-name="P13" svg:width="4.5cm" svg:height="0.669cm" svg:x="12.501cm" svg:y="6.352cm"><draw:text-box><text:p text:style-name="P12"><text:span text:style-name="T4">Tür</text:span></text:p></draw:text-box></draw:frame><draw:rect draw:style-name="gr3" draw:text-style-name="P9" svg:width="0.502cm" svg:height="0.502cm" svg:x="1.499cm" svg:y="9.001cm"><text:p/></draw:rect><draw:rect draw:style-name="gr3" draw:text-style-name="P9" svg:width="0.502cm" svg:height="0.502cm" svg:x="1.499cm" svg:y="9.001cm"><text:p/></draw:rect><draw:rect draw:style-name="gr4" draw:text-style-name="P9" svg:width="0.502cm" svg:height="0.502cm" svg:x="1.499cm" svg:y="9.001cm"><text:p/></draw:rect><draw:rect draw:style-name="gr3" draw:text-style-name="P9" svg:width="0.5cm" svg:height="0.502cm" svg:x="2cm" svg:y="9.001cm"><text:p/></draw:rect><draw:rect draw:style-name="gr3" draw:text-style-name="P9" svg:width="0.5cm" svg:height="0.502cm" svg:x="2cm" svg:y="9.001cm"><text:p/></draw:rect><draw:rect draw:style-name="gr3" draw:text-style-name="P9" svg:width="0.5cm" svg:height="0.502cm" svg:x="2cm" svg:y="9.001cm"><text:p/></draw:rect><draw:rect draw:style-name="gr3" draw:text-style-name="P9" svg:width="0.502cm" svg:height="0.502cm" svg:x="2.499cm" svg:y="9.001cm"><text:p/></draw:rect><draw:rect draw:style-name="gr3" draw:text-style-name="P9" svg:width="0.502cm" svg:height="0.502cm" svg:x="2.499cm" svg:y="9.001cm"><text:p/></draw:rect><draw:rect draw:style-name="gr3" draw:text-style-name="P9" svg:width="0.502cm" svg:height="0.502cm" svg:x="2.499cm" svg:y="9.001cm"><text:p/></draw:rect><draw:rect draw:style-name="gr3" draw:text-style-name="P9" svg:width="0.502cm" svg:height="0.5cm" svg:x="1.499cm" svg:y="9.502cm"><text:p/></draw:rect><draw:rect draw:style-name="gr3" draw:text-style-name="P9" svg:width="0.502cm" svg:height="0.5cm" svg:x="1.499cm" svg:y="9.502cm"><text:p/></draw:rect><draw:rect draw:style-name="gr3" draw:text-style-name="P9" svg:width="0.502cm" svg:height="0.5cm" svg:x="1.499cm" svg:y="9.502cm"><text:p/></draw:rect><draw:rect draw:style-name="gr3" draw:text-style-name="P9" svg:width="0.5cm" svg:height="0.5cm" svg:x="2cm" svg:y="9.502cm"><text:p/></draw:rect><draw:rect draw:style-name="gr3" draw:text-style-name="P9" svg:width="0.5cm" svg:height="0.5cm" svg:x="2cm" svg:y="9.502cm"><text:p/></draw:rect><draw:rect draw:style-name="gr3" draw:text-style-name="P9" svg:width="0.5cm" svg:height="0.5cm" svg:x="2cm" svg:y="9.502cm"><text:p/></draw:rect><draw:rect draw:style-name="gr3" draw:text-style-name="P9" svg:width="0.502cm" svg:height="0.5cm" svg:x="2.499cm" svg:y="9.502cm"><text:p/></draw:rect><draw:rect draw:style-name="gr3" draw:text-style-name="P9" svg:width="0.502cm" svg:height="0.5cm" svg:x="2.499cm" svg:y="9.502cm"><text:p/></draw:rect><draw:rect draw:style-name="gr3" draw:text-style-name="P9" svg:width="0.502cm" svg:height="0.5cm" svg:x="2.499cm" svg:y="9.502cm"><text:p/></draw:rect><draw:line draw:style-name="gr30" draw:text-style-name="P9" svg:x1="1.5cm" svg:y1="9.002cm" svg:x2="3cm" svg:y2="9.002cm"><text:p/></draw:line><draw:line draw:style-name="gr30" draw:text-style-name="P9" svg:x1="1.5cm" svg:y1="10.002cm" svg:x2="3cm" svg:y2="10.002cm"><text:p/></draw:line><draw:line draw:style-name="gr30" draw:text-style-name="P9" svg:x1="3cm" svg:y1="9.002cm" svg:x2="3cm" svg:y2="10.002cm"><text:p/></draw:line><draw:rect draw:style-name="gr3" draw:text-style-name="P9" svg:width="0.502cm" svg:height="0.502cm" svg:x="1.499cm" svg:y="9.001cm"><text:p/></draw:rect><draw:rect draw:style-name="gr3" draw:text-style-name="P9" svg:width="0.502cm" svg:height="0.502cm" svg:x="1.499cm" svg:y="9.001cm"><text:p/></draw:rect><draw:rect draw:style-name="gr4" draw:text-style-name="P9" svg:width="0.502cm" svg:height="0.502cm" svg:x="1.499cm" svg:y="9.001cm"><text:p/></draw:rect><draw:rect draw:style-name="gr3" draw:text-style-name="P9" svg:width="0.5cm" svg:height="0.502cm" svg:x="2cm" svg:y="9.001cm"><text:p/></draw:rect><draw:rect draw:style-name="gr3" draw:text-style-name="P9" svg:width="0.5cm" svg:height="0.502cm" svg:x="2cm" svg:y="9.001cm"><text:p/></draw:rect><draw:rect draw:style-name="gr3" draw:text-style-name="P9" svg:width="0.5cm" svg:height="0.502cm" svg:x="2cm" svg:y="9.001cm"><text:p/></draw:rect><draw:rect draw:style-name="gr3" draw:text-style-name="P9" svg:width="0.502cm" svg:height="0.502cm" svg:x="2.499cm" svg:y="9.001cm"><text:p/></draw:rect><draw:rect draw:style-name="gr3" draw:text-style-name="P9" svg:width="0.502cm" svg:height="0.502cm" svg:x="2.499cm" svg:y="9.001cm"><text:p/></draw:rect><draw:rect draw:style-name="gr3" draw:text-style-name="P9" svg:width="0.502cm" svg:height="0.502cm" svg:x="2.499cm" svg:y="9.001cm"><text:p/></draw:rect><draw:rect draw:style-name="gr3" draw:text-style-name="P9" svg:width="0.502cm" svg:height="0.5cm" svg:x="1.499cm" svg:y="9.502cm"><text:p/></draw:rect><draw:rect draw:style-name="gr3" draw:text-style-name="P9" svg:width="0.502cm" svg:height="0.5cm" svg:x="1.499cm" svg:y="9.502cm"><text:p/></draw:rect><draw:rect draw:style-name="gr3" draw:text-style-name="P9" svg:width="0.502cm" svg:height="0.5cm" svg:x="1.499cm" svg:y="9.502cm"><text:p/></draw:rect><draw:rect draw:style-name="gr3" draw:text-style-name="P9" svg:width="0.5cm" svg:height="0.5cm" svg:x="2cm" svg:y="9.502cm"><text:p/></draw:rect><draw:rect draw:style-name="gr3" draw:text-style-name="P9" svg:width="0.5cm" svg:height="0.5cm" svg:x="2cm" svg:y="9.502cm"><text:p/></draw:rect><draw:rect draw:style-name="gr3" draw:text-style-name="P9" svg:width="0.5cm" svg:height="0.5cm" svg:x="2cm" svg:y="9.502cm"><text:p/></draw:rect><draw:rect draw:style-name="gr3" draw:text-style-name="P9" svg:width="0.502cm" svg:height="0.5cm" svg:x="2.499cm" svg:y="9.502cm"><text:p/></draw:rect><draw:rect draw:style-name="gr3" draw:text-style-name="P9" svg:width="0.502cm" svg:height="0.5cm" svg:x="2.499cm" svg:y="9.502cm"><text:p/></draw:rect><draw:rect draw:style-name="gr3" draw:text-style-name="P9" svg:width="0.502cm" svg:height="0.5cm" svg:x="2.499cm" svg:y="9.502cm"><text:p/></draw:rect><draw:line draw:style-name="gr5" draw:text-style-name="P9" svg:x1="1.5cm" svg:y1="9.002cm" svg:x2="3cm" svg:y2="9.002cm"><text:p/></draw:line><draw:line draw:style-name="gr5" draw:text-style-name="P9" svg:x1="1.5cm" svg:y1="10.002cm" svg:x2="3cm" svg:y2="10.002cm"><text:p/></draw:line><draw:line draw:style-name="gr5" draw:text-style-name="P9" svg:x1="3cm" svg:y1="9.002cm" svg:x2="3cm" svg:y2="10.002cm"><text:p/></draw:line><draw:rect draw:style-name="gr27" draw:text-style-name="P9" svg:width="1.001cm" svg:height="2.001cm" svg:x="8.5cm" svg:y="6.502cm"><text:p/></draw:rect><draw:rect draw:style-name="gr3" draw:text-style-name="P9" svg:width="0.5cm" svg:height="0.502cm" svg:x="3cm" svg:y="9.001cm"><text:p/></draw:rect><draw:rect draw:style-name="gr3" draw:text-style-name="P9" svg:width="0.5cm" svg:height="0.502cm" svg:x="3cm" svg:y="9.001cm"><text:p/></draw:rect><draw:rect draw:style-name="gr4" draw:text-style-name="P9" svg:width="0.5cm" svg:height="0.502cm" svg:x="3cm" svg:y="9.001cm"><text:p/></draw:rect><draw:rect draw:style-name="gr3" draw:text-style-name="P9" svg:width="0.502cm" svg:height="0.502cm" svg:x="3.5cm" svg:y="9.001cm"><text:p/></draw:rect><draw:rect draw:style-name="gr3" draw:text-style-name="P9" svg:width="0.502cm" svg:height="0.502cm" svg:x="3.5cm" svg:y="9.001cm"><text:p/></draw:rect><draw:rect draw:style-name="gr3" draw:text-style-name="P9" svg:width="0.502cm" svg:height="0.502cm" svg:x="3.5cm" svg:y="9.001cm"><text:p/></draw:rect><draw:rect draw:style-name="gr3" draw:text-style-name="P9" svg:width="0.5cm" svg:height="0.502cm" svg:x="4.001cm" svg:y="9.001cm"><text:p/></draw:rect><draw:rect draw:style-name="gr3" draw:text-style-name="P9" svg:width="0.5cm" svg:height="0.502cm" svg:x="4.001cm" svg:y="9.001cm"><text:p/></draw:rect><draw:rect draw:style-name="gr3" draw:text-style-name="P9" svg:width="0.5cm" svg:height="0.502cm" svg:x="4.001cm" svg:y="9.001cm"><text:p/></draw:rect><draw:rect draw:style-name="gr3" draw:text-style-name="P9" svg:width="0.5cm" svg:height="0.5cm" svg:x="3cm" svg:y="9.502cm"><text:p/></draw:rect><draw:rect draw:style-name="gr3" draw:text-style-name="P9" svg:width="0.5cm" svg:height="0.5cm" svg:x="3cm" svg:y="9.502cm"><text:p/></draw:rect><draw:rect draw:style-name="gr3" draw:text-style-name="P9" svg:width="0.5cm" svg:height="0.5cm" svg:x="3cm" svg:y="9.502cm"><text:p/></draw:rect><draw:rect draw:style-name="gr3" draw:text-style-name="P9" svg:width="0.502cm" svg:height="0.5cm" svg:x="3.5cm" svg:y="9.502cm"><text:p/></draw:rect><draw:rect draw:style-name="gr3" draw:text-style-name="P9" svg:width="0.502cm" svg:height="0.5cm" svg:x="3.5cm" svg:y="9.502cm"><text:p/></draw:rect><draw:rect draw:style-name="gr3" draw:text-style-name="P9" svg:width="0.502cm" svg:height="0.5cm" svg:x="3.5cm" svg:y="9.502cm"><text:p/></draw:rect><draw:rect draw:style-name="gr3" draw:text-style-name="P9" svg:width="0.5cm" svg:height="0.5cm" svg:x="4.001cm" svg:y="9.502cm"><text:p/></draw:rect><draw:rect draw:style-name="gr3" draw:text-style-name="P9" svg:width="0.5cm" svg:height="0.5cm" svg:x="4.001cm" svg:y="9.502cm"><text:p/></draw:rect><draw:rect draw:style-name="gr3" draw:text-style-name="P9" svg:width="0.5cm" svg:height="0.5cm" svg:x="4.001cm" svg:y="9.502cm"><text:p/></draw:rect><draw:line draw:style-name="gr30" draw:text-style-name="P9" svg:x1="3cm" svg:y1="9.002cm" svg:x2="4.5cm" svg:y2="9.002cm"><text:p/></draw:line><draw:line draw:style-name="gr30" draw:text-style-name="P9" svg:x1="3cm" svg:y1="10.002cm" svg:x2="4.5cm" svg:y2="10.002cm"><text:p/></draw:line><draw:line draw:style-name="gr30" draw:text-style-name="P9" svg:x1="4.5cm" svg:y1="9.002cm" svg:x2="4.5cm" svg:y2="10.002cm"><text:p/></draw:line><draw:line draw:style-name="gr30" draw:text-style-name="P9" svg:x1="3cm" svg:y1="10.002cm" svg:x2="3cm" svg:y2="9.002cm"><text:p/></draw:line><draw:rect draw:style-name="gr3" draw:text-style-name="P9" svg:width="0.5cm" svg:height="0.502cm" svg:x="3cm" svg:y="9.001cm"><text:p/></draw:rect><draw:rect draw:style-name="gr3" draw:text-style-name="P9" svg:width="0.5cm" svg:height="0.502cm" svg:x="3cm" svg:y="9.001cm"><text:p/></draw:rect><draw:rect draw:style-name="gr4" draw:text-style-name="P9" svg:width="0.5cm" svg:height="0.502cm" svg:x="3cm" svg:y="9.001cm"><text:p/></draw:rect><draw:rect draw:style-name="gr3" draw:text-style-name="P9" svg:width="0.502cm" svg:height="0.502cm" svg:x="3.5cm" svg:y="9.001cm"><text:p/></draw:rect><draw:rect draw:style-name="gr3" draw:text-style-name="P9" svg:width="0.502cm" svg:height="0.502cm" svg:x="3.5cm" svg:y="9.001cm"><text:p/></draw:rect><draw:rect draw:style-name="gr3" draw:text-style-name="P9" svg:width="0.502cm" svg:height="0.502cm" svg:x="3.5cm" svg:y="9.001cm"><text:p/></draw:rect><draw:rect draw:style-name="gr3" draw:text-style-name="P9" svg:width="0.5cm" svg:height="0.502cm" svg:x="4.001cm" svg:y="9.001cm"><text:p/></draw:rect><draw:rect draw:style-name="gr3" draw:text-style-name="P9" svg:width="0.5cm" svg:height="0.502cm" svg:x="4.001cm" svg:y="9.001cm"><text:p/></draw:rect><draw:rect draw:style-name="gr3" draw:text-style-name="P9" svg:width="0.5cm" svg:height="0.502cm" svg:x="4.001cm" svg:y="9.001cm"><text:p/></draw:rect><draw:rect draw:style-name="gr3" draw:text-style-name="P9" svg:width="0.5cm" svg:height="0.5cm" svg:x="3cm" svg:y="9.502cm"><text:p/></draw:rect><draw:rect draw:style-name="gr3" draw:text-style-name="P9" svg:width="0.5cm" svg:height="0.5cm" svg:x="3cm" svg:y="9.502cm"><text:p/></draw:rect><draw:rect draw:style-name="gr3" draw:text-style-name="P9" svg:width="0.5cm" svg:height="0.5cm" svg:x="3cm" svg:y="9.502cm"><text:p/></draw:rect><draw:rect draw:style-name="gr3" draw:text-style-name="P9" svg:width="0.502cm" svg:height="0.5cm" svg:x="3.5cm" svg:y="9.502cm"><text:p/></draw:rect><draw:rect draw:style-name="gr3" draw:text-style-name="P9" svg:width="0.502cm" svg:height="0.5cm" svg:x="3.5cm" svg:y="9.502cm"><text:p/></draw:rect><draw:rect draw:style-name="gr3" draw:text-style-name="P9" svg:width="0.502cm" svg:height="0.5cm" svg:x="3.5cm" svg:y="9.502cm"><text:p/></draw:rect><draw:rect draw:style-name="gr3" draw:text-style-name="P9" svg:width="0.5cm" svg:height="0.5cm" svg:x="4.001cm" svg:y="9.502cm"><text:p/></draw:rect><draw:rect draw:style-name="gr3" draw:text-style-name="P9" svg:width="0.5cm" svg:height="0.5cm" svg:x="4.001cm" svg:y="9.502cm"><text:p/></draw:rect><draw:rect draw:style-name="gr3" draw:text-style-name="P9" svg:width="0.5cm" svg:height="0.5cm" svg:x="4.001cm" svg:y="9.502cm"><text:p/></draw:rect><draw:line draw:style-name="gr5" draw:text-style-name="P9" svg:x1="3cm" svg:y1="9.002cm" svg:x2="4.5cm" svg:y2="9.002cm"><text:p/></draw:line><draw:line draw:style-name="gr5" draw:text-style-name="P9" svg:x1="3cm" svg:y1="10.002cm" svg:x2="4.5cm" svg:y2="10.002cm"><text:p/></draw:line><draw:line draw:style-name="gr5" draw:text-style-name="P9" svg:x1="4.5cm" svg:y1="9.002cm" svg:x2="4.5cm" svg:y2="10.002cm"><text:p/></draw:line><draw:line draw:style-name="gr5" draw:text-style-name="P9" svg:x1="3cm" svg:y1="10.002cm" svg:x2="3cm" svg:y2="9.002cm"><text:p/></draw:line><draw:rect draw:style-name="gr3" draw:text-style-name="P9" svg:width="-0.502cm" svg:height="-0.5cm" svg:x="5.001cm" svg:y="10.001cm"><text:p/></draw:rect><draw:rect draw:style-name="gr3" draw:text-style-name="P9" svg:width="-0.502cm" svg:height="-0.5cm" svg:x="5.001cm" svg:y="10.001cm"><text:p/></draw:rect><draw:rect draw:style-name="gr4" draw:text-style-name="P9" svg:width="-0.5cm" svg:height="-0.5cm" svg:x="5.5cm" svg:y="9.001cm"><text:p/></draw:rect><draw:rect draw:style-name="gr3" draw:text-style-name="P9" svg:width="-0.5cm" svg:height="-0.5cm" svg:x="5.5cm" svg:y="10.001cm"><text:p/></draw:rect><draw:rect draw:style-name="gr3" draw:text-style-name="P9" svg:width="-0.5cm" svg:height="-0.5cm" svg:x="5.5cm" svg:y="10.001cm"><text:p/></draw:rect><draw:rect draw:style-name="gr3" draw:text-style-name="P9" svg:width="-0.5cm" svg:height="-0.5cm" svg:x="5.5cm" svg:y="10.001cm"><text:p/></draw:rect><draw:rect draw:style-name="gr3" draw:text-style-name="P9" svg:width="-0.502cm" svg:height="-0.5cm" svg:x="6.001cm" svg:y="10.001cm"><text:p/></draw:rect><draw:rect draw:style-name="gr3" draw:text-style-name="P9" svg:width="-0.502cm" svg:height="-0.5cm" svg:x="6.001cm" svg:y="10.001cm"><text:p/></draw:rect><draw:rect draw:style-name="gr3" draw:text-style-name="P9" svg:width="-0.502cm" svg:height="-0.5cm" svg:x="6.001cm" svg:y="10.001cm"><text:p/></draw:rect><draw:rect draw:style-name="gr3" draw:text-style-name="P9" svg:width="-0.502cm" svg:height="-0.502cm" svg:x="5.001cm" svg:y="9.502cm"><text:p/></draw:rect><draw:rect draw:style-name="gr3" draw:text-style-name="P9" svg:width="-0.502cm" svg:height="-0.502cm" svg:x="5.001cm" svg:y="9.502cm"><text:p/></draw:rect><draw:rect draw:style-name="gr3" draw:text-style-name="P9" svg:width="-0.502cm" svg:height="-0.502cm" svg:x="5.001cm" svg:y="9.502cm"><text:p/></draw:rect><draw:rect draw:style-name="gr3" draw:text-style-name="P9" svg:width="-0.5cm" svg:height="-0.502cm" svg:x="5.5cm" svg:y="9.502cm"><text:p/></draw:rect><draw:rect draw:style-name="gr3" draw:text-style-name="P9" svg:width="-0.5cm" svg:height="-0.502cm" svg:x="5.5cm" svg:y="9.502cm"><text:p/></draw:rect><draw:rect draw:style-name="gr3" draw:text-style-name="P9" svg:width="-0.5cm" svg:height="-0.502cm" svg:x="5.5cm" svg:y="9.502cm"><text:p/></draw:rect><draw:rect draw:style-name="gr3" draw:text-style-name="P9" svg:width="-0.502cm" svg:height="-0.5cm" svg:x="6.001cm" svg:y="9.001cm"><text:p/></draw:rect><draw:rect draw:style-name="gr3" draw:text-style-name="P9" svg:width="-0.502cm" svg:height="-0.5cm" svg:x="6.001cm" svg:y="9.001cm"><text:p/></draw:rect><draw:rect draw:style-name="gr3" draw:text-style-name="P9" svg:width="-0.502cm" svg:height="-0.5cm" svg:x="6.001cm" svg:y="9.001cm"><text:p/></draw:rect><draw:line draw:style-name="gr5" draw:text-style-name="P9" svg:x1="4.5cm" svg:y1="10.002cm" svg:x2="6.5cm" svg:y2="10.002cm"><text:p/></draw:line><draw:line draw:style-name="gr5" draw:text-style-name="P9" svg:x1="4.5cm" svg:y1="9.002cm" svg:x2="5cm" svg:y2="9.002cm"><text:p/></draw:line><draw:line draw:style-name="gr5" draw:text-style-name="P9" svg:x1="4.5cm" svg:y1="9.002cm" svg:x2="4.5cm" svg:y2="10.002cm"><text:p/></draw:line><draw:rect draw:style-name="gr3" draw:text-style-name="P9" svg:width="-0.5cm" svg:height="-0.5cm" svg:x="6.5cm" svg:y="10.001cm"><text:p/></draw:rect><draw:rect draw:style-name="gr3" draw:text-style-name="P9" svg:width="-0.5cm" svg:height="-0.5cm" svg:x="6.5cm" svg:y="10.001cm"><text:p/></draw:rect><draw:rect draw:style-name="gr3" draw:text-style-name="P9" svg:width="-0.5cm" svg:height="-0.5cm" svg:x="6.5cm" svg:y="10.001cm"><text:p/></draw:rect><draw:rect draw:style-name="gr3" draw:text-style-name="P9" svg:width="-0.5cm" svg:height="-0.502cm" svg:x="6.5cm" svg:y="9.502cm"><text:p/></draw:rect><draw:rect draw:style-name="gr3" draw:text-style-name="P9" svg:width="-0.5cm" svg:height="-0.502cm" svg:x="6.5cm" svg:y="9.502cm"><text:p/></draw:rect><draw:rect draw:style-name="gr3" draw:text-style-name="P9" svg:width="-0.5cm" svg:height="-0.502cm" svg:x="6.5cm" svg:y="9.502cm"><text:p/></draw:rect><draw:line draw:style-name="gr5" draw:text-style-name="P9" svg:x1="6.5cm" svg:y1="10.002cm" svg:x2="6.5cm" svg:y2="9.002cm"><text:p/></draw:line><draw:line draw:style-name="gr5" draw:text-style-name="P9" svg:x1="6cm" svg:y1="9.002cm" svg:x2="6.5cm" svg:y2="9.002cm"><text:p/></draw:line><draw:line draw:style-name="gr5" draw:text-style-name="P9" svg:x1="5cm" svg:y1="9.002cm" svg:x2="5cm" svg:y2="8.502cm"><text:p/></draw:line><draw:line draw:style-name="gr5" draw:text-style-name="P9" svg:x1="6cm" svg:y1="9.002cm" svg:x2="6cm" svg:y2="8.502cm"><text:p/></draw:line><draw:line draw:style-name="gr5" draw:text-style-name="P9" svg:x1="5cm" svg:y1="8.502cm" svg:x2="6cm" svg:y2="8.502cm"><text:p/></draw:line><draw:rect draw:style-name="gr3" draw:text-style-name="P9" svg:width="0.502cm" svg:height="0.502cm" svg:x="6.5cm" svg:y="9.001cm"><text:p/></draw:rect><draw:rect draw:style-name="gr3" draw:text-style-name="P9" svg:width="0.502cm" svg:height="0.502cm" svg:x="6.5cm" svg:y="9.001cm"><text:p/></draw:rect><draw:rect draw:style-name="gr4" draw:text-style-name="P9" svg:width="0.502cm" svg:height="0.502cm" svg:x="6.5cm" svg:y="9.001cm"><text:p/></draw:rect><draw:rect draw:style-name="gr3" draw:text-style-name="P9" svg:width="0.5cm" svg:height="0.502cm" svg:x="7.001cm" svg:y="9.001cm"><text:p/></draw:rect><draw:rect draw:style-name="gr3" draw:text-style-name="P9" svg:width="0.5cm" svg:height="0.502cm" svg:x="7.001cm" svg:y="9.001cm"><text:p/></draw:rect><draw:rect draw:style-name="gr3" draw:text-style-name="P9" svg:width="0.5cm" svg:height="0.502cm" svg:x="7.001cm" svg:y="9.001cm"><text:p/></draw:rect><draw:rect draw:style-name="gr3" draw:text-style-name="P9" svg:width="0.5cm" svg:height="0.502cm" svg:x="7.5cm" svg:y="9.001cm"><text:p/></draw:rect><draw:rect draw:style-name="gr3" draw:text-style-name="P9" svg:width="0.5cm" svg:height="0.502cm" svg:x="7.5cm" svg:y="9.001cm"><text:p/></draw:rect><draw:rect draw:style-name="gr3" draw:text-style-name="P9" svg:width="0.5cm" svg:height="0.502cm" svg:x="7.5cm" svg:y="9.001cm"><text:p/></draw:rect><draw:rect draw:style-name="gr3" draw:text-style-name="P9" svg:width="0.502cm" svg:height="0.5cm" svg:x="6.5cm" svg:y="9.502cm"><text:p/></draw:rect><draw:rect draw:style-name="gr3" draw:text-style-name="P9" svg:width="0.502cm" svg:height="0.5cm" svg:x="6.5cm" svg:y="9.502cm"><text:p/></draw:rect><draw:rect draw:style-name="gr3" draw:text-style-name="P9" svg:width="0.502cm" svg:height="0.5cm" svg:x="6.5cm" svg:y="9.502cm"><text:p/></draw:rect><draw:rect draw:style-name="gr3" draw:text-style-name="P9" svg:width="0.5cm" svg:height="0.5cm" svg:x="7.001cm" svg:y="9.502cm"><text:p/></draw:rect><draw:rect draw:style-name="gr3" draw:text-style-name="P9" svg:width="0.5cm" svg:height="0.5cm" svg:x="7.001cm" svg:y="9.502cm"><text:p/></draw:rect><draw:rect draw:style-name="gr3" draw:text-style-name="P9" svg:width="0.5cm" svg:height="0.5cm" svg:x="7.001cm" svg:y="9.502cm"><text:p/></draw:rect><draw:rect draw:style-name="gr3" draw:text-style-name="P9" svg:width="0.5cm" svg:height="0.5cm" svg:x="7.5cm" svg:y="9.502cm"><text:p/></draw:rect><draw:rect draw:style-name="gr3" draw:text-style-name="P9" svg:width="0.5cm" svg:height="0.5cm" svg:x="7.5cm" svg:y="9.502cm"><text:p/></draw:rect><draw:rect draw:style-name="gr3" draw:text-style-name="P9" svg:width="0.5cm" svg:height="0.5cm" svg:x="7.5cm" svg:y="9.502cm"><text:p/></draw:rect><draw:line draw:style-name="gr30" draw:text-style-name="P9" svg:x1="6.5cm" svg:y1="9.002cm" svg:x2="8cm" svg:y2="9.002cm"><text:p/></draw:line><draw:line draw:style-name="gr30" draw:text-style-name="P9" svg:x1="6.5cm" svg:y1="10.002cm" svg:x2="8cm" svg:y2="10.002cm"><text:p/></draw:line><draw:line draw:style-name="gr30" draw:text-style-name="P9" svg:x1="8cm" svg:y1="9.002cm" svg:x2="8cm" svg:y2="10.002cm"><text:p/></draw:line><draw:line draw:style-name="gr30" draw:text-style-name="P9" svg:x1="6.5cm" svg:y1="10.002cm" svg:x2="6.5cm" svg:y2="9.002cm"><text:p/></draw:line><draw:rect draw:style-name="gr3" draw:text-style-name="P9" svg:width="0.502cm" svg:height="0.502cm" svg:x="6.5cm" svg:y="9.001cm"><text:p/></draw:rect><draw:rect draw:style-name="gr3" draw:text-style-name="P9" svg:width="0.502cm" svg:height="0.502cm" svg:x="6.5cm" svg:y="9.001cm"><text:p/></draw:rect><draw:rect draw:style-name="gr4" draw:text-style-name="P9" svg:width="0.502cm" svg:height="0.502cm" svg:x="6.5cm" svg:y="9.001cm"><text:p/></draw:rect><draw:rect draw:style-name="gr3" draw:text-style-name="P9" svg:width="0.5cm" svg:height="0.502cm" svg:x="7.001cm" svg:y="9.001cm"><text:p/></draw:rect><draw:rect draw:style-name="gr3" draw:text-style-name="P9" svg:width="0.5cm" svg:height="0.502cm" svg:x="7.001cm" svg:y="9.001cm"><text:p/></draw:rect><draw:rect draw:style-name="gr3" draw:text-style-name="P9" svg:width="0.5cm" svg:height="0.502cm" svg:x="7.001cm" svg:y="9.001cm"><text:p/></draw:rect><draw:rect draw:style-name="gr3" draw:text-style-name="P9" svg:width="0.5cm" svg:height="0.502cm" svg:x="7.5cm" svg:y="9.001cm"><text:p/></draw:rect><draw:rect draw:style-name="gr3" draw:text-style-name="P9" svg:width="0.5cm" svg:height="0.502cm" svg:x="7.5cm" svg:y="9.001cm"><text:p/></draw:rect><draw:rect draw:style-name="gr3" draw:text-style-name="P9" svg:width="0.5cm" svg:height="0.502cm" svg:x="7.5cm" svg:y="9.001cm"><text:p/></draw:rect><draw:rect draw:style-name="gr3" draw:text-style-name="P9" svg:width="0.502cm" svg:height="0.5cm" svg:x="6.5cm" svg:y="9.502cm"><text:p/></draw:rect><draw:rect draw:style-name="gr3" draw:text-style-name="P9" svg:width="0.502cm" svg:height="0.5cm" svg:x="6.5cm" svg:y="9.502cm"><text:p/></draw:rect><draw:rect draw:style-name="gr3" draw:text-style-name="P9" svg:width="0.502cm" svg:height="0.5cm" svg:x="6.5cm" svg:y="9.502cm"><text:p/></draw:rect><draw:rect draw:style-name="gr3" draw:text-style-name="P9" svg:width="0.5cm" svg:height="0.5cm" svg:x="7.001cm" svg:y="9.502cm"><text:p/></draw:rect><draw:rect draw:style-name="gr3" draw:text-style-name="P9" svg:width="0.5cm" svg:height="0.5cm" svg:x="7.001cm" svg:y="9.502cm"><text:p/></draw:rect><draw:rect draw:style-name="gr3" draw:text-style-name="P9" svg:width="0.5cm" svg:height="0.5cm" svg:x="7.001cm" svg:y="9.502cm"><text:p/></draw:rect><draw:rect draw:style-name="gr3" draw:text-style-name="P9" svg:width="0.5cm" svg:height="0.5cm" svg:x="7.5cm" svg:y="9.502cm"><text:p/></draw:rect><draw:rect draw:style-name="gr3" draw:text-style-name="P9" svg:width="0.5cm" svg:height="0.5cm" svg:x="7.5cm" svg:y="9.502cm"><text:p/></draw:rect><draw:rect draw:style-name="gr3" draw:text-style-name="P9" svg:width="0.5cm" svg:height="0.5cm" svg:x="7.5cm" svg:y="9.502cm"><text:p/></draw:rect><draw:line draw:style-name="gr5" draw:text-style-name="P9" svg:x1="6.5cm" svg:y1="9.002cm" svg:x2="8cm" svg:y2="9.002cm"><text:p/></draw:line><draw:line draw:style-name="gr5" draw:text-style-name="P9" svg:x1="6.5cm" svg:y1="10.002cm" svg:x2="8cm" svg:y2="10.002cm"><text:p/></draw:line><draw:line draw:style-name="gr5" draw:text-style-name="P9" svg:x1="8cm" svg:y1="9.002cm" svg:x2="8cm" svg:y2="10.002cm"><text:p/></draw:line><draw:line draw:style-name="gr5" draw:text-style-name="P9" svg:x1="6.5cm" svg:y1="10.002cm" svg:x2="6.5cm" svg:y2="9.002cm"><text:p/></draw:line><draw:rect draw:style-name="gr3" draw:text-style-name="P9" svg:width="-0.502cm" svg:height="-0.5cm" svg:x="9.5cm" svg:y="10.001cm"><text:p/></draw:rect><draw:rect draw:style-name="gr3" draw:text-style-name="P9" svg:width="-0.502cm" svg:height="-0.5cm" svg:x="9.5cm" svg:y="10.001cm"><text:p/></draw:rect><draw:rect draw:style-name="gr4" draw:text-style-name="P9" svg:width="-0.502cm" svg:height="-0.5cm" svg:x="9.5cm" svg:y="10.001cm"><text:p/></draw:rect><draw:rect draw:style-name="gr3" draw:text-style-name="P9" svg:width="-0.5cm" svg:height="-0.5cm" svg:x="8.999cm" svg:y="10.001cm"><text:p/></draw:rect><draw:rect draw:style-name="gr3" draw:text-style-name="P9" svg:width="-0.5cm" svg:height="-0.5cm" svg:x="8.999cm" svg:y="10.001cm"><text:p/></draw:rect><draw:rect draw:style-name="gr3" draw:text-style-name="P9" svg:width="-0.5cm" svg:height="-0.5cm" svg:x="8.999cm" svg:y="10.001cm"><text:p/></draw:rect><draw:rect draw:style-name="gr3" draw:text-style-name="P9" svg:width="-0.502cm" svg:height="-0.5cm" svg:x="8.5cm" svg:y="10.001cm"><text:p/></draw:rect><draw:rect draw:style-name="gr3" draw:text-style-name="P9" svg:width="-0.502cm" svg:height="-0.5cm" svg:x="8.5cm" svg:y="10.001cm"><text:p/></draw:rect><draw:rect draw:style-name="gr3" draw:text-style-name="P9" svg:width="-0.502cm" svg:height="-0.5cm" svg:x="8.5cm" svg:y="10.001cm"><text:p/></draw:rect><draw:rect draw:style-name="gr3" draw:text-style-name="P9" svg:width="-0.502cm" svg:height="-0.502cm" svg:x="9.5cm" svg:y="9.502cm"><text:p/></draw:rect><draw:rect draw:style-name="gr3" draw:text-style-name="P9" svg:width="-0.502cm" svg:height="-0.502cm" svg:x="9.5cm" svg:y="9.502cm"><text:p/></draw:rect><draw:rect draw:style-name="gr3" draw:text-style-name="P9" svg:width="-0.502cm" svg:height="-0.502cm" svg:x="9.5cm" svg:y="9.502cm"><text:p/></draw:rect><draw:rect draw:style-name="gr3" draw:text-style-name="P9" svg:width="-0.5cm" svg:height="-0.502cm" svg:x="8.999cm" svg:y="9.502cm"><text:p/></draw:rect><draw:rect draw:style-name="gr3" draw:text-style-name="P9" svg:width="-0.5cm" svg:height="-0.502cm" svg:x="8.999cm" svg:y="9.502cm"><text:p/></draw:rect><draw:rect draw:style-name="gr3" draw:text-style-name="P9" svg:width="-0.5cm" svg:height="-0.502cm" svg:x="8.999cm" svg:y="9.502cm"><text:p/></draw:rect><draw:rect draw:style-name="gr3" draw:text-style-name="P9" svg:width="-0.502cm" svg:height="-0.502cm" svg:x="8.5cm" svg:y="9.502cm"><text:p/></draw:rect><draw:rect draw:style-name="gr3" draw:text-style-name="P9" svg:width="-0.502cm" svg:height="-0.502cm" svg:x="8.5cm" svg:y="9.502cm"><text:p/></draw:rect><draw:rect draw:style-name="gr3" draw:text-style-name="P9" svg:width="-0.502cm" svg:height="-0.502cm" svg:x="8.5cm" svg:y="9.502cm"><text:p/></draw:rect><draw:rect draw:style-name="gr3" draw:text-style-name="P9" svg:width="-0.502cm" svg:height="-0.5cm" svg:x="9.5cm" svg:y="9.001cm"><text:p/></draw:rect><draw:rect draw:style-name="gr3" draw:text-style-name="P9" svg:width="-0.502cm" svg:height="-0.5cm" svg:x="9.5cm" svg:y="9.001cm"><text:p/></draw:rect><draw:rect draw:style-name="gr3" draw:text-style-name="P9" svg:width="-0.502cm" svg:height="-0.5cm" svg:x="9.5cm" svg:y="9.001cm"><text:p/></draw:rect><draw:rect draw:style-name="gr3" draw:text-style-name="P9" svg:width="-0.5cm" svg:height="-0.5cm" svg:x="8.999cm" svg:y="9.001cm"><text:p/></draw:rect><draw:rect draw:style-name="gr3" draw:text-style-name="P9" svg:width="-0.5cm" svg:height="-0.5cm" svg:x="8.999cm" svg:y="9.001cm"><text:p/></draw:rect><draw:rect draw:style-name="gr3" draw:text-style-name="P9" svg:width="-0.5cm" svg:height="-0.5cm" svg:x="8.999cm" svg:y="9.001cm"><text:p/></draw:rect><draw:line draw:style-name="gr5" draw:text-style-name="P9" svg:x1="9.5cm" svg:y1="10.002cm" svg:x2="9.5cm" svg:y2="8.502cm"><text:p/></draw:line><draw:line draw:style-name="gr5" draw:text-style-name="P9" svg:x1="9.5cm" svg:y1="10.002cm" svg:x2="8cm" svg:y2="10.002cm"><text:p/></draw:line><draw:line draw:style-name="gr5" draw:text-style-name="P9" svg:x1="9.5cm" svg:y1="8.502cm" svg:x2="8.5cm" svg:y2="8.502cm"><text:p/></draw:line><draw:line draw:style-name="gr5" draw:text-style-name="P9" svg:x1="8.5cm" svg:y1="8.502cm" svg:x2="8.5cm" svg:y2="9.002cm"><text:p/></draw:line><draw:line draw:style-name="gr5" draw:text-style-name="P9" svg:x1="8.5cm" svg:y1="9.002cm" svg:x2="8cm" svg:y2="9.002cm"><text:p/></draw:line><draw:line draw:style-name="gr5" draw:text-style-name="P9" svg:x1="8cm" svg:y1="10.002cm" svg:x2="8cm" svg:y2="9.002cm"><text:p/></draw:line><draw:rect draw:style-name="gr3" draw:text-style-name="P9" svg:width="0.5cm" svg:height="0.5cm" svg:x="8.5cm" svg:y="7.003cm"><text:p/></draw:rect><draw:rect draw:style-name="gr3" draw:text-style-name="P9" svg:width="0.5cm" svg:height="0.5cm" svg:x="8.5cm" svg:y="7.003cm"><text:p/></draw:rect><draw:rect draw:style-name="gr32" draw:text-style-name="P9" svg:width="0.5cm" svg:height="0.5cm" svg:x="8.5cm" svg:y="7.003cm"><text:p/></draw:rect><draw:rect draw:style-name="gr3" draw:text-style-name="P9" svg:width="0.502cm" svg:height="0.5cm" svg:x="8.999cm" svg:y="7.003cm"><text:p/></draw:rect><draw:rect draw:style-name="gr3" draw:text-style-name="P9" svg:width="0.502cm" svg:height="0.5cm" svg:x="8.999cm" svg:y="7.003cm"><text:p/></draw:rect><draw:rect draw:style-name="gr3" draw:text-style-name="P9" svg:width="0.502cm" svg:height="0.5cm" svg:x="8.999cm" svg:y="7.003cm"><text:p/></draw:rect><draw:rect draw:style-name="gr3" draw:text-style-name="P9" svg:width="0.502cm" svg:height="0.502cm" svg:x="8.999cm" svg:y="8.001cm"><text:p/></draw:rect><draw:rect draw:style-name="gr3" draw:text-style-name="P9" svg:width="0.502cm" svg:height="0.502cm" svg:x="8.999cm" svg:y="8.001cm"><text:p/></draw:rect><draw:rect draw:style-name="gr3" draw:text-style-name="P9" svg:width="0.502cm" svg:height="0.502cm" svg:x="8.999cm" svg:y="8.001cm"><text:p/></draw:rect><draw:rect draw:style-name="gr3" draw:text-style-name="P9" svg:width="0.5cm" svg:height="0.5cm" svg:x="8.5cm" svg:y="7.502cm"><text:p/></draw:rect><draw:rect draw:style-name="gr3" draw:text-style-name="P9" svg:width="0.5cm" svg:height="0.5cm" svg:x="8.5cm" svg:y="7.502cm"><text:p/></draw:rect><draw:rect draw:style-name="gr3" draw:text-style-name="P9" svg:width="0.5cm" svg:height="0.5cm" svg:x="8.5cm" svg:y="7.502cm"><text:p/></draw:rect><draw:rect draw:style-name="gr3" draw:text-style-name="P9" svg:width="0.502cm" svg:height="0.5cm" svg:x="8.999cm" svg:y="7.502cm"><text:p/></draw:rect><draw:rect draw:style-name="gr3" draw:text-style-name="P9" svg:width="0.502cm" svg:height="0.5cm" svg:x="8.999cm" svg:y="7.502cm"><text:p/></draw:rect><draw:rect draw:style-name="gr3" draw:text-style-name="P9" svg:width="0.502cm" svg:height="0.5cm" svg:x="8.999cm" svg:y="7.502cm"><text:p/></draw:rect><draw:rect draw:style-name="gr3" draw:text-style-name="P9" svg:width="0.5cm" svg:height="0.502cm" svg:x="8.5cm" svg:y="8.001cm"><text:p/></draw:rect><draw:rect draw:style-name="gr3" draw:text-style-name="P9" svg:width="0.5cm" svg:height="0.502cm" svg:x="8.5cm" svg:y="8.001cm"><text:p/></draw:rect><draw:rect draw:style-name="gr3" draw:text-style-name="P9" svg:width="0.5cm" svg:height="0.502cm" svg:x="8.5cm" svg:y="8.001cm"><text:p/></draw:rect><draw:line draw:style-name="gr30" draw:text-style-name="P9" svg:x1="8.5cm" svg:y1="7.002cm" svg:x2="9.5cm" svg:y2="7.002cm"><text:p/></draw:line><draw:line draw:style-name="gr30" draw:text-style-name="P9" svg:x1="8.5cm" svg:y1="8.002cm" svg:x2="8.5cm" svg:y2="7.002cm"><text:p/></draw:line><draw:rect draw:style-name="gr3" draw:text-style-name="P9" svg:width="0.5cm" svg:height="0.5cm" svg:x="8.5cm" svg:y="7.003cm"><text:p/></draw:rect><draw:rect draw:style-name="gr3" draw:text-style-name="P9" svg:width="0.5cm" svg:height="0.5cm" svg:x="8.5cm" svg:y="7.003cm"><text:p/></draw:rect><draw:rect draw:style-name="gr32" draw:text-style-name="P9" svg:width="0.5cm" svg:height="0.5cm" svg:x="8.5cm" svg:y="7.003cm"><text:p/></draw:rect><draw:rect draw:style-name="gr3" draw:text-style-name="P9" svg:width="0.502cm" svg:height="0.5cm" svg:x="8.999cm" svg:y="7.003cm"><text:p/></draw:rect><draw:rect draw:style-name="gr3" draw:text-style-name="P9" svg:width="0.502cm" svg:height="0.5cm" svg:x="8.999cm" svg:y="7.003cm"><text:p/></draw:rect><draw:rect draw:style-name="gr3" draw:text-style-name="P9" svg:width="0.502cm" svg:height="0.5cm" svg:x="8.999cm" svg:y="7.003cm"><text:p/></draw:rect><draw:rect draw:style-name="gr3" draw:text-style-name="P9" svg:width="0.502cm" svg:height="0.502cm" svg:x="8.999cm" svg:y="8.001cm"><text:p/></draw:rect><draw:rect draw:style-name="gr3" draw:text-style-name="P9" svg:width="0.502cm" svg:height="0.502cm" svg:x="8.999cm" svg:y="8.001cm"><text:p/></draw:rect><draw:rect draw:style-name="gr3" draw:text-style-name="P9" svg:width="0.502cm" svg:height="0.502cm" svg:x="8.999cm" svg:y="8.001cm"><text:p/></draw:rect><draw:rect draw:style-name="gr3" draw:text-style-name="P9" svg:width="0.5cm" svg:height="0.5cm" svg:x="8.5cm" svg:y="7.502cm"><text:p/></draw:rect><draw:rect draw:style-name="gr3" draw:text-style-name="P9" svg:width="0.5cm" svg:height="0.5cm" svg:x="8.5cm" svg:y="7.502cm"><text:p/></draw:rect><draw:rect draw:style-name="gr3" draw:text-style-name="P9" svg:width="0.5cm" svg:height="0.5cm" svg:x="8.5cm" svg:y="7.502cm"><text:p/></draw:rect><draw:rect draw:style-name="gr3" draw:text-style-name="P9" svg:width="0.502cm" svg:height="0.5cm" svg:x="8.999cm" svg:y="7.502cm"><text:p/></draw:rect><draw:rect draw:style-name="gr3" draw:text-style-name="P9" svg:width="0.502cm" svg:height="0.5cm" svg:x="8.999cm" svg:y="7.502cm"><text:p/></draw:rect><draw:rect draw:style-name="gr3" draw:text-style-name="P9" svg:width="0.502cm" svg:height="0.5cm" svg:x="8.999cm" svg:y="7.502cm"><text:p/></draw:rect><draw:rect draw:style-name="gr3" draw:text-style-name="P9" svg:width="0.5cm" svg:height="0.502cm" svg:x="8.5cm" svg:y="8.001cm"><text:p/></draw:rect><draw:rect draw:style-name="gr3" draw:text-style-name="P9" svg:width="0.5cm" svg:height="0.502cm" svg:x="8.5cm" svg:y="8.001cm"><text:p/></draw:rect><draw:rect draw:style-name="gr3" draw:text-style-name="P9" svg:width="0.5cm" svg:height="0.502cm" svg:x="8.5cm" svg:y="8.001cm"><text:p/></draw:rect><draw:line draw:style-name="gr5" draw:text-style-name="P9" svg:x1="8.5cm" svg:y1="7.002cm" svg:x2="9.5cm" svg:y2="7.002cm"><text:p/></draw:line><draw:line draw:style-name="gr5" draw:text-style-name="P9" svg:x1="8.5cm" svg:y1="8.502cm" svg:x2="9.5cm" svg:y2="8.502cm"><text:p/></draw:line><draw:line draw:style-name="gr5" draw:text-style-name="P9" svg:x1="9.5cm" svg:y1="7.002cm" svg:x2="9.5cm" svg:y2="8.502cm"><text:p/></draw:line><draw:line draw:style-name="gr5" draw:text-style-name="P9" svg:x1="8.5cm" svg:y1="8.502cm" svg:x2="8.5cm" svg:y2="7.002cm"><text:p/></draw:line><draw:rect draw:style-name="gr3" draw:text-style-name="P9" svg:width="0.5cm" svg:height="0.502cm" svg:x="8.5cm" svg:y="6.502cm"><text:p/></draw:rect><draw:rect draw:style-name="gr3" draw:text-style-name="P9" svg:width="0.5cm" svg:height="0.502cm" svg:x="8.5cm" svg:y="6.502cm"><text:p/></draw:rect><draw:rect draw:style-name="gr3" draw:text-style-name="P9" svg:width="0.502cm" svg:height="0.502cm" svg:x="8.999cm" svg:y="6.502cm"><text:p/></draw:rect><draw:line draw:style-name="gr5" draw:text-style-name="P9" svg:x1="8.5cm" svg:y1="6.502cm" svg:x2="8.5cm" svg:y2="7.002cm"><text:p/></draw:line><draw:line draw:style-name="gr5" draw:text-style-name="P9" svg:x1="8.5cm" svg:y1="7.002cm" svg:x2="9.5cm" svg:y2="7.002cm"><text:p/></draw:line><draw:line draw:style-name="gr5" draw:text-style-name="P9" svg:x1="8.5cm" svg:y1="6.502cm" svg:x2="9.5cm" svg:y2="6.502cm"><text:p/></draw:line><draw:line draw:style-name="gr5" draw:text-style-name="P9" svg:x1="9.5cm" svg:y1="6.502cm" svg:x2="9.5cm" svg:y2="7.002cm"><text:p/></draw:line><draw:rect draw:style-name="gr3" draw:text-style-name="P9" svg:width="0.5cm" svg:height="0.5cm" svg:x="5.001cm" svg:y="7.003cm"><text:p/></draw:rect><draw:rect draw:style-name="gr3" draw:text-style-name="P9" svg:width="0.5cm" svg:height="0.5cm" svg:x="5.001cm" svg:y="7.003cm"><text:p/></draw:rect><draw:rect draw:style-name="gr4" draw:text-style-name="P9" svg:width="0.5cm" svg:height="0.5cm" svg:x="5.001cm" svg:y="7.003cm"><text:p/></draw:rect><draw:rect draw:style-name="gr3" draw:text-style-name="P9" svg:width="0.502cm" svg:height="0.5cm" svg:x="5.5cm" svg:y="7.003cm"><text:p/></draw:rect><draw:rect draw:style-name="gr3" draw:text-style-name="P9" svg:width="0.502cm" svg:height="0.5cm" svg:x="5.5cm" svg:y="7.003cm"><text:p/></draw:rect><draw:rect draw:style-name="gr3" draw:text-style-name="P9" svg:width="0.502cm" svg:height="0.5cm" svg:x="5.5cm" svg:y="7.003cm"><text:p/></draw:rect><draw:rect draw:style-name="gr3" draw:text-style-name="P9" svg:width="0.502cm" svg:height="0.502cm" svg:x="5.5cm" svg:y="8.001cm"><text:p/></draw:rect><draw:rect draw:style-name="gr3" draw:text-style-name="P9" svg:width="0.502cm" svg:height="0.502cm" svg:x="5.5cm" svg:y="8.001cm"><text:p/></draw:rect><draw:rect draw:style-name="gr3" draw:text-style-name="P9" svg:width="0.502cm" svg:height="0.502cm" svg:x="5.5cm" svg:y="8.001cm"><text:p/></draw:rect><draw:rect draw:style-name="gr3" draw:text-style-name="P9" svg:width="0.5cm" svg:height="0.5cm" svg:x="5.001cm" svg:y="7.502cm"><text:p/></draw:rect><draw:rect draw:style-name="gr3" draw:text-style-name="P9" svg:width="0.5cm" svg:height="0.5cm" svg:x="5.001cm" svg:y="7.502cm"><text:p/></draw:rect><draw:rect draw:style-name="gr3" draw:text-style-name="P9" svg:width="0.5cm" svg:height="0.5cm" svg:x="5.001cm" svg:y="7.502cm"><text:p/></draw:rect><draw:rect draw:style-name="gr3" draw:text-style-name="P9" svg:width="0.502cm" svg:height="0.5cm" svg:x="5.5cm" svg:y="7.502cm"><text:p/></draw:rect><draw:rect draw:style-name="gr3" draw:text-style-name="P9" svg:width="0.502cm" svg:height="0.5cm" svg:x="5.5cm" svg:y="7.502cm"><text:p/></draw:rect><draw:rect draw:style-name="gr3" draw:text-style-name="P9" svg:width="0.502cm" svg:height="0.5cm" svg:x="5.5cm" svg:y="7.502cm"><text:p/></draw:rect><draw:rect draw:style-name="gr3" draw:text-style-name="P9" svg:width="0.5cm" svg:height="0.502cm" svg:x="5.001cm" svg:y="8.001cm"><text:p/></draw:rect><draw:rect draw:style-name="gr3" draw:text-style-name="P9" svg:width="0.5cm" svg:height="0.502cm" svg:x="5.001cm" svg:y="8.001cm"><text:p/></draw:rect><draw:rect draw:style-name="gr3" draw:text-style-name="P9" svg:width="0.5cm" svg:height="0.502cm" svg:x="5.001cm" svg:y="8.001cm"><text:p/></draw:rect><draw:line draw:style-name="gr30" draw:text-style-name="P9" svg:x1="5cm" svg:y1="7.002cm" svg:x2="6cm" svg:y2="7.002cm"><text:p/></draw:line><draw:line draw:style-name="gr30" draw:text-style-name="P9" svg:x1="5cm" svg:y1="8.002cm" svg:x2="5cm" svg:y2="7.002cm"><text:p/></draw:line><draw:rect draw:style-name="gr3" draw:text-style-name="P9" svg:width="0.5cm" svg:height="0.5cm" svg:x="5.001cm" svg:y="7.003cm"><text:p/></draw:rect><draw:rect draw:style-name="gr3" draw:text-style-name="P9" svg:width="0.5cm" svg:height="0.5cm" svg:x="5.001cm" svg:y="7.003cm"><text:p/></draw:rect><draw:rect draw:style-name="gr4" draw:text-style-name="P9" svg:width="0.5cm" svg:height="0.5cm" svg:x="5.001cm" svg:y="7.003cm"><text:p/></draw:rect><draw:rect draw:style-name="gr3" draw:text-style-name="P9" svg:width="0.502cm" svg:height="0.5cm" svg:x="5.5cm" svg:y="7.003cm"><text:p/></draw:rect><draw:rect draw:style-name="gr3" draw:text-style-name="P9" svg:width="0.502cm" svg:height="0.5cm" svg:x="5.5cm" svg:y="7.003cm"><text:p/></draw:rect><draw:rect draw:style-name="gr3" draw:text-style-name="P9" svg:width="0.502cm" svg:height="0.5cm" svg:x="5.5cm" svg:y="7.003cm"><text:p/></draw:rect><draw:rect draw:style-name="gr3" draw:text-style-name="P9" svg:width="0.502cm" svg:height="0.502cm" svg:x="5.5cm" svg:y="8.001cm"><text:p/></draw:rect><draw:rect draw:style-name="gr3" draw:text-style-name="P9" svg:width="0.502cm" svg:height="0.502cm" svg:x="5.5cm" svg:y="8.001cm"><text:p/></draw:rect><draw:rect draw:style-name="gr3" draw:text-style-name="P9" svg:width="0.502cm" svg:height="0.502cm" svg:x="5.5cm" svg:y="8.001cm"><text:p/></draw:rect><draw:rect draw:style-name="gr3" draw:text-style-name="P9" svg:width="0.5cm" svg:height="0.5cm" svg:x="5.001cm" svg:y="7.502cm"><text:p/></draw:rect><draw:rect draw:style-name="gr3" draw:text-style-name="P9" svg:width="0.5cm" svg:height="0.5cm" svg:x="5.001cm" svg:y="7.502cm"><text:p/></draw:rect><draw:rect draw:style-name="gr3" draw:text-style-name="P9" svg:width="0.5cm" svg:height="0.5cm" svg:x="5.001cm" svg:y="7.502cm"><text:p/></draw:rect><draw:rect draw:style-name="gr3" draw:text-style-name="P9" svg:width="0.502cm" svg:height="0.5cm" svg:x="5.5cm" svg:y="7.502cm"><text:p/></draw:rect><draw:rect draw:style-name="gr3" draw:text-style-name="P9" svg:width="0.502cm" svg:height="0.5cm" svg:x="5.5cm" svg:y="7.502cm"><text:p/></draw:rect><draw:rect draw:style-name="gr3" draw:text-style-name="P9" svg:width="0.502cm" svg:height="0.5cm" svg:x="5.5cm" svg:y="7.502cm"><text:p/></draw:rect><draw:rect draw:style-name="gr3" draw:text-style-name="P9" svg:width="0.5cm" svg:height="0.502cm" svg:x="5.001cm" svg:y="8.001cm"><text:p/></draw:rect><draw:rect draw:style-name="gr3" draw:text-style-name="P9" svg:width="0.5cm" svg:height="0.502cm" svg:x="5.001cm" svg:y="8.001cm"><text:p/></draw:rect><draw:rect draw:style-name="gr3" draw:text-style-name="P9" svg:width="0.5cm" svg:height="0.502cm" svg:x="5.001cm" svg:y="8.001cm"><text:p/></draw:rect><draw:line draw:style-name="gr5" draw:text-style-name="P9" svg:x1="5cm" svg:y1="7.002cm" svg:x2="6cm" svg:y2="7.002cm"><text:p/></draw:line><draw:line draw:style-name="gr5" draw:text-style-name="P9" svg:x1="5cm" svg:y1="8.502cm" svg:x2="6cm" svg:y2="8.502cm"><text:p/></draw:line><draw:line draw:style-name="gr5" draw:text-style-name="P9" svg:x1="6cm" svg:y1="7.002cm" svg:x2="6cm" svg:y2="8.502cm"><text:p/></draw:line><draw:line draw:style-name="gr5" draw:text-style-name="P9" svg:x1="5cm" svg:y1="8.502cm" svg:x2="5cm" svg:y2="7.002cm"><text:p/></draw:line><draw:rect draw:style-name="gr3" draw:text-style-name="P9" svg:width="0.502cm" svg:height="0.5cm" svg:x="4.5cm" svg:y="3.002cm"><text:p/></draw:rect><draw:rect draw:style-name="gr3" draw:text-style-name="P9" svg:width="0.502cm" svg:height="0.5cm" svg:x="4.5cm" svg:y="3.002cm"><text:p/></draw:rect><draw:rect draw:style-name="gr4" draw:text-style-name="P9" svg:width="0.5cm" svg:height="0.5cm" svg:x="5.001cm" svg:y="4.003cm"><text:p/></draw:rect><draw:rect draw:style-name="gr3" draw:text-style-name="P9" svg:width="0.5cm" svg:height="0.5cm" svg:x="5.001cm" svg:y="3.002cm"><text:p/></draw:rect><draw:rect draw:style-name="gr3" draw:text-style-name="P9" svg:width="0.5cm" svg:height="0.5cm" svg:x="5.001cm" svg:y="3.002cm"><text:p/></draw:rect><draw:rect draw:style-name="gr3" draw:text-style-name="P9" svg:width="0.5cm" svg:height="0.5cm" svg:x="5.001cm" svg:y="3.002cm"><text:p/></draw:rect><draw:rect draw:style-name="gr3" draw:text-style-name="P9" svg:width="0.502cm" svg:height="0.5cm" svg:x="5.5cm" svg:y="3.002cm"><text:p/></draw:rect><draw:rect draw:style-name="gr3" draw:text-style-name="P9" svg:width="0.502cm" svg:height="0.5cm" svg:x="5.5cm" svg:y="3.002cm"><text:p/></draw:rect><draw:rect draw:style-name="gr3" draw:text-style-name="P9" svg:width="0.502cm" svg:height="0.5cm" svg:x="5.5cm" svg:y="3.002cm"><text:p/></draw:rect><draw:rect draw:style-name="gr3" draw:text-style-name="P9" svg:width="0.502cm" svg:height="0.502cm" svg:x="4.5cm" svg:y="3.502cm"><text:p/></draw:rect><draw:rect draw:style-name="gr3" draw:text-style-name="P9" svg:width="0.502cm" svg:height="0.502cm" svg:x="4.5cm" svg:y="3.502cm"><text:p/></draw:rect><draw:rect draw:style-name="gr3" draw:text-style-name="P9" svg:width="0.502cm" svg:height="0.502cm" svg:x="4.5cm" svg:y="3.502cm"><text:p/></draw:rect><draw:rect draw:style-name="gr3" draw:text-style-name="P9" svg:width="0.5cm" svg:height="0.502cm" svg:x="5.001cm" svg:y="3.502cm"><text:p/></draw:rect><draw:rect draw:style-name="gr3" draw:text-style-name="P9" svg:width="0.5cm" svg:height="0.502cm" svg:x="5.001cm" svg:y="3.502cm"><text:p/></draw:rect><draw:rect draw:style-name="gr3" draw:text-style-name="P9" svg:width="0.5cm" svg:height="0.502cm" svg:x="5.001cm" svg:y="3.502cm"><text:p/></draw:rect><draw:rect draw:style-name="gr3" draw:text-style-name="P9" svg:width="0.502cm" svg:height="0.5cm" svg:x="5.5cm" svg:y="4.003cm"><text:p/></draw:rect><draw:rect draw:style-name="gr3" draw:text-style-name="P9" svg:width="0.502cm" svg:height="0.5cm" svg:x="5.5cm" svg:y="4.003cm"><text:p/></draw:rect><draw:rect draw:style-name="gr3" draw:text-style-name="P9" svg:width="0.502cm" svg:height="0.5cm" svg:x="5.5cm" svg:y="4.003cm"><text:p/></draw:rect><draw:line draw:style-name="gr5" draw:text-style-name="P9" svg:x1="6cm" svg:y1="3.002cm" svg:x2="6.5cm" svg:y2="3.002cm"><text:p/></draw:line><draw:line draw:style-name="gr30" draw:text-style-name="P9" svg:x1="4.5cm" svg:y1="6.502cm" svg:x2="5cm" svg:y2="6.502cm"><text:p/></draw:line><draw:line draw:style-name="gr5" draw:text-style-name="P9" svg:x1="4.5cm" svg:y1="4.502cm" svg:x2="4.5cm" svg:y2="3.002cm"><text:p/></draw:line><draw:rect draw:style-name="gr3" draw:text-style-name="P9" svg:width="0.5cm" svg:height="0.5cm" svg:x="6.001cm" svg:y="3.002cm"><text:p/></draw:rect><draw:rect draw:style-name="gr3" draw:text-style-name="P9" svg:width="0.5cm" svg:height="0.5cm" svg:x="6.001cm" svg:y="3.002cm"><text:p/></draw:rect><draw:rect draw:style-name="gr3" draw:text-style-name="P9" svg:width="0.5cm" svg:height="0.5cm" svg:x="6.001cm" svg:y="3.002cm"><text:p/></draw:rect><draw:rect draw:style-name="gr3" draw:text-style-name="P9" svg:width="0.5cm" svg:height="0.502cm" svg:x="6.001cm" svg:y="3.502cm"><text:p/></draw:rect><draw:rect draw:style-name="gr3" draw:text-style-name="P9" svg:width="0.5cm" svg:height="0.502cm" svg:x="6.001cm" svg:y="3.502cm"><text:p/></draw:rect><draw:rect draw:style-name="gr3" draw:text-style-name="P9" svg:width="0.5cm" svg:height="0.502cm" svg:x="6.001cm" svg:y="3.502cm"><text:p/></draw:rect><draw:line draw:style-name="gr5" draw:text-style-name="P9" svg:x1="6.5cm" svg:y1="3.002cm" svg:x2="6.5cm" svg:y2="6.502cm"><text:p/></draw:line><draw:rect draw:style-name="gr3" draw:text-style-name="P9" svg:width="0.5cm" svg:height="0.5cm" svg:x="6.001cm" svg:y="4.003cm"><text:p/></draw:rect><draw:rect draw:style-name="gr3" draw:text-style-name="P9" svg:width="0.5cm" svg:height="0.5cm" svg:x="6.001cm" svg:y="4.003cm"><text:p/></draw:rect><draw:rect draw:style-name="gr3" draw:text-style-name="P9" svg:width="0.5cm" svg:height="0.5cm" svg:x="6.001cm" svg:y="4.003cm"><text:p/></draw:rect><draw:rect draw:style-name="gr3" draw:text-style-name="P9" svg:width="0.502cm" svg:height="0.5cm" svg:x="4.5cm" svg:y="4.003cm"><text:p/></draw:rect><draw:rect draw:style-name="gr3" draw:text-style-name="P9" svg:width="0.502cm" svg:height="0.5cm" svg:x="4.5cm" svg:y="4.003cm"><text:p/></draw:rect><draw:rect draw:style-name="gr3" draw:text-style-name="P9" svg:width="0.502cm" svg:height="0.5cm" svg:x="4.5cm" svg:y="4.003cm"><text:p/></draw:rect><draw:rect draw:style-name="gr3" draw:text-style-name="P9" svg:width="0.502cm" svg:height="0.502cm" svg:x="4.5cm" svg:y="4.502cm"><text:p/></draw:rect><draw:rect draw:style-name="gr3" draw:text-style-name="P9" svg:width="0.502cm" svg:height="0.502cm" svg:x="4.5cm" svg:y="4.502cm"><text:p/></draw:rect><draw:rect draw:style-name="gr3" draw:text-style-name="P9" svg:width="0.502cm" svg:height="0.502cm" svg:x="4.5cm" svg:y="4.502cm"><text:p/></draw:rect><draw:rect draw:style-name="gr3" draw:text-style-name="P9" svg:width="0.5cm" svg:height="0.502cm" svg:x="5.001cm" svg:y="4.502cm"><text:p/></draw:rect><draw:rect draw:style-name="gr3" draw:text-style-name="P9" svg:width="0.5cm" svg:height="0.502cm" svg:x="5.001cm" svg:y="4.502cm"><text:p/></draw:rect><draw:rect draw:style-name="gr3" draw:text-style-name="P9" svg:width="0.5cm" svg:height="0.502cm" svg:x="5.001cm" svg:y="4.502cm"><text:p/></draw:rect><draw:rect draw:style-name="gr3" draw:text-style-name="P9" svg:width="0.502cm" svg:height="0.5cm" svg:x="5.5cm" svg:y="4.003cm"><text:p/></draw:rect><draw:rect draw:style-name="gr3" draw:text-style-name="P9" svg:width="0.502cm" svg:height="0.5cm" svg:x="5.5cm" svg:y="4.003cm"><text:p/></draw:rect><draw:rect draw:style-name="gr3" draw:text-style-name="P9" svg:width="0.502cm" svg:height="0.5cm" svg:x="5.5cm" svg:y="4.003cm"><text:p/></draw:rect><draw:rect draw:style-name="gr3" draw:text-style-name="P9" svg:width="0.502cm" svg:height="0.502cm" svg:x="5.5cm" svg:y="4.502cm"><text:p/></draw:rect><draw:rect draw:style-name="gr3" draw:text-style-name="P9" svg:width="0.502cm" svg:height="0.502cm" svg:x="5.5cm" svg:y="4.502cm"><text:p/></draw:rect><draw:rect draw:style-name="gr3" draw:text-style-name="P9" svg:width="0.5cm" svg:height="0.502cm" svg:x="6.001cm" svg:y="4.502cm"><text:p/></draw:rect><draw:line draw:style-name="gr5" draw:text-style-name="P9" svg:x1="4.5cm" svg:y1="6.502cm" svg:x2="5cm" svg:y2="6.502cm"><text:p/></draw:line><draw:rect draw:style-name="gr4" draw:text-style-name="P9" svg:width="0.5cm" svg:height="0.5cm" svg:x="5.001cm" svg:y="5.003cm"><text:p/></draw:rect><draw:rect draw:style-name="gr3" draw:text-style-name="P9" svg:width="0.502cm" svg:height="0.5cm" svg:x="5.5cm" svg:y="5.003cm"><text:p/></draw:rect><draw:rect draw:style-name="gr3" draw:text-style-name="P9" svg:width="0.502cm" svg:height="0.5cm" svg:x="5.5cm" svg:y="5.003cm"><text:p/></draw:rect><draw:rect draw:style-name="gr3" draw:text-style-name="P9" svg:width="0.502cm" svg:height="0.5cm" svg:x="5.5cm" svg:y="5.003cm"><text:p/></draw:rect><draw:rect draw:style-name="gr3" draw:text-style-name="P9" svg:width="0.5cm" svg:height="0.5cm" svg:x="6.001cm" svg:y="5.003cm"><text:p/></draw:rect><draw:rect draw:style-name="gr3" draw:text-style-name="P9" svg:width="0.5cm" svg:height="0.5cm" svg:x="6.001cm" svg:y="5.003cm"><text:p/></draw:rect><draw:rect draw:style-name="gr3" draw:text-style-name="P9" svg:width="0.5cm" svg:height="0.5cm" svg:x="6.001cm" svg:y="5.003cm"><text:p/></draw:rect><draw:rect draw:style-name="gr3" draw:text-style-name="P9" svg:width="0.502cm" svg:height="0.5cm" svg:x="4.5cm" svg:y="5.003cm"><text:p/></draw:rect><draw:rect draw:style-name="gr3" draw:text-style-name="P9" svg:width="0.502cm" svg:height="0.5cm" svg:x="4.5cm" svg:y="5.003cm"><text:p/></draw:rect><draw:rect draw:style-name="gr3" draw:text-style-name="P9" svg:width="0.502cm" svg:height="0.5cm" svg:x="4.5cm" svg:y="5.003cm"><text:p/></draw:rect><draw:rect draw:style-name="gr3" draw:text-style-name="P9" svg:width="0.502cm" svg:height="0.5cm" svg:x="5.5cm" svg:y="5.003cm"><text:p/></draw:rect><draw:rect draw:style-name="gr3" draw:text-style-name="P9" svg:width="0.502cm" svg:height="0.5cm" svg:x="5.5cm" svg:y="5.003cm"><text:p/></draw:rect><draw:rect draw:style-name="gr3" draw:text-style-name="P9" svg:width="0.502cm" svg:height="0.5cm" svg:x="5.5cm" svg:y="5.003cm"><text:p/></draw:rect><draw:rect draw:style-name="gr4" draw:text-style-name="P9" svg:width="0.5cm" svg:height="0.502cm" svg:x="5.001cm" svg:y="5.502cm"><text:p/></draw:rect><draw:rect draw:style-name="gr3" draw:text-style-name="P9" svg:width="0.502cm" svg:height="0.502cm" svg:x="5.5cm" svg:y="5.502cm"><text:p/></draw:rect><draw:rect draw:style-name="gr3" draw:text-style-name="P9" svg:width="0.502cm" svg:height="0.502cm" svg:x="5.5cm" svg:y="5.502cm"><text:p/></draw:rect><draw:rect draw:style-name="gr3" draw:text-style-name="P9" svg:width="0.502cm" svg:height="0.502cm" svg:x="5.5cm" svg:y="5.502cm"><text:p/></draw:rect><draw:rect draw:style-name="gr3" draw:text-style-name="P9" svg:width="0.5cm" svg:height="0.502cm" svg:x="6.001cm" svg:y="5.502cm"><text:p/></draw:rect><draw:rect draw:style-name="gr3" draw:text-style-name="P9" svg:width="0.5cm" svg:height="0.502cm" svg:x="6.001cm" svg:y="5.502cm"><text:p/></draw:rect><draw:rect draw:style-name="gr3" draw:text-style-name="P9" svg:width="0.5cm" svg:height="0.502cm" svg:x="6.001cm" svg:y="5.502cm"><text:p/></draw:rect><draw:rect draw:style-name="gr3" draw:text-style-name="P9" svg:width="0.502cm" svg:height="0.502cm" svg:x="4.5cm" svg:y="5.502cm"><text:p/></draw:rect><draw:rect draw:style-name="gr3" draw:text-style-name="P9" svg:width="0.502cm" svg:height="0.502cm" svg:x="4.5cm" svg:y="5.502cm"><text:p/></draw:rect><draw:rect draw:style-name="gr3" draw:text-style-name="P9" svg:width="0.502cm" svg:height="0.502cm" svg:x="4.5cm" svg:y="5.502cm"><text:p/></draw:rect><draw:rect draw:style-name="gr3" draw:text-style-name="P9" svg:width="0.502cm" svg:height="0.502cm" svg:x="5.5cm" svg:y="5.502cm"><text:p/></draw:rect><draw:rect draw:style-name="gr3" draw:text-style-name="P9" svg:width="0.502cm" svg:height="0.502cm" svg:x="5.5cm" svg:y="5.502cm"><text:p/></draw:rect><draw:rect draw:style-name="gr3" draw:text-style-name="P9" svg:width="0.502cm" svg:height="0.502cm" svg:x="5.5cm" svg:y="5.502cm"><text:p/></draw:rect><draw:rect draw:style-name="gr4" draw:text-style-name="P9" svg:width="0.5cm" svg:height="0.5cm" svg:x="5.001cm" svg:y="6.003cm"><text:p/></draw:rect><draw:rect draw:style-name="gr3" draw:text-style-name="P9" svg:width="0.502cm" svg:height="0.5cm" svg:x="5.5cm" svg:y="6.003cm"><text:p/></draw:rect><draw:rect draw:style-name="gr3" draw:text-style-name="P9" svg:width="0.502cm" svg:height="0.5cm" svg:x="5.5cm" svg:y="6.003cm"><text:p/></draw:rect><draw:rect draw:style-name="gr3" draw:text-style-name="P9" svg:width="0.502cm" svg:height="0.5cm" svg:x="5.5cm" svg:y="6.003cm"><text:p/></draw:rect><draw:rect draw:style-name="gr3" draw:text-style-name="P9" svg:width="0.5cm" svg:height="0.5cm" svg:x="6.001cm" svg:y="6.003cm"><text:p/></draw:rect><draw:rect draw:style-name="gr3" draw:text-style-name="P9" svg:width="0.5cm" svg:height="0.5cm" svg:x="6.001cm" svg:y="6.003cm"><text:p/></draw:rect><draw:rect draw:style-name="gr3" draw:text-style-name="P9" svg:width="0.5cm" svg:height="0.5cm" svg:x="6.001cm" svg:y="6.003cm"><text:p/></draw:rect><draw:rect draw:style-name="gr3" draw:text-style-name="P9" svg:width="0.502cm" svg:height="0.5cm" svg:x="4.5cm" svg:y="6.003cm"><text:p/></draw:rect><draw:rect draw:style-name="gr3" draw:text-style-name="P9" svg:width="0.502cm" svg:height="0.5cm" svg:x="4.5cm" svg:y="6.003cm"><text:p/></draw:rect><draw:rect draw:style-name="gr3" draw:text-style-name="P9" svg:width="0.502cm" svg:height="0.5cm" svg:x="4.5cm" svg:y="6.003cm"><text:p/></draw:rect><draw:rect draw:style-name="gr3" draw:text-style-name="P9" svg:width="0.502cm" svg:height="0.5cm" svg:x="5.5cm" svg:y="6.003cm"><text:p/></draw:rect><draw:rect draw:style-name="gr3" draw:text-style-name="P9" svg:width="0.502cm" svg:height="0.5cm" svg:x="5.5cm" svg:y="6.003cm"><text:p/></draw:rect><draw:rect draw:style-name="gr3" draw:text-style-name="P9" svg:width="0.502cm" svg:height="0.5cm" svg:x="5.5cm" svg:y="6.003cm"><text:p/></draw:rect><draw:rect draw:style-name="gr3" draw:text-style-name="P9" svg:width="0.502cm" svg:height="0.5cm" svg:x="4.5cm" svg:y="3.002cm"><text:p/></draw:rect><draw:rect draw:style-name="gr3" draw:text-style-name="P9" svg:width="0.502cm" svg:height="0.5cm" svg:x="4.5cm" svg:y="3.002cm"><text:p/></draw:rect><draw:rect draw:style-name="gr4" draw:text-style-name="P9" svg:width="0.5cm" svg:height="0.5cm" svg:x="5.001cm" svg:y="4.003cm"><text:p/></draw:rect><draw:rect draw:style-name="gr3" draw:text-style-name="P9" svg:width="0.5cm" svg:height="0.5cm" svg:x="5.001cm" svg:y="3.002cm"><text:p/></draw:rect><draw:rect draw:style-name="gr3" draw:text-style-name="P9" svg:width="0.5cm" svg:height="0.5cm" svg:x="5.001cm" svg:y="3.002cm"><text:p/></draw:rect><draw:rect draw:style-name="gr3" draw:text-style-name="P9" svg:width="0.5cm" svg:height="0.5cm" svg:x="5.001cm" svg:y="3.002cm"><text:p/></draw:rect><draw:rect draw:style-name="gr3" draw:text-style-name="P9" svg:width="0.502cm" svg:height="0.5cm" svg:x="5.5cm" svg:y="3.002cm"><text:p/></draw:rect><draw:rect draw:style-name="gr3" draw:text-style-name="P9" svg:width="0.502cm" svg:height="0.5cm" svg:x="5.5cm" svg:y="3.002cm"><text:p/></draw:rect><draw:rect draw:style-name="gr3" draw:text-style-name="P9" svg:width="0.502cm" svg:height="0.5cm" svg:x="5.5cm" svg:y="3.002cm"><text:p/></draw:rect><draw:rect draw:style-name="gr3" draw:text-style-name="P9" svg:width="0.502cm" svg:height="0.502cm" svg:x="4.5cm" svg:y="3.502cm"><text:p/></draw:rect><draw:rect draw:style-name="gr3" draw:text-style-name="P9" svg:width="0.502cm" svg:height="0.502cm" svg:x="4.5cm" svg:y="3.502cm"><text:p/></draw:rect><draw:rect draw:style-name="gr3" draw:text-style-name="P9" svg:width="0.502cm" svg:height="0.502cm" svg:x="4.5cm" svg:y="3.502cm"><text:p/></draw:rect><draw:rect draw:style-name="gr3" draw:text-style-name="P9" svg:width="0.5cm" svg:height="0.502cm" svg:x="5.001cm" svg:y="3.502cm"><text:p/></draw:rect><draw:rect draw:style-name="gr3" draw:text-style-name="P9" svg:width="0.5cm" svg:height="0.502cm" svg:x="5.001cm" svg:y="3.502cm"><text:p/></draw:rect><draw:rect draw:style-name="gr3" draw:text-style-name="P9" svg:width="0.5cm" svg:height="0.502cm" svg:x="5.001cm" svg:y="3.502cm"><text:p/></draw:rect><draw:rect draw:style-name="gr3" draw:text-style-name="P9" svg:width="0.502cm" svg:height="0.5cm" svg:x="5.5cm" svg:y="4.003cm"><text:p/></draw:rect><draw:rect draw:style-name="gr3" draw:text-style-name="P9" svg:width="0.502cm" svg:height="0.5cm" svg:x="5.5cm" svg:y="4.003cm"><text:p/></draw:rect><draw:rect draw:style-name="gr3" draw:text-style-name="P9" svg:width="0.502cm" svg:height="0.5cm" svg:x="5.5cm" svg:y="4.003cm"><text:p/></draw:rect><draw:line draw:style-name="gr5" draw:text-style-name="P9" svg:x1="6cm" svg:y1="3.002cm" svg:x2="6.125cm" svg:y2="3.002cm"><text:p/></draw:line><draw:line draw:style-name="gr30" draw:text-style-name="P9" svg:x1="4.5cm" svg:y1="6.502cm" svg:x2="5cm" svg:y2="6.502cm"><text:p/></draw:line><draw:line draw:style-name="gr5" draw:text-style-name="P9" svg:x1="4.5cm" svg:y1="4.502cm" svg:x2="4.5cm" svg:y2="3.002cm"><text:p/></draw:line><draw:rect draw:style-name="gr3" draw:text-style-name="P9" svg:width="0.5cm" svg:height="0.5cm" svg:x="6.001cm" svg:y="3.002cm"><text:p/></draw:rect><draw:rect draw:style-name="gr3" draw:text-style-name="P9" svg:width="0.5cm" svg:height="0.5cm" svg:x="6.001cm" svg:y="3.002cm"><text:p/></draw:rect><draw:rect draw:style-name="gr3" draw:text-style-name="P9" svg:width="0.5cm" svg:height="0.5cm" svg:x="6.001cm" svg:y="3.002cm"><text:p/></draw:rect><draw:rect draw:style-name="gr3" draw:text-style-name="P9" svg:width="0.5cm" svg:height="0.502cm" svg:x="6.001cm" svg:y="3.502cm"><text:p/></draw:rect><draw:rect draw:style-name="gr3" draw:text-style-name="P9" svg:width="0.5cm" svg:height="0.502cm" svg:x="6.001cm" svg:y="3.502cm"><text:p/></draw:rect><draw:rect draw:style-name="gr3" draw:text-style-name="P9" svg:width="0.5cm" svg:height="0.502cm" svg:x="6.001cm" svg:y="3.502cm"><text:p/></draw:rect><draw:line draw:style-name="gr5" draw:text-style-name="P9" svg:x1="6.5cm" svg:y1="3.002cm" svg:x2="6.5cm" svg:y2="6.502cm"><text:p/></draw:line><draw:rect draw:style-name="gr3" draw:text-style-name="P9" svg:width="0.5cm" svg:height="0.5cm" svg:x="6.001cm" svg:y="4.003cm"><text:p/></draw:rect><draw:rect draw:style-name="gr3" draw:text-style-name="P9" svg:width="0.5cm" svg:height="0.5cm" svg:x="6.001cm" svg:y="4.003cm"><text:p/></draw:rect><draw:rect draw:style-name="gr3" draw:text-style-name="P9" svg:width="0.5cm" svg:height="0.5cm" svg:x="6.001cm" svg:y="4.003cm"><text:p/></draw:rect><draw:rect draw:style-name="gr3" draw:text-style-name="P9" svg:width="0.502cm" svg:height="0.5cm" svg:x="4.5cm" svg:y="4.003cm"><text:p/></draw:rect><draw:rect draw:style-name="gr3" draw:text-style-name="P9" svg:width="0.502cm" svg:height="0.5cm" svg:x="4.5cm" svg:y="4.003cm"><text:p/></draw:rect><draw:rect draw:style-name="gr3" draw:text-style-name="P9" svg:width="0.502cm" svg:height="0.5cm" svg:x="4.5cm" svg:y="4.003cm"><text:p/></draw:rect><draw:rect draw:style-name="gr3" draw:text-style-name="P9" svg:width="0.502cm" svg:height="0.502cm" svg:x="4.5cm" svg:y="4.502cm"><text:p/></draw:rect><draw:rect draw:style-name="gr3" draw:text-style-name="P9" svg:width="0.502cm" svg:height="0.502cm" svg:x="4.5cm" svg:y="4.502cm"><text:p/></draw:rect><draw:rect draw:style-name="gr3" draw:text-style-name="P9" svg:width="0.502cm" svg:height="0.502cm" svg:x="4.5cm" svg:y="4.502cm"><text:p/></draw:rect><draw:rect draw:style-name="gr3" draw:text-style-name="P9" svg:width="0.5cm" svg:height="0.502cm" svg:x="5.001cm" svg:y="4.502cm"><text:p/></draw:rect><draw:rect draw:style-name="gr3" draw:text-style-name="P9" svg:width="0.5cm" svg:height="0.502cm" svg:x="5.001cm" svg:y="4.502cm"><text:p/></draw:rect><draw:rect draw:style-name="gr3" draw:text-style-name="P9" svg:width="0.5cm" svg:height="0.502cm" svg:x="5.001cm" svg:y="4.502cm"><text:p/></draw:rect><draw:rect draw:style-name="gr3" draw:text-style-name="P9" svg:width="0.502cm" svg:height="0.5cm" svg:x="5.5cm" svg:y="4.003cm"><text:p/></draw:rect><draw:rect draw:style-name="gr3" draw:text-style-name="P9" svg:width="0.502cm" svg:height="0.5cm" svg:x="5.5cm" svg:y="4.003cm"><text:p/></draw:rect><draw:rect draw:style-name="gr3" draw:text-style-name="P9" svg:width="0.502cm" svg:height="0.5cm" svg:x="5.5cm" svg:y="4.003cm"><text:p/></draw:rect><draw:rect draw:style-name="gr3" draw:text-style-name="P9" svg:width="0.502cm" svg:height="0.502cm" svg:x="5.5cm" svg:y="4.502cm"><text:p/></draw:rect><draw:rect draw:style-name="gr3" draw:text-style-name="P9" svg:width="0.502cm" svg:height="0.502cm" svg:x="5.5cm" svg:y="4.502cm"><text:p/></draw:rect><draw:rect draw:style-name="gr3" draw:text-style-name="P9" svg:width="0.5cm" svg:height="0.502cm" svg:x="6.001cm" svg:y="4.502cm"><text:p/></draw:rect><draw:line draw:style-name="gr5" draw:text-style-name="P9" svg:x1="4.5cm" svg:y1="6.502cm" svg:x2="5cm" svg:y2="6.502cm"><text:p/></draw:line><draw:rect draw:style-name="gr4" draw:text-style-name="P9" svg:width="0.5cm" svg:height="0.5cm" svg:x="5.001cm" svg:y="5.003cm"><text:p/></draw:rect><draw:rect draw:style-name="gr3" draw:text-style-name="P9" svg:width="0.502cm" svg:height="0.5cm" svg:x="5.5cm" svg:y="5.003cm"><text:p/></draw:rect><draw:rect draw:style-name="gr3" draw:text-style-name="P9" svg:width="0.502cm" svg:height="0.5cm" svg:x="5.5cm" svg:y="5.003cm"><text:p/></draw:rect><draw:rect draw:style-name="gr3" draw:text-style-name="P9" svg:width="0.502cm" svg:height="0.5cm" svg:x="5.5cm" svg:y="5.003cm"><text:p/></draw:rect><draw:rect draw:style-name="gr3" draw:text-style-name="P9" svg:width="0.5cm" svg:height="0.5cm" svg:x="6.001cm" svg:y="5.003cm"><text:p/></draw:rect><draw:rect draw:style-name="gr3" draw:text-style-name="P9" svg:width="0.5cm" svg:height="0.5cm" svg:x="6.001cm" svg:y="5.003cm"><text:p/></draw:rect><draw:rect draw:style-name="gr3" draw:text-style-name="P9" svg:width="0.5cm" svg:height="0.5cm" svg:x="6.001cm" svg:y="5.003cm"><text:p/></draw:rect><draw:rect draw:style-name="gr3" draw:text-style-name="P9" svg:width="0.502cm" svg:height="0.5cm" svg:x="4.5cm" svg:y="5.003cm"><text:p/></draw:rect><draw:rect draw:style-name="gr3" draw:text-style-name="P9" svg:width="0.502cm" svg:height="0.5cm" svg:x="4.5cm" svg:y="5.003cm"><text:p/></draw:rect><draw:rect draw:style-name="gr3" draw:text-style-name="P9" svg:width="0.502cm" svg:height="0.5cm" svg:x="4.5cm" svg:y="5.003cm"><text:p/></draw:rect><draw:rect draw:style-name="gr3" draw:text-style-name="P9" svg:width="0.502cm" svg:height="0.5cm" svg:x="5.5cm" svg:y="5.003cm"><text:p/></draw:rect><draw:rect draw:style-name="gr3" draw:text-style-name="P9" svg:width="0.502cm" svg:height="0.5cm" svg:x="5.5cm" svg:y="5.003cm"><text:p/></draw:rect><draw:rect draw:style-name="gr3" draw:text-style-name="P9" svg:width="0.502cm" svg:height="0.5cm" svg:x="5.5cm" svg:y="5.003cm"><text:p/></draw:rect><draw:rect draw:style-name="gr4" draw:text-style-name="P9" svg:width="0.5cm" svg:height="0.502cm" svg:x="5.001cm" svg:y="5.502cm"><text:p/></draw:rect><draw:rect draw:style-name="gr3" draw:text-style-name="P9" svg:width="0.502cm" svg:height="0.502cm" svg:x="5.5cm" svg:y="5.502cm"><text:p/></draw:rect><draw:rect draw:style-name="gr3" draw:text-style-name="P9" svg:width="0.502cm" svg:height="0.502cm" svg:x="5.5cm" svg:y="5.502cm"><text:p/></draw:rect><draw:rect draw:style-name="gr3" draw:text-style-name="P9" svg:width="0.502cm" svg:height="0.502cm" svg:x="5.5cm" svg:y="5.502cm"><text:p/></draw:rect><draw:rect draw:style-name="gr3" draw:text-style-name="P9" svg:width="0.5cm" svg:height="0.502cm" svg:x="6.001cm" svg:y="5.502cm"><text:p/></draw:rect><draw:rect draw:style-name="gr3" draw:text-style-name="P9" svg:width="0.5cm" svg:height="0.502cm" svg:x="6.001cm" svg:y="5.502cm"><text:p/></draw:rect><draw:rect draw:style-name="gr3" draw:text-style-name="P9" svg:width="0.5cm" svg:height="0.502cm" svg:x="6.001cm" svg:y="5.502cm"><text:p/></draw:rect><draw:rect draw:style-name="gr3" draw:text-style-name="P9" svg:width="0.502cm" svg:height="0.502cm" svg:x="4.5cm" svg:y="5.502cm"><text:p/></draw:rect><draw:rect draw:style-name="gr3" draw:text-style-name="P9" svg:width="0.502cm" svg:height="0.502cm" svg:x="4.5cm" svg:y="5.502cm"><text:p/></draw:rect><draw:rect draw:style-name="gr3" draw:text-style-name="P9" svg:width="0.502cm" svg:height="0.502cm" svg:x="4.5cm" svg:y="5.502cm"><text:p/></draw:rect><draw:rect draw:style-name="gr3" draw:text-style-name="P9" svg:width="0.502cm" svg:height="0.502cm" svg:x="5.5cm" svg:y="5.502cm"><text:p/></draw:rect><draw:rect draw:style-name="gr3" draw:text-style-name="P9" svg:width="0.502cm" svg:height="0.502cm" svg:x="5.5cm" svg:y="5.502cm"><text:p/></draw:rect><draw:rect draw:style-name="gr3" draw:text-style-name="P9" svg:width="0.502cm" svg:height="0.502cm" svg:x="5.5cm" svg:y="5.502cm"><text:p/></draw:rect><draw:rect draw:style-name="gr4" draw:text-style-name="P9" svg:width="0.5cm" svg:height="0.5cm" svg:x="5.001cm" svg:y="6.003cm"><text:p/></draw:rect><draw:rect draw:style-name="gr3" draw:text-style-name="P9" svg:width="0.502cm" svg:height="0.5cm" svg:x="5.5cm" svg:y="6.003cm"><text:p/></draw:rect><draw:rect draw:style-name="gr3" draw:text-style-name="P9" svg:width="0.502cm" svg:height="0.5cm" svg:x="5.5cm" svg:y="6.003cm"><text:p/></draw:rect><draw:rect draw:style-name="gr3" draw:text-style-name="P9" svg:width="0.502cm" svg:height="0.5cm" svg:x="5.5cm" svg:y="6.003cm"><text:p/></draw:rect><draw:rect draw:style-name="gr3" draw:text-style-name="P9" svg:width="0.5cm" svg:height="0.5cm" svg:x="6.001cm" svg:y="6.003cm"><text:p/></draw:rect><draw:rect draw:style-name="gr3" draw:text-style-name="P9" svg:width="0.5cm" svg:height="0.5cm" svg:x="6.001cm" svg:y="6.003cm"><text:p/></draw:rect><draw:rect draw:style-name="gr3" draw:text-style-name="P9" svg:width="0.5cm" svg:height="0.5cm" svg:x="6.001cm" svg:y="6.003cm"><text:p/></draw:rect><draw:rect draw:style-name="gr3" draw:text-style-name="P9" svg:width="0.502cm" svg:height="0.5cm" svg:x="4.5cm" svg:y="6.003cm"><text:p/></draw:rect><draw:rect draw:style-name="gr3" draw:text-style-name="P9" svg:width="0.502cm" svg:height="0.5cm" svg:x="4.5cm" svg:y="6.003cm"><text:p/></draw:rect><draw:rect draw:style-name="gr3" draw:text-style-name="P9" svg:width="0.502cm" svg:height="0.5cm" svg:x="4.5cm" svg:y="6.003cm"><text:p/></draw:rect><draw:rect draw:style-name="gr3" draw:text-style-name="P9" svg:width="0.502cm" svg:height="0.5cm" svg:x="5.5cm" svg:y="6.003cm"><text:p/></draw:rect><draw:rect draw:style-name="gr3" draw:text-style-name="P9" svg:width="0.502cm" svg:height="0.5cm" svg:x="5.5cm" svg:y="6.003cm"><text:p/></draw:rect><draw:rect draw:style-name="gr3" draw:text-style-name="P9" svg:width="0.502cm" svg:height="0.5cm" svg:x="5.5cm" svg:y="6.003cm"><text:p/></draw:rect><draw:rect draw:style-name="gr3" draw:text-style-name="P9" svg:width="0.5cm" svg:height="0.502cm" svg:x="4.001cm" svg:y="4.502cm"><text:p/></draw:rect><draw:rect draw:style-name="gr3" draw:text-style-name="P9" svg:width="0.5cm" svg:height="0.502cm" svg:x="4.001cm" svg:y="4.502cm"><text:p/></draw:rect><draw:rect draw:style-name="gr3" draw:text-style-name="P9" svg:width="0.5cm" svg:height="0.502cm" svg:x="4.001cm" svg:y="4.502cm"><text:p/></draw:rect><draw:rect draw:style-name="gr3" draw:text-style-name="P9" svg:width="0.5cm" svg:height="0.5cm" svg:x="4.001cm" svg:y="5.003cm"><text:p/></draw:rect><draw:rect draw:style-name="gr3" draw:text-style-name="P9" svg:width="0.5cm" svg:height="0.5cm" svg:x="4.001cm" svg:y="5.003cm"><text:p/></draw:rect><draw:rect draw:style-name="gr3" draw:text-style-name="P9" svg:width="0.5cm" svg:height="0.5cm" svg:x="4.001cm" svg:y="5.003cm"><text:p/></draw:rect><draw:rect draw:style-name="gr3" draw:text-style-name="P9" svg:width="0.5cm" svg:height="0.502cm" svg:x="4.001cm" svg:y="4.502cm"><text:p/></draw:rect><draw:rect draw:style-name="gr3" draw:text-style-name="P9" svg:width="0.5cm" svg:height="0.502cm" svg:x="4.001cm" svg:y="4.502cm"><text:p/></draw:rect><draw:rect draw:style-name="gr3" draw:text-style-name="P9" svg:width="0.5cm" svg:height="0.502cm" svg:x="4.001cm" svg:y="4.502cm"><text:p/></draw:rect><draw:rect draw:style-name="gr3" draw:text-style-name="P9" svg:width="0.5cm" svg:height="0.5cm" svg:x="4.001cm" svg:y="5.003cm"><text:p/></draw:rect><draw:rect draw:style-name="gr3" draw:text-style-name="P9" svg:width="0.5cm" svg:height="0.5cm" svg:x="4.001cm" svg:y="5.003cm"><text:p/></draw:rect><draw:rect draw:style-name="gr3" draw:text-style-name="P9" svg:width="0.5cm" svg:height="0.5cm" svg:x="4.001cm" svg:y="5.003cm"><text:p/></draw:rect><draw:line draw:style-name="gr5" draw:text-style-name="P9" svg:x1="4.5cm" svg:y1="4.503cm" svg:x2="4.5cm" svg:y2="4.503cm"><text:p/></draw:line><draw:line draw:style-name="gr5" draw:text-style-name="P9" svg:x1="4.5cm" svg:y1="4.503cm" svg:x2="4.5cm" svg:y2="4.503cm"><text:p/></draw:line><draw:line draw:style-name="gr5" draw:text-style-name="P9" svg:x1="4.5cm" svg:y1="6.502cm" svg:x2="4.5cm" svg:y2="5.502cm"><text:p/></draw:line><draw:line draw:style-name="gr5" draw:text-style-name="P9" svg:x1="4cm" svg:y1="5.503cm" svg:x2="4cm" svg:y2="4.503cm"><text:p/></draw:line><draw:line draw:style-name="gr5" draw:text-style-name="P9" svg:x1="4.5cm" svg:y1="6.502cm" svg:x2="4.5cm" svg:y2="6.502cm"><text:p/></draw:line><draw:line draw:style-name="gr5" draw:text-style-name="P9" svg:x1="4.5cm" svg:y1="6.502cm" svg:x2="4.5cm" svg:y2="6.502cm"><text:p/></draw:line><draw:line draw:style-name="gr5" draw:text-style-name="P9" svg:x1="4cm" svg:y1="5.502cm" svg:x2="4.5cm" svg:y2="5.502cm"><text:p/></draw:line><draw:line draw:style-name="gr5" draw:text-style-name="P9" svg:x1="4.5cm" svg:y1="4.503cm" svg:x2="4cm" svg:y2="4.503cm"><text:p/></draw:line><draw:rect draw:style-name="gr3" draw:text-style-name="P9" svg:width="0.5cm" svg:height="0.502cm" svg:x="5.001cm" svg:y="2.501cm"><text:p/></draw:rect><draw:rect draw:style-name="gr3" draw:text-style-name="P9" svg:width="0.5cm" svg:height="0.502cm" svg:x="5.001cm" svg:y="2.501cm"><text:p/></draw:rect><draw:rect draw:style-name="gr3" draw:text-style-name="P9" svg:width="0.502cm" svg:height="0.502cm" svg:x="5.5cm" svg:y="2.501cm"><text:p/></draw:rect><draw:line draw:style-name="gr5" draw:text-style-name="P9" svg:x1="5cm" svg:y1="2.502cm" svg:x2="5cm" svg:y2="3.002cm"><text:p/></draw:line><draw:line draw:style-name="gr5" draw:text-style-name="P9" svg:x1="5cm" svg:y1="2.502cm" svg:x2="6cm" svg:y2="2.502cm"><text:p/></draw:line><draw:line draw:style-name="gr5" draw:text-style-name="P9" svg:x1="6cm" svg:y1="2.502cm" svg:x2="6cm" svg:y2="3.002cm"><text:p/></draw:line><draw:line draw:style-name="gr5" draw:text-style-name="P9" svg:x1="4.5cm" svg:y1="3.002cm" svg:x2="5cm" svg:y2="3.002cm"><text:p/></draw:line><draw:line draw:style-name="gr5" draw:text-style-name="P9" svg:x1="4.5cm" svg:y1="3.002cm" svg:x2="4.625cm" svg:y2="3.002cm"><text:p/></draw:line><draw:rect draw:style-name="gr3" draw:text-style-name="P9" svg:width="0.502cm" svg:height="0.5cm" svg:x="4.5cm" svg:y="3.002cm"><text:p/></draw:rect><draw:rect draw:style-name="gr3" draw:text-style-name="P9" svg:width="0.502cm" svg:height="0.5cm" svg:x="4.5cm" svg:y="3.002cm"><text:p/></draw:rect><draw:rect draw:style-name="gr4" draw:text-style-name="P9" svg:width="0.5cm" svg:height="0.5cm" svg:x="5.001cm" svg:y="4.003cm"><text:p/></draw:rect><draw:rect draw:style-name="gr3" draw:text-style-name="P9" svg:width="0.5cm" svg:height="0.5cm" svg:x="5.001cm" svg:y="3.002cm"><text:p/></draw:rect><draw:rect draw:style-name="gr3" draw:text-style-name="P9" svg:width="0.5cm" svg:height="0.5cm" svg:x="5.001cm" svg:y="3.002cm"><text:p/></draw:rect><draw:rect draw:style-name="gr3" draw:text-style-name="P9" svg:width="0.5cm" svg:height="0.5cm" svg:x="5.001cm" svg:y="3.002cm"><text:p/></draw:rect><draw:rect draw:style-name="gr3" draw:text-style-name="P9" svg:width="0.502cm" svg:height="0.5cm" svg:x="5.5cm" svg:y="3.002cm"><text:p/></draw:rect><draw:rect draw:style-name="gr3" draw:text-style-name="P9" svg:width="0.502cm" svg:height="0.5cm" svg:x="5.5cm" svg:y="3.002cm"><text:p/></draw:rect><draw:rect draw:style-name="gr3" draw:text-style-name="P9" svg:width="0.502cm" svg:height="0.5cm" svg:x="5.5cm" svg:y="3.002cm"><text:p/></draw:rect><draw:rect draw:style-name="gr3" draw:text-style-name="P9" svg:width="0.502cm" svg:height="0.502cm" svg:x="4.5cm" svg:y="3.502cm"><text:p/></draw:rect><draw:rect draw:style-name="gr3" draw:text-style-name="P9" svg:width="0.502cm" svg:height="0.502cm" svg:x="4.5cm" svg:y="3.502cm"><text:p/></draw:rect><draw:rect draw:style-name="gr3" draw:text-style-name="P9" svg:width="0.502cm" svg:height="0.502cm" svg:x="4.5cm" svg:y="3.502cm"><text:p/></draw:rect><draw:rect draw:style-name="gr3" draw:text-style-name="P9" svg:width="0.5cm" svg:height="0.502cm" svg:x="5.001cm" svg:y="3.502cm"><text:p/></draw:rect><draw:rect draw:style-name="gr3" draw:text-style-name="P9" svg:width="0.5cm" svg:height="0.502cm" svg:x="5.001cm" svg:y="3.502cm"><text:p/></draw:rect><draw:rect draw:style-name="gr3" draw:text-style-name="P9" svg:width="0.5cm" svg:height="0.502cm" svg:x="5.001cm" svg:y="3.502cm"><text:p/></draw:rect><draw:rect draw:style-name="gr3" draw:text-style-name="P9" svg:width="0.502cm" svg:height="0.5cm" svg:x="5.5cm" svg:y="4.003cm"><text:p/></draw:rect><draw:rect draw:style-name="gr3" draw:text-style-name="P9" svg:width="0.502cm" svg:height="0.5cm" svg:x="5.5cm" svg:y="4.003cm"><text:p/></draw:rect><draw:rect draw:style-name="gr3" draw:text-style-name="P9" svg:width="0.502cm" svg:height="0.5cm" svg:x="5.5cm" svg:y="4.003cm"><text:p/></draw:rect><draw:line draw:style-name="gr5" draw:text-style-name="P9" svg:x1="6cm" svg:y1="3.002cm" svg:x2="6.5cm" svg:y2="3.002cm"><text:p/></draw:line><draw:line draw:style-name="gr30" draw:text-style-name="P9" svg:x1="4.5cm" svg:y1="6.502cm" svg:x2="5cm" svg:y2="6.502cm"><text:p/></draw:line><draw:line draw:style-name="gr5" draw:text-style-name="P9" svg:x1="4.5cm" svg:y1="4.502cm" svg:x2="4.5cm" svg:y2="3.002cm"><text:p/></draw:line><draw:rect draw:style-name="gr3" draw:text-style-name="P9" svg:width="0.5cm" svg:height="0.5cm" svg:x="6.001cm" svg:y="3.002cm"><text:p/></draw:rect><draw:rect draw:style-name="gr3" draw:text-style-name="P9" svg:width="0.5cm" svg:height="0.5cm" svg:x="6.001cm" svg:y="3.002cm"><text:p/></draw:rect><draw:rect draw:style-name="gr3" draw:text-style-name="P9" svg:width="0.5cm" svg:height="0.5cm" svg:x="6.001cm" svg:y="3.002cm"><text:p/></draw:rect><draw:rect draw:style-name="gr3" draw:text-style-name="P9" svg:width="0.5cm" svg:height="0.502cm" svg:x="6.001cm" svg:y="3.502cm"><text:p/></draw:rect><draw:rect draw:style-name="gr3" draw:text-style-name="P9" svg:width="0.5cm" svg:height="0.502cm" svg:x="6.001cm" svg:y="3.502cm"><text:p/></draw:rect><draw:rect draw:style-name="gr3" draw:text-style-name="P9" svg:width="0.5cm" svg:height="0.502cm" svg:x="6.001cm" svg:y="3.502cm"><text:p/></draw:rect><draw:line draw:style-name="gr5" draw:text-style-name="P9" svg:x1="6.5cm" svg:y1="3.002cm" svg:x2="6.5cm" svg:y2="6.502cm"><text:p/></draw:line><draw:rect draw:style-name="gr3" draw:text-style-name="P9" svg:width="0.5cm" svg:height="0.5cm" svg:x="6.001cm" svg:y="4.003cm"><text:p/></draw:rect><draw:rect draw:style-name="gr3" draw:text-style-name="P9" svg:width="0.5cm" svg:height="0.5cm" svg:x="6.001cm" svg:y="4.003cm"><text:p/></draw:rect><draw:rect draw:style-name="gr3" draw:text-style-name="P9" svg:width="0.5cm" svg:height="0.5cm" svg:x="6.001cm" svg:y="4.003cm"><text:p/></draw:rect><draw:rect draw:style-name="gr3" draw:text-style-name="P9" svg:width="0.502cm" svg:height="0.5cm" svg:x="4.5cm" svg:y="4.003cm"><text:p/></draw:rect><draw:rect draw:style-name="gr3" draw:text-style-name="P9" svg:width="0.502cm" svg:height="0.5cm" svg:x="4.5cm" svg:y="4.003cm"><text:p/></draw:rect><draw:rect draw:style-name="gr3" draw:text-style-name="P9" svg:width="0.502cm" svg:height="0.5cm" svg:x="4.5cm" svg:y="4.003cm"><text:p/></draw:rect><draw:rect draw:style-name="gr3" draw:text-style-name="P9" svg:width="0.502cm" svg:height="0.502cm" svg:x="4.5cm" svg:y="4.502cm"><text:p/></draw:rect><draw:rect draw:style-name="gr3" draw:text-style-name="P9" svg:width="0.502cm" svg:height="0.502cm" svg:x="4.5cm" svg:y="4.502cm"><text:p/></draw:rect><draw:rect draw:style-name="gr3" draw:text-style-name="P9" svg:width="0.502cm" svg:height="0.502cm" svg:x="4.5cm" svg:y="4.502cm"><text:p/></draw:rect><draw:rect draw:style-name="gr3" draw:text-style-name="P9" svg:width="0.5cm" svg:height="0.502cm" svg:x="5.001cm" svg:y="4.502cm"><text:p/></draw:rect><draw:rect draw:style-name="gr3" draw:text-style-name="P9" svg:width="0.5cm" svg:height="0.502cm" svg:x="5.001cm" svg:y="4.502cm"><text:p/></draw:rect><draw:rect draw:style-name="gr3" draw:text-style-name="P9" svg:width="0.5cm" svg:height="0.502cm" svg:x="5.001cm" svg:y="4.502cm"><text:p/></draw:rect><draw:rect draw:style-name="gr3" draw:text-style-name="P9" svg:width="0.502cm" svg:height="0.5cm" svg:x="5.5cm" svg:y="4.003cm"><text:p/></draw:rect><draw:rect draw:style-name="gr3" draw:text-style-name="P9" svg:width="0.502cm" svg:height="0.5cm" svg:x="5.5cm" svg:y="4.003cm"><text:p/></draw:rect><draw:rect draw:style-name="gr3" draw:text-style-name="P9" svg:width="0.502cm" svg:height="0.5cm" svg:x="5.5cm" svg:y="4.003cm"><text:p/></draw:rect><draw:rect draw:style-name="gr3" draw:text-style-name="P9" svg:width="0.502cm" svg:height="0.502cm" svg:x="5.5cm" svg:y="4.502cm"><text:p/></draw:rect><draw:rect draw:style-name="gr3" draw:text-style-name="P9" svg:width="0.502cm" svg:height="0.502cm" svg:x="5.5cm" svg:y="4.502cm"><text:p/></draw:rect><draw:rect draw:style-name="gr3" draw:text-style-name="P9" svg:width="0.5cm" svg:height="0.502cm" svg:x="6.001cm" svg:y="4.502cm"><text:p/></draw:rect><draw:line draw:style-name="gr5" draw:text-style-name="P9" svg:x1="4.5cm" svg:y1="6.502cm" svg:x2="5cm" svg:y2="6.502cm"><text:p/></draw:line><draw:rect draw:style-name="gr4" draw:text-style-name="P9" svg:width="0.5cm" svg:height="0.5cm" svg:x="5.001cm" svg:y="5.003cm"><text:p/></draw:rect><draw:rect draw:style-name="gr3" draw:text-style-name="P9" svg:width="0.502cm" svg:height="0.5cm" svg:x="5.5cm" svg:y="5.003cm"><text:p/></draw:rect><draw:rect draw:style-name="gr3" draw:text-style-name="P9" svg:width="0.502cm" svg:height="0.5cm" svg:x="5.5cm" svg:y="5.003cm"><text:p/></draw:rect><draw:rect draw:style-name="gr3" draw:text-style-name="P9" svg:width="0.502cm" svg:height="0.5cm" svg:x="5.5cm" svg:y="5.003cm"><text:p/></draw:rect><draw:rect draw:style-name="gr3" draw:text-style-name="P9" svg:width="0.5cm" svg:height="0.5cm" svg:x="6.001cm" svg:y="5.003cm"><text:p/></draw:rect><draw:rect draw:style-name="gr3" draw:text-style-name="P9" svg:width="0.5cm" svg:height="0.5cm" svg:x="6.001cm" svg:y="5.003cm"><text:p/></draw:rect><draw:rect draw:style-name="gr3" draw:text-style-name="P9" svg:width="0.5cm" svg:height="0.5cm" svg:x="6.001cm" svg:y="5.003cm"><text:p/></draw:rect><draw:rect draw:style-name="gr3" draw:text-style-name="P9" svg:width="0.502cm" svg:height="0.5cm" svg:x="4.5cm" svg:y="5.003cm"><text:p/></draw:rect><draw:rect draw:style-name="gr3" draw:text-style-name="P9" svg:width="0.502cm" svg:height="0.5cm" svg:x="4.5cm" svg:y="5.003cm"><text:p/></draw:rect><draw:rect draw:style-name="gr3" draw:text-style-name="P9" svg:width="0.502cm" svg:height="0.5cm" svg:x="4.5cm" svg:y="5.003cm"><text:p/></draw:rect><draw:rect draw:style-name="gr3" draw:text-style-name="P9" svg:width="0.502cm" svg:height="0.5cm" svg:x="5.5cm" svg:y="5.003cm"><text:p/></draw:rect><draw:rect draw:style-name="gr3" draw:text-style-name="P9" svg:width="0.502cm" svg:height="0.5cm" svg:x="5.5cm" svg:y="5.003cm"><text:p/></draw:rect><draw:rect draw:style-name="gr3" draw:text-style-name="P9" svg:width="0.502cm" svg:height="0.5cm" svg:x="5.5cm" svg:y="5.003cm"><text:p/></draw:rect><draw:rect draw:style-name="gr4" draw:text-style-name="P9" svg:width="0.5cm" svg:height="0.502cm" svg:x="5.001cm" svg:y="5.502cm"><text:p/></draw:rect><draw:rect draw:style-name="gr3" draw:text-style-name="P9" svg:width="0.502cm" svg:height="0.502cm" svg:x="5.5cm" svg:y="5.502cm"><text:p/></draw:rect><draw:rect draw:style-name="gr3" draw:text-style-name="P9" svg:width="0.502cm" svg:height="0.502cm" svg:x="5.5cm" svg:y="5.502cm"><text:p/></draw:rect><draw:rect draw:style-name="gr3" draw:text-style-name="P9" svg:width="0.502cm" svg:height="0.502cm" svg:x="5.5cm" svg:y="5.502cm"><text:p/></draw:rect><draw:rect draw:style-name="gr3" draw:text-style-name="P9" svg:width="0.5cm" svg:height="0.502cm" svg:x="6.001cm" svg:y="5.502cm"><text:p/></draw:rect><draw:rect draw:style-name="gr3" draw:text-style-name="P9" svg:width="0.5cm" svg:height="0.502cm" svg:x="6.001cm" svg:y="5.502cm"><text:p/></draw:rect><draw:rect draw:style-name="gr3" draw:text-style-name="P9" svg:width="0.5cm" svg:height="0.502cm" svg:x="6.001cm" svg:y="5.502cm"><text:p/></draw:rect><draw:rect draw:style-name="gr3" draw:text-style-name="P9" svg:width="0.502cm" svg:height="0.502cm" svg:x="4.5cm" svg:y="5.502cm"><text:p/></draw:rect><draw:rect draw:style-name="gr3" draw:text-style-name="P9" svg:width="0.502cm" svg:height="0.502cm" svg:x="4.5cm" svg:y="5.502cm"><text:p/></draw:rect><draw:rect draw:style-name="gr3" draw:text-style-name="P9" svg:width="0.502cm" svg:height="0.502cm" svg:x="4.5cm" svg:y="5.502cm"><text:p/></draw:rect><draw:rect draw:style-name="gr3" draw:text-style-name="P9" svg:width="0.502cm" svg:height="0.502cm" svg:x="5.5cm" svg:y="5.502cm"><text:p/></draw:rect><draw:rect draw:style-name="gr3" draw:text-style-name="P9" svg:width="0.502cm" svg:height="0.502cm" svg:x="5.5cm" svg:y="5.502cm"><text:p/></draw:rect><draw:rect draw:style-name="gr3" draw:text-style-name="P9" svg:width="0.502cm" svg:height="0.502cm" svg:x="5.5cm" svg:y="5.502cm"><text:p/></draw:rect><draw:rect draw:style-name="gr4" draw:text-style-name="P9" svg:width="0.5cm" svg:height="0.5cm" svg:x="5.001cm" svg:y="6.003cm"><text:p/></draw:rect><draw:rect draw:style-name="gr3" draw:text-style-name="P9" svg:width="0.502cm" svg:height="0.5cm" svg:x="5.5cm" svg:y="6.003cm"><text:p/></draw:rect><draw:rect draw:style-name="gr3" draw:text-style-name="P9" svg:width="0.502cm" svg:height="0.5cm" svg:x="5.5cm" svg:y="6.003cm"><text:p/></draw:rect><draw:rect draw:style-name="gr3" draw:text-style-name="P9" svg:width="0.502cm" svg:height="0.5cm" svg:x="5.5cm" svg:y="6.003cm"><text:p/></draw:rect><draw:rect draw:style-name="gr3" draw:text-style-name="P9" svg:width="0.5cm" svg:height="0.5cm" svg:x="6.001cm" svg:y="6.003cm"><text:p/></draw:rect><draw:rect draw:style-name="gr3" draw:text-style-name="P9" svg:width="0.5cm" svg:height="0.5cm" svg:x="6.001cm" svg:y="6.003cm"><text:p/></draw:rect><draw:rect draw:style-name="gr3" draw:text-style-name="P9" svg:width="0.5cm" svg:height="0.5cm" svg:x="6.001cm" svg:y="6.003cm"><text:p/></draw:rect><draw:rect draw:style-name="gr3" draw:text-style-name="P9" svg:width="0.502cm" svg:height="0.5cm" svg:x="4.5cm" svg:y="6.003cm"><text:p/></draw:rect><draw:rect draw:style-name="gr3" draw:text-style-name="P9" svg:width="0.502cm" svg:height="0.5cm" svg:x="4.5cm" svg:y="6.003cm"><text:p/></draw:rect><draw:rect draw:style-name="gr3" draw:text-style-name="P9" svg:width="0.502cm" svg:height="0.5cm" svg:x="4.5cm" svg:y="6.003cm"><text:p/></draw:rect><draw:rect draw:style-name="gr3" draw:text-style-name="P9" svg:width="0.502cm" svg:height="0.5cm" svg:x="5.5cm" svg:y="6.003cm"><text:p/></draw:rect><draw:rect draw:style-name="gr3" draw:text-style-name="P9" svg:width="0.502cm" svg:height="0.5cm" svg:x="5.5cm" svg:y="6.003cm"><text:p/></draw:rect><draw:rect draw:style-name="gr3" draw:text-style-name="P9" svg:width="0.502cm" svg:height="0.5cm" svg:x="5.5cm" svg:y="6.003cm"><text:p/></draw:rect><draw:rect draw:style-name="gr3" draw:text-style-name="P9" svg:width="0.502cm" svg:height="0.5cm" svg:x="4.5cm" svg:y="3.002cm"><text:p/></draw:rect><draw:rect draw:style-name="gr3" draw:text-style-name="P9" svg:width="0.502cm" svg:height="0.5cm" svg:x="4.5cm" svg:y="3.002cm"><text:p/></draw:rect><draw:rect draw:style-name="gr4" draw:text-style-name="P9" svg:width="0.5cm" svg:height="0.5cm" svg:x="5.001cm" svg:y="4.003cm"><text:p/></draw:rect><draw:rect draw:style-name="gr3" draw:text-style-name="P9" svg:width="0.5cm" svg:height="0.5cm" svg:x="5.001cm" svg:y="3.002cm"><text:p/></draw:rect><draw:rect draw:style-name="gr3" draw:text-style-name="P9" svg:width="0.5cm" svg:height="0.5cm" svg:x="5.001cm" svg:y="3.002cm"><text:p/></draw:rect><draw:rect draw:style-name="gr3" draw:text-style-name="P9" svg:width="0.5cm" svg:height="0.5cm" svg:x="5.001cm" svg:y="3.002cm"><text:p/></draw:rect><draw:rect draw:style-name="gr3" draw:text-style-name="P9" svg:width="0.502cm" svg:height="0.5cm" svg:x="5.5cm" svg:y="3.002cm"><text:p/></draw:rect><draw:rect draw:style-name="gr3" draw:text-style-name="P9" svg:width="0.502cm" svg:height="0.5cm" svg:x="5.5cm" svg:y="3.002cm"><text:p/></draw:rect><draw:rect draw:style-name="gr3" draw:text-style-name="P9" svg:width="0.502cm" svg:height="0.5cm" svg:x="5.5cm" svg:y="3.002cm"><text:p/></draw:rect><draw:rect draw:style-name="gr3" draw:text-style-name="P9" svg:width="0.502cm" svg:height="0.502cm" svg:x="4.5cm" svg:y="3.502cm"><text:p/></draw:rect><draw:rect draw:style-name="gr3" draw:text-style-name="P9" svg:width="0.502cm" svg:height="0.502cm" svg:x="4.5cm" svg:y="3.502cm"><text:p/></draw:rect><draw:rect draw:style-name="gr3" draw:text-style-name="P9" svg:width="0.502cm" svg:height="0.502cm" svg:x="4.5cm" svg:y="3.502cm"><text:p/></draw:rect><draw:rect draw:style-name="gr3" draw:text-style-name="P9" svg:width="0.5cm" svg:height="0.502cm" svg:x="5.001cm" svg:y="3.502cm"><text:p/></draw:rect><draw:rect draw:style-name="gr3" draw:text-style-name="P9" svg:width="0.5cm" svg:height="0.502cm" svg:x="5.001cm" svg:y="3.502cm"><text:p/></draw:rect><draw:rect draw:style-name="gr3" draw:text-style-name="P9" svg:width="0.5cm" svg:height="0.502cm" svg:x="5.001cm" svg:y="3.502cm"><text:p/></draw:rect><draw:rect draw:style-name="gr3" draw:text-style-name="P9" svg:width="0.502cm" svg:height="0.5cm" svg:x="5.5cm" svg:y="4.003cm"><text:p/></draw:rect><draw:rect draw:style-name="gr3" draw:text-style-name="P9" svg:width="0.502cm" svg:height="0.5cm" svg:x="5.5cm" svg:y="4.003cm"><text:p/></draw:rect><draw:rect draw:style-name="gr3" draw:text-style-name="P9" svg:width="0.502cm" svg:height="0.5cm" svg:x="5.5cm" svg:y="4.003cm"><text:p/></draw:rect><draw:line draw:style-name="gr5" draw:text-style-name="P9" svg:x1="6cm" svg:y1="3.002cm" svg:x2="6.125cm" svg:y2="3.002cm"><text:p/></draw:line><draw:line draw:style-name="gr30" draw:text-style-name="P9" svg:x1="4.5cm" svg:y1="6.502cm" svg:x2="5cm" svg:y2="6.502cm"><text:p/></draw:line><draw:line draw:style-name="gr5" draw:text-style-name="P9" svg:x1="4.5cm" svg:y1="4.502cm" svg:x2="4.5cm" svg:y2="3.002cm"><text:p/></draw:line><draw:rect draw:style-name="gr3" draw:text-style-name="P9" svg:width="0.5cm" svg:height="0.5cm" svg:x="6.001cm" svg:y="3.002cm"><text:p/></draw:rect><draw:rect draw:style-name="gr3" draw:text-style-name="P9" svg:width="0.5cm" svg:height="0.5cm" svg:x="6.001cm" svg:y="3.002cm"><text:p/></draw:rect><draw:rect draw:style-name="gr3" draw:text-style-name="P9" svg:width="0.5cm" svg:height="0.5cm" svg:x="6.001cm" svg:y="3.002cm"><text:p/></draw:rect><draw:rect draw:style-name="gr3" draw:text-style-name="P9" svg:width="0.5cm" svg:height="0.502cm" svg:x="6.001cm" svg:y="3.502cm"><text:p/></draw:rect><draw:rect draw:style-name="gr3" draw:text-style-name="P9" svg:width="0.5cm" svg:height="0.502cm" svg:x="6.001cm" svg:y="3.502cm"><text:p/></draw:rect><draw:rect draw:style-name="gr3" draw:text-style-name="P9" svg:width="0.5cm" svg:height="0.502cm" svg:x="6.001cm" svg:y="3.502cm"><text:p/></draw:rect><draw:line draw:style-name="gr5" draw:text-style-name="P9" svg:x1="6.5cm" svg:y1="3.002cm" svg:x2="6.5cm" svg:y2="6.502cm"><text:p/></draw:line><draw:rect draw:style-name="gr3" draw:text-style-name="P9" svg:width="0.5cm" svg:height="0.5cm" svg:x="6.001cm" svg:y="4.003cm"><text:p/></draw:rect><draw:rect draw:style-name="gr3" draw:text-style-name="P9" svg:width="0.5cm" svg:height="0.5cm" svg:x="6.001cm" svg:y="4.003cm"><text:p/></draw:rect><draw:rect draw:style-name="gr3" draw:text-style-name="P9" svg:width="0.5cm" svg:height="0.5cm" svg:x="6.001cm" svg:y="4.003cm"><text:p/></draw:rect><draw:rect draw:style-name="gr3" draw:text-style-name="P9" svg:width="0.502cm" svg:height="0.5cm" svg:x="4.5cm" svg:y="4.003cm"><text:p/></draw:rect><draw:rect draw:style-name="gr3" draw:text-style-name="P9" svg:width="0.502cm" svg:height="0.5cm" svg:x="4.5cm" svg:y="4.003cm"><text:p/></draw:rect><draw:rect draw:style-name="gr3" draw:text-style-name="P9" svg:width="0.502cm" svg:height="0.5cm" svg:x="4.5cm" svg:y="4.003cm"><text:p/></draw:rect><draw:rect draw:style-name="gr3" draw:text-style-name="P9" svg:width="0.502cm" svg:height="0.502cm" svg:x="4.5cm" svg:y="4.502cm"><text:p/></draw:rect><draw:rect draw:style-name="gr3" draw:text-style-name="P9" svg:width="0.502cm" svg:height="0.502cm" svg:x="4.5cm" svg:y="4.502cm"><text:p/></draw:rect><draw:rect draw:style-name="gr3" draw:text-style-name="P9" svg:width="0.502cm" svg:height="0.502cm" svg:x="4.5cm" svg:y="4.502cm"><text:p/></draw:rect><draw:rect draw:style-name="gr3" draw:text-style-name="P9" svg:width="0.5cm" svg:height="0.502cm" svg:x="5.001cm" svg:y="4.502cm"><text:p/></draw:rect><draw:rect draw:style-name="gr3" draw:text-style-name="P9" svg:width="0.5cm" svg:height="0.502cm" svg:x="5.001cm" svg:y="4.502cm"><text:p/></draw:rect><draw:rect draw:style-name="gr3" draw:text-style-name="P9" svg:width="0.5cm" svg:height="0.502cm" svg:x="5.001cm" svg:y="4.502cm"><text:p/></draw:rect><draw:rect draw:style-name="gr3" draw:text-style-name="P9" svg:width="0.502cm" svg:height="0.5cm" svg:x="5.5cm" svg:y="4.003cm"><text:p/></draw:rect><draw:rect draw:style-name="gr3" draw:text-style-name="P9" svg:width="0.502cm" svg:height="0.5cm" svg:x="5.5cm" svg:y="4.003cm"><text:p/></draw:rect><draw:rect draw:style-name="gr3" draw:text-style-name="P9" svg:width="0.502cm" svg:height="0.5cm" svg:x="5.5cm" svg:y="4.003cm"><text:p/></draw:rect><draw:rect draw:style-name="gr3" draw:text-style-name="P9" svg:width="0.502cm" svg:height="0.502cm" svg:x="5.5cm" svg:y="4.502cm"><text:p/></draw:rect><draw:rect draw:style-name="gr3" draw:text-style-name="P9" svg:width="0.502cm" svg:height="0.502cm" svg:x="5.5cm" svg:y="4.502cm"><text:p/></draw:rect><draw:rect draw:style-name="gr3" draw:text-style-name="P9" svg:width="0.5cm" svg:height="0.502cm" svg:x="6.001cm" svg:y="4.502cm"><text:p/></draw:rect><draw:line draw:style-name="gr5" draw:text-style-name="P9" svg:x1="4.5cm" svg:y1="6.502cm" svg:x2="5cm" svg:y2="6.502cm"><text:p/></draw:line><draw:rect draw:style-name="gr4" draw:text-style-name="P9" svg:width="0.5cm" svg:height="0.5cm" svg:x="5.001cm" svg:y="5.003cm"><text:p/></draw:rect><draw:rect draw:style-name="gr3" draw:text-style-name="P9" svg:width="0.502cm" svg:height="0.5cm" svg:x="5.5cm" svg:y="5.003cm"><text:p/></draw:rect><draw:rect draw:style-name="gr3" draw:text-style-name="P9" svg:width="0.502cm" svg:height="0.5cm" svg:x="5.5cm" svg:y="5.003cm"><text:p/></draw:rect><draw:rect draw:style-name="gr3" draw:text-style-name="P9" svg:width="0.502cm" svg:height="0.5cm" svg:x="5.5cm" svg:y="5.003cm"><text:p/></draw:rect><draw:rect draw:style-name="gr3" draw:text-style-name="P9" svg:width="0.5cm" svg:height="0.5cm" svg:x="6.001cm" svg:y="5.003cm"><text:p/></draw:rect><draw:rect draw:style-name="gr3" draw:text-style-name="P9" svg:width="0.5cm" svg:height="0.5cm" svg:x="6.001cm" svg:y="5.003cm"><text:p/></draw:rect><draw:rect draw:style-name="gr3" draw:text-style-name="P9" svg:width="0.5cm" svg:height="0.5cm" svg:x="6.001cm" svg:y="5.003cm"><text:p/></draw:rect><draw:rect draw:style-name="gr3" draw:text-style-name="P9" svg:width="0.502cm" svg:height="0.5cm" svg:x="4.5cm" svg:y="5.003cm"><text:p/></draw:rect><draw:rect draw:style-name="gr3" draw:text-style-name="P9" svg:width="0.502cm" svg:height="0.5cm" svg:x="4.5cm" svg:y="5.003cm"><text:p/></draw:rect><draw:rect draw:style-name="gr3" draw:text-style-name="P9" svg:width="0.502cm" svg:height="0.5cm" svg:x="4.5cm" svg:y="5.003cm"><text:p/></draw:rect><draw:rect draw:style-name="gr3" draw:text-style-name="P9" svg:width="0.502cm" svg:height="0.5cm" svg:x="5.5cm" svg:y="5.003cm"><text:p/></draw:rect><draw:rect draw:style-name="gr3" draw:text-style-name="P9" svg:width="0.502cm" svg:height="0.5cm" svg:x="5.5cm" svg:y="5.003cm"><text:p/></draw:rect><draw:rect draw:style-name="gr3" draw:text-style-name="P9" svg:width="0.502cm" svg:height="0.5cm" svg:x="5.5cm" svg:y="5.003cm"><text:p/></draw:rect><draw:rect draw:style-name="gr4" draw:text-style-name="P9" svg:width="0.5cm" svg:height="0.502cm" svg:x="5.001cm" svg:y="5.502cm"><text:p/></draw:rect><draw:rect draw:style-name="gr3" draw:text-style-name="P9" svg:width="0.502cm" svg:height="0.502cm" svg:x="5.5cm" svg:y="5.502cm"><text:p/></draw:rect><draw:rect draw:style-name="gr3" draw:text-style-name="P9" svg:width="0.502cm" svg:height="0.502cm" svg:x="5.5cm" svg:y="5.502cm"><text:p/></draw:rect><draw:rect draw:style-name="gr3" draw:text-style-name="P9" svg:width="0.502cm" svg:height="0.502cm" svg:x="5.5cm" svg:y="5.502cm"><text:p/></draw:rect><draw:rect draw:style-name="gr3" draw:text-style-name="P9" svg:width="0.5cm" svg:height="0.502cm" svg:x="6.001cm" svg:y="5.502cm"><text:p/></draw:rect><draw:rect draw:style-name="gr3" draw:text-style-name="P9" svg:width="0.5cm" svg:height="0.502cm" svg:x="6.001cm" svg:y="5.502cm"><text:p/></draw:rect><draw:rect draw:style-name="gr3" draw:text-style-name="P9" svg:width="0.5cm" svg:height="0.502cm" svg:x="6.001cm" svg:y="5.502cm"><text:p/></draw:rect><draw:rect draw:style-name="gr3" draw:text-style-name="P9" svg:width="0.502cm" svg:height="0.502cm" svg:x="4.5cm" svg:y="5.502cm"><text:p/></draw:rect><draw:rect draw:style-name="gr3" draw:text-style-name="P9" svg:width="0.502cm" svg:height="0.502cm" svg:x="4.5cm" svg:y="5.502cm"><text:p/></draw:rect><draw:rect draw:style-name="gr3" draw:text-style-name="P9" svg:width="0.502cm" svg:height="0.502cm" svg:x="4.5cm" svg:y="5.502cm"><text:p/></draw:rect><draw:rect draw:style-name="gr3" draw:text-style-name="P9" svg:width="0.502cm" svg:height="0.502cm" svg:x="5.5cm" svg:y="5.502cm"><text:p/></draw:rect><draw:rect draw:style-name="gr3" draw:text-style-name="P9" svg:width="0.502cm" svg:height="0.502cm" svg:x="5.5cm" svg:y="5.502cm"><text:p/></draw:rect><draw:rect draw:style-name="gr3" draw:text-style-name="P9" svg:width="0.502cm" svg:height="0.502cm" svg:x="5.5cm" svg:y="5.502cm"><text:p/></draw:rect><draw:rect draw:style-name="gr4" draw:text-style-name="P9" svg:width="0.5cm" svg:height="0.5cm" svg:x="5.001cm" svg:y="6.003cm"><text:p/></draw:rect><draw:rect draw:style-name="gr3" draw:text-style-name="P9" svg:width="0.502cm" svg:height="0.5cm" svg:x="5.5cm" svg:y="6.003cm"><text:p/></draw:rect><draw:rect draw:style-name="gr3" draw:text-style-name="P9" svg:width="0.502cm" svg:height="0.5cm" svg:x="5.5cm" svg:y="6.003cm"><text:p/></draw:rect><draw:rect draw:style-name="gr3" draw:text-style-name="P9" svg:width="0.502cm" svg:height="0.5cm" svg:x="5.5cm" svg:y="6.003cm"><text:p/></draw:rect><draw:rect draw:style-name="gr3" draw:text-style-name="P9" svg:width="0.5cm" svg:height="0.5cm" svg:x="6.001cm" svg:y="6.003cm"><text:p/></draw:rect><draw:rect draw:style-name="gr3" draw:text-style-name="P9" svg:width="0.5cm" svg:height="0.5cm" svg:x="6.001cm" svg:y="6.003cm"><text:p/></draw:rect><draw:rect draw:style-name="gr3" draw:text-style-name="P9" svg:width="0.5cm" svg:height="0.5cm" svg:x="6.001cm" svg:y="6.003cm"><text:p/></draw:rect><draw:rect draw:style-name="gr3" draw:text-style-name="P9" svg:width="0.502cm" svg:height="0.5cm" svg:x="4.5cm" svg:y="6.003cm"><text:p/></draw:rect><draw:rect draw:style-name="gr3" draw:text-style-name="P9" svg:width="0.502cm" svg:height="0.5cm" svg:x="4.5cm" svg:y="6.003cm"><text:p/></draw:rect><draw:rect draw:style-name="gr3" draw:text-style-name="P9" svg:width="0.502cm" svg:height="0.5cm" svg:x="4.5cm" svg:y="6.003cm"><text:p/></draw:rect><draw:rect draw:style-name="gr3" draw:text-style-name="P9" svg:width="0.502cm" svg:height="0.5cm" svg:x="5.5cm" svg:y="6.003cm"><text:p/></draw:rect><draw:rect draw:style-name="gr3" draw:text-style-name="P9" svg:width="0.502cm" svg:height="0.5cm" svg:x="5.5cm" svg:y="6.003cm"><text:p/></draw:rect><draw:rect draw:style-name="gr3" draw:text-style-name="P9" svg:width="0.502cm" svg:height="0.5cm" svg:x="5.5cm" svg:y="6.003cm"><text:p/></draw:rect><draw:rect draw:style-name="gr3" draw:text-style-name="P9" svg:width="0.5cm" svg:height="0.502cm" svg:x="4.001cm" svg:y="4.502cm"><text:p/></draw:rect><draw:rect draw:style-name="gr3" draw:text-style-name="P9" svg:width="0.5cm" svg:height="0.502cm" svg:x="4.001cm" svg:y="4.502cm"><text:p/></draw:rect><draw:rect draw:style-name="gr3" draw:text-style-name="P9" svg:width="0.5cm" svg:height="0.502cm" svg:x="4.001cm" svg:y="4.502cm"><text:p/></draw:rect><draw:rect draw:style-name="gr3" draw:text-style-name="P9" svg:width="0.5cm" svg:height="0.5cm" svg:x="4.001cm" svg:y="5.003cm"><text:p/></draw:rect><draw:rect draw:style-name="gr3" draw:text-style-name="P9" svg:width="0.5cm" svg:height="0.5cm" svg:x="4.001cm" svg:y="5.003cm"><text:p/></draw:rect><draw:rect draw:style-name="gr3" draw:text-style-name="P9" svg:width="0.5cm" svg:height="0.5cm" svg:x="4.001cm" svg:y="5.003cm"><text:p/></draw:rect><draw:rect draw:style-name="gr3" draw:text-style-name="P9" svg:width="0.5cm" svg:height="0.502cm" svg:x="4.001cm" svg:y="4.502cm"><text:p/></draw:rect><draw:rect draw:style-name="gr3" draw:text-style-name="P9" svg:width="0.5cm" svg:height="0.502cm" svg:x="4.001cm" svg:y="4.502cm"><text:p/></draw:rect><draw:rect draw:style-name="gr3" draw:text-style-name="P9" svg:width="0.5cm" svg:height="0.502cm" svg:x="4.001cm" svg:y="4.502cm"><text:p/></draw:rect><draw:rect draw:style-name="gr3" draw:text-style-name="P9" svg:width="0.5cm" svg:height="0.5cm" svg:x="4.001cm" svg:y="5.003cm"><text:p/></draw:rect><draw:rect draw:style-name="gr3" draw:text-style-name="P9" svg:width="0.5cm" svg:height="0.5cm" svg:x="4.001cm" svg:y="5.003cm"><text:p/></draw:rect><draw:rect draw:style-name="gr3" draw:text-style-name="P9" svg:width="0.5cm" svg:height="0.5cm" svg:x="4.001cm" svg:y="5.003cm"><text:p/></draw:rect><draw:line draw:style-name="gr5" draw:text-style-name="P9" svg:x1="4.5cm" svg:y1="4.503cm" svg:x2="4.5cm" svg:y2="4.503cm"><text:p/></draw:line><draw:line draw:style-name="gr5" draw:text-style-name="P9" svg:x1="4.5cm" svg:y1="4.503cm" svg:x2="4.5cm" svg:y2="4.503cm"><text:p/></draw:line><draw:line draw:style-name="gr5" draw:text-style-name="P9" svg:x1="4.5cm" svg:y1="6.502cm" svg:x2="4.5cm" svg:y2="5.502cm"><text:p/></draw:line><draw:line draw:style-name="gr5" draw:text-style-name="P9" svg:x1="4cm" svg:y1="5.503cm" svg:x2="4cm" svg:y2="4.503cm"><text:p/></draw:line><draw:line draw:style-name="gr5" draw:text-style-name="P9" svg:x1="4.5cm" svg:y1="6.502cm" svg:x2="4.5cm" svg:y2="6.502cm"><text:p/></draw:line><draw:line draw:style-name="gr5" draw:text-style-name="P9" svg:x1="4.5cm" svg:y1="6.502cm" svg:x2="4.5cm" svg:y2="6.502cm"><text:p/></draw:line><draw:line draw:style-name="gr5" draw:text-style-name="P9" svg:x1="4cm" svg:y1="5.502cm" svg:x2="4.5cm" svg:y2="5.502cm"><text:p/></draw:line><draw:line draw:style-name="gr5" draw:text-style-name="P9" svg:x1="4.5cm" svg:y1="4.503cm" svg:x2="4cm" svg:y2="4.503cm"><text:p/></draw:line><draw:rect draw:style-name="gr3" draw:text-style-name="P9" svg:width="0.5cm" svg:height="0.502cm" svg:x="5.001cm" svg:y="2.501cm"><text:p/></draw:rect><draw:rect draw:style-name="gr3" draw:text-style-name="P9" svg:width="0.5cm" svg:height="0.502cm" svg:x="5.001cm" svg:y="2.501cm"><text:p/></draw:rect><draw:rect draw:style-name="gr3" draw:text-style-name="P9" svg:width="0.502cm" svg:height="0.502cm" svg:x="5.5cm" svg:y="2.501cm"><text:p/></draw:rect><draw:line draw:style-name="gr5" draw:text-style-name="P9" svg:x1="5cm" svg:y1="2.502cm" svg:x2="5cm" svg:y2="3.002cm"><text:p/></draw:line><draw:line draw:style-name="gr5" draw:text-style-name="P9" svg:x1="5cm" svg:y1="2.502cm" svg:x2="6cm" svg:y2="2.502cm"><text:p/></draw:line><draw:line draw:style-name="gr5" draw:text-style-name="P9" svg:x1="6cm" svg:y1="2.502cm" svg:x2="6cm" svg:y2="3.002cm"><text:p/></draw:line><draw:line draw:style-name="gr5" draw:text-style-name="P9" svg:x1="4.5cm" svg:y1="3.002cm" svg:x2="5cm" svg:y2="3.002cm"><text:p/></draw:line><draw:line draw:style-name="gr5" draw:text-style-name="P9" svg:x1="4.5cm" svg:y1="3.002cm" svg:x2="4.625cm" svg:y2="3.002cm"><text:p/></draw:line><draw:rect draw:style-name="gr3" draw:text-style-name="P9" svg:width="0.5cm" svg:height="0.502cm" svg:x="5.001cm" svg:y="6.502cm"><text:p/></draw:rect><draw:rect draw:style-name="gr3" draw:text-style-name="P9" svg:width="0.5cm" svg:height="0.502cm" svg:x="5.001cm" svg:y="6.502cm"><text:p/></draw:rect><draw:rect draw:style-name="gr3" draw:text-style-name="P9" svg:width="0.502cm" svg:height="0.502cm" svg:x="5.5cm" svg:y="6.502cm"><text:p/></draw:rect><draw:line draw:style-name="gr5" draw:text-style-name="P9" svg:x1="5cm" svg:y1="6.502cm" svg:x2="5cm" svg:y2="7.002cm"><text:p/></draw:line><draw:line draw:style-name="gr5" draw:text-style-name="P9" svg:x1="5cm" svg:y1="7.002cm" svg:x2="6cm" svg:y2="7.002cm"><text:p/></draw:line><draw:line draw:style-name="gr5" draw:text-style-name="P9" svg:x1="6cm" svg:y1="6.502cm" svg:x2="6cm" svg:y2="7.002cm"><text:p/></draw:line><draw:line draw:style-name="gr30" draw:text-style-name="P9" svg:x1="6cm" svg:y1="6.502cm" svg:x2="6.5cm" svg:y2="6.502cm"><text:p/></draw:line><draw:line draw:style-name="gr5" draw:text-style-name="P9" svg:x1="6cm" svg:y1="6.502cm" svg:x2="6.5cm" svg:y2="6.502cm"><text:p/></draw:line><draw:line draw:style-name="gr30" draw:text-style-name="P9" svg:x1="6cm" svg:y1="6.502cm" svg:x2="6.5cm" svg:y2="6.502cm"><text:p/></draw:line><draw:line draw:style-name="gr5" draw:text-style-name="P9" svg:x1="6cm" svg:y1="6.502cm" svg:x2="6.5cm" svg:y2="6.502cm"><text:p/></draw:line><draw:line draw:style-name="gr5" draw:text-style-name="P9" svg:x1="6cm" svg:y1="6.502cm" svg:x2="6cm" svg:y2="6.502cm"><text:p/></draw:line><draw:line draw:style-name="gr5" draw:text-style-name="P9" svg:x1="6cm" svg:y1="6.502cm" svg:x2="6cm" svg:y2="6.502cm"><text:p/></draw:line><draw:line draw:style-name="gr30" draw:text-style-name="P9" svg:x1="6cm" svg:y1="6.502cm" svg:x2="6.5cm" svg:y2="6.502cm"><text:p/></draw:line><draw:line draw:style-name="gr5" draw:text-style-name="P9" svg:x1="6cm" svg:y1="6.502cm" svg:x2="6.5cm" svg:y2="6.502cm"><text:p/></draw:line><draw:line draw:style-name="gr30" draw:text-style-name="P9" svg:x1="6cm" svg:y1="6.502cm" svg:x2="6.5cm" svg:y2="6.502cm"><text:p/></draw:line><draw:line draw:style-name="gr5" draw:text-style-name="P9" svg:x1="6cm" svg:y1="6.502cm" svg:x2="6.5cm" svg:y2="6.502cm"><text:p/></draw:line><draw:line draw:style-name="gr5" draw:text-style-name="P9" svg:x1="6cm" svg:y1="6.502cm" svg:x2="6cm" svg:y2="6.502cm"><text:p/></draw:line><draw:line draw:style-name="gr5" draw:text-style-name="P9" svg:x1="6cm" svg:y1="6.502cm" svg:x2="6cm" svg:y2="6.502cm"><text:p/></draw:line><draw:rect draw:style-name="gr28" draw:text-style-name="P9" svg:width="1.502cm" svg:height="1.001cm" svg:x="1.499cm" svg:y="9.001cm"><text:p/></draw:rect><draw:rect draw:style-name="gr3" draw:text-style-name="P9" svg:width="0.502cm" svg:height="0.502cm" svg:x="2.499cm" svg:y="4.502cm"><text:p/></draw:rect><draw:rect draw:style-name="gr3" draw:text-style-name="P9" svg:width="0.502cm" svg:height="0.502cm" svg:x="2.499cm" svg:y="4.502cm"><text:p/></draw:rect><draw:rect draw:style-name="gr4" draw:text-style-name="P9" svg:width="0.502cm" svg:height="0.502cm" svg:x="2.499cm" svg:y="4.502cm"><text:p/></draw:rect><draw:rect draw:style-name="gr3" draw:text-style-name="P9" svg:width="0.5cm" svg:height="0.502cm" svg:x="3cm" svg:y="4.502cm"><text:p/></draw:rect><draw:rect draw:style-name="gr3" draw:text-style-name="P9" svg:width="0.5cm" svg:height="0.502cm" svg:x="3cm" svg:y="4.502cm"><text:p/></draw:rect><draw:rect draw:style-name="gr3" draw:text-style-name="P9" svg:width="0.5cm" svg:height="0.502cm" svg:x="3cm" svg:y="4.502cm"><text:p/></draw:rect><draw:rect draw:style-name="gr3" draw:text-style-name="P9" svg:width="0.502cm" svg:height="0.502cm" svg:x="3.5cm" svg:y="4.502cm"><text:p/></draw:rect><draw:rect draw:style-name="gr3" draw:text-style-name="P9" svg:width="0.502cm" svg:height="0.502cm" svg:x="3.5cm" svg:y="4.502cm"><text:p/></draw:rect><draw:rect draw:style-name="gr3" draw:text-style-name="P9" svg:width="0.502cm" svg:height="0.502cm" svg:x="3.5cm" svg:y="4.502cm"><text:p/></draw:rect><draw:rect draw:style-name="gr3" draw:text-style-name="P9" svg:width="0.502cm" svg:height="0.5cm" svg:x="2.499cm" svg:y="5.003cm"><text:p/></draw:rect><draw:rect draw:style-name="gr3" draw:text-style-name="P9" svg:width="0.502cm" svg:height="0.5cm" svg:x="2.499cm" svg:y="5.003cm"><text:p/></draw:rect><draw:rect draw:style-name="gr3" draw:text-style-name="P9" svg:width="0.502cm" svg:height="0.5cm" svg:x="2.499cm" svg:y="5.003cm"><text:p/></draw:rect><draw:rect draw:style-name="gr3" draw:text-style-name="P9" svg:width="0.5cm" svg:height="0.5cm" svg:x="3cm" svg:y="5.003cm"><text:p/></draw:rect><draw:rect draw:style-name="gr3" draw:text-style-name="P9" svg:width="0.5cm" svg:height="0.5cm" svg:x="3cm" svg:y="5.003cm"><text:p/></draw:rect><draw:rect draw:style-name="gr3" draw:text-style-name="P9" svg:width="0.5cm" svg:height="0.5cm" svg:x="3cm" svg:y="5.003cm"><text:p/></draw:rect><draw:rect draw:style-name="gr3" draw:text-style-name="P9" svg:width="0.502cm" svg:height="0.5cm" svg:x="3.5cm" svg:y="5.003cm"><text:p/></draw:rect><draw:rect draw:style-name="gr3" draw:text-style-name="P9" svg:width="0.502cm" svg:height="0.5cm" svg:x="3.5cm" svg:y="5.003cm"><text:p/></draw:rect><draw:rect draw:style-name="gr3" draw:text-style-name="P9" svg:width="0.502cm" svg:height="0.5cm" svg:x="3.5cm" svg:y="5.003cm"><text:p/></draw:rect><draw:line draw:style-name="gr30" draw:text-style-name="P9" svg:x1="2.5cm" svg:y1="4.503cm" svg:x2="4cm" svg:y2="4.503cm"><text:p/></draw:line><draw:line draw:style-name="gr30" draw:text-style-name="P9" svg:x1="2.5cm" svg:y1="5.502cm" svg:x2="4cm" svg:y2="5.502cm"><text:p/></draw:line><draw:line draw:style-name="gr30" draw:text-style-name="P9" svg:x1="4cm" svg:y1="4.503cm" svg:x2="4cm" svg:y2="5.503cm"><text:p/></draw:line><draw:line draw:style-name="gr30" draw:text-style-name="P9" svg:x1="2.5cm" svg:y1="5.503cm" svg:x2="2.5cm" svg:y2="4.503cm"><text:p/></draw:line><draw:rect draw:style-name="gr3" draw:text-style-name="P9" svg:width="0.502cm" svg:height="0.502cm" svg:x="2.499cm" svg:y="4.502cm"><text:p/></draw:rect><draw:rect draw:style-name="gr3" draw:text-style-name="P9" svg:width="0.502cm" svg:height="0.502cm" svg:x="2.499cm" svg:y="4.502cm"><text:p/></draw:rect><draw:rect draw:style-name="gr4" draw:text-style-name="P9" svg:width="0.502cm" svg:height="0.502cm" svg:x="2.499cm" svg:y="4.502cm"><text:p/></draw:rect><draw:rect draw:style-name="gr3" draw:text-style-name="P9" svg:width="0.5cm" svg:height="0.502cm" svg:x="3cm" svg:y="4.502cm"><text:p/></draw:rect><draw:rect draw:style-name="gr3" draw:text-style-name="P9" svg:width="0.5cm" svg:height="0.502cm" svg:x="3cm" svg:y="4.502cm"><text:p/></draw:rect><draw:rect draw:style-name="gr3" draw:text-style-name="P9" svg:width="0.5cm" svg:height="0.502cm" svg:x="3cm" svg:y="4.502cm"><text:p/></draw:rect><draw:rect draw:style-name="gr3" draw:text-style-name="P9" svg:width="0.502cm" svg:height="0.502cm" svg:x="3.5cm" svg:y="4.502cm"><text:p/></draw:rect><draw:rect draw:style-name="gr3" draw:text-style-name="P9" svg:width="0.502cm" svg:height="0.502cm" svg:x="3.5cm" svg:y="4.502cm"><text:p/></draw:rect><draw:rect draw:style-name="gr3" draw:text-style-name="P9" svg:width="0.502cm" svg:height="0.502cm" svg:x="3.5cm" svg:y="4.502cm"><text:p/></draw:rect><draw:rect draw:style-name="gr3" draw:text-style-name="P9" svg:width="0.502cm" svg:height="0.5cm" svg:x="2.499cm" svg:y="5.003cm"><text:p/></draw:rect><draw:rect draw:style-name="gr3" draw:text-style-name="P9" svg:width="0.502cm" svg:height="0.5cm" svg:x="2.499cm" svg:y="5.003cm"><text:p/></draw:rect><draw:rect draw:style-name="gr3" draw:text-style-name="P9" svg:width="0.502cm" svg:height="0.5cm" svg:x="2.499cm" svg:y="5.003cm"><text:p/></draw:rect><draw:rect draw:style-name="gr3" draw:text-style-name="P9" svg:width="0.5cm" svg:height="0.5cm" svg:x="3cm" svg:y="5.003cm"><text:p/></draw:rect><draw:rect draw:style-name="gr3" draw:text-style-name="P9" svg:width="0.5cm" svg:height="0.5cm" svg:x="3cm" svg:y="5.003cm"><text:p/></draw:rect><draw:rect draw:style-name="gr3" draw:text-style-name="P9" svg:width="0.5cm" svg:height="0.5cm" svg:x="3cm" svg:y="5.003cm"><text:p/></draw:rect><draw:rect draw:style-name="gr3" draw:text-style-name="P9" svg:width="0.502cm" svg:height="0.5cm" svg:x="3.5cm" svg:y="5.003cm"><text:p/></draw:rect><draw:rect draw:style-name="gr3" draw:text-style-name="P9" svg:width="0.502cm" svg:height="0.5cm" svg:x="3.5cm" svg:y="5.003cm"><text:p/></draw:rect><draw:rect draw:style-name="gr3" draw:text-style-name="P9" svg:width="0.502cm" svg:height="0.5cm" svg:x="3.5cm" svg:y="5.003cm"><text:p/></draw:rect><draw:line draw:style-name="gr5" draw:text-style-name="P9" svg:x1="2.5cm" svg:y1="4.503cm" svg:x2="4cm" svg:y2="4.503cm"><text:p/></draw:line><draw:line draw:style-name="gr5" draw:text-style-name="P9" svg:x1="2.5cm" svg:y1="5.502cm" svg:x2="4cm" svg:y2="5.502cm"><text:p/></draw:line><draw:line draw:style-name="gr5" draw:text-style-name="P9" svg:x1="4cm" svg:y1="4.503cm" svg:x2="4cm" svg:y2="5.503cm"><text:p/></draw:line><draw:line draw:style-name="gr5" draw:text-style-name="P9" svg:x1="2.5cm" svg:y1="5.503cm" svg:x2="2.5cm" svg:y2="4.503cm"><text:p/></draw:line><draw:rect draw:style-name="gr3" draw:text-style-name="P9" svg:width="0.502cm" svg:height="0.5cm" svg:x="0.499cm" svg:y="4.003cm"><text:p/></draw:rect><draw:rect draw:style-name="gr3" draw:text-style-name="P9" svg:width="0.502cm" svg:height="0.5cm" svg:x="0.499cm" svg:y="4.003cm"><text:p/></draw:rect><draw:rect draw:style-name="gr4" draw:text-style-name="P9" svg:width="0.5cm" svg:height="0.5cm" svg:x="1cm" svg:y="5.003cm"><text:p/></draw:rect><draw:rect draw:style-name="gr3" draw:text-style-name="P9" svg:width="0.5cm" svg:height="0.5cm" svg:x="1cm" svg:y="4.003cm"><text:p/></draw:rect><draw:rect draw:style-name="gr3" draw:text-style-name="P9" svg:width="0.5cm" svg:height="0.5cm" svg:x="1cm" svg:y="4.003cm"><text:p/></draw:rect><draw:rect draw:style-name="gr3" draw:text-style-name="P9" svg:width="0.5cm" svg:height="0.5cm" svg:x="1cm" svg:y="4.003cm"><text:p/></draw:rect><draw:rect draw:style-name="gr3" draw:text-style-name="P9" svg:width="0.502cm" svg:height="0.5cm" svg:x="1.499cm" svg:y="4.003cm"><text:p/></draw:rect><draw:rect draw:style-name="gr3" draw:text-style-name="P9" svg:width="0.502cm" svg:height="0.5cm" svg:x="1.499cm" svg:y="4.003cm"><text:p/></draw:rect><draw:rect draw:style-name="gr3" draw:text-style-name="P9" svg:width="0.502cm" svg:height="0.5cm" svg:x="1.499cm" svg:y="4.003cm"><text:p/></draw:rect><draw:rect draw:style-name="gr3" draw:text-style-name="P9" svg:width="0.502cm" svg:height="0.502cm" svg:x="0.499cm" svg:y="4.502cm"><text:p/></draw:rect><draw:rect draw:style-name="gr3" draw:text-style-name="P9" svg:width="0.502cm" svg:height="0.502cm" svg:x="0.499cm" svg:y="4.502cm"><text:p/></draw:rect><draw:rect draw:style-name="gr3" draw:text-style-name="P9" svg:width="0.502cm" svg:height="0.502cm" svg:x="0.499cm" svg:y="4.502cm"><text:p/></draw:rect><draw:rect draw:style-name="gr3" draw:text-style-name="P9" svg:width="0.5cm" svg:height="0.502cm" svg:x="1cm" svg:y="4.502cm"><text:p/></draw:rect><draw:rect draw:style-name="gr3" draw:text-style-name="P9" svg:width="0.5cm" svg:height="0.502cm" svg:x="1cm" svg:y="4.502cm"><text:p/></draw:rect><draw:rect draw:style-name="gr3" draw:text-style-name="P9" svg:width="0.5cm" svg:height="0.502cm" svg:x="1cm" svg:y="4.502cm"><text:p/></draw:rect><draw:rect draw:style-name="gr3" draw:text-style-name="P9" svg:width="0.502cm" svg:height="0.5cm" svg:x="1.499cm" svg:y="5.003cm"><text:p/></draw:rect><draw:rect draw:style-name="gr3" draw:text-style-name="P9" svg:width="0.502cm" svg:height="0.5cm" svg:x="1.499cm" svg:y="5.003cm"><text:p/></draw:rect><draw:rect draw:style-name="gr3" draw:text-style-name="P9" svg:width="0.502cm" svg:height="0.5cm" svg:x="1.499cm" svg:y="5.003cm"><text:p/></draw:rect><draw:line draw:style-name="gr5" draw:text-style-name="P9" svg:x1="0.5cm" svg:y1="4.004cm" svg:x2="2.5cm" svg:y2="4.004cm"><text:p/></draw:line><draw:line draw:style-name="gr30" draw:text-style-name="P9" svg:x1="0.5cm" svg:y1="6.002cm" svg:x2="2.5cm" svg:y2="6.002cm"><text:p/></draw:line><draw:line draw:style-name="gr5" draw:text-style-name="P9" svg:x1="0.5cm" svg:y1="6.004cm" svg:x2="0.5cm" svg:y2="4.004cm"><text:p/></draw:line><draw:rect draw:style-name="gr3" draw:text-style-name="P9" svg:width="0.5cm" svg:height="0.5cm" svg:x="2cm" svg:y="4.003cm"><text:p/></draw:rect><draw:rect draw:style-name="gr3" draw:text-style-name="P9" svg:width="0.5cm" svg:height="0.5cm" svg:x="2cm" svg:y="4.003cm"><text:p/></draw:rect><draw:rect draw:style-name="gr3" draw:text-style-name="P9" svg:width="0.5cm" svg:height="0.5cm" svg:x="2cm" svg:y="4.003cm"><text:p/></draw:rect><draw:rect draw:style-name="gr3" draw:text-style-name="P9" svg:width="0.5cm" svg:height="0.502cm" svg:x="2cm" svg:y="4.502cm"><text:p/></draw:rect><draw:rect draw:style-name="gr3" draw:text-style-name="P9" svg:width="0.5cm" svg:height="0.502cm" svg:x="2cm" svg:y="4.502cm"><text:p/></draw:rect><draw:rect draw:style-name="gr3" draw:text-style-name="P9" svg:width="0.5cm" svg:height="0.502cm" svg:x="2cm" svg:y="4.502cm"><text:p/></draw:rect><draw:line draw:style-name="gr5" draw:text-style-name="P9" svg:x1="2.5cm" svg:y1="4.004cm" svg:x2="2.5cm" svg:y2="6.004cm"><text:p/></draw:line><draw:rect draw:style-name="gr3" draw:text-style-name="P9" svg:width="0.5cm" svg:height="0.5cm" svg:x="2cm" svg:y="5.003cm"><text:p/></draw:rect><draw:rect draw:style-name="gr3" draw:text-style-name="P9" svg:width="0.5cm" svg:height="0.5cm" svg:x="2cm" svg:y="5.003cm"><text:p/></draw:rect><draw:rect draw:style-name="gr3" draw:text-style-name="P9" svg:width="0.5cm" svg:height="0.5cm" svg:x="2cm" svg:y="5.003cm"><text:p/></draw:rect><draw:rect draw:style-name="gr3" draw:text-style-name="P9" svg:width="0.502cm" svg:height="0.5cm" svg:x="0.499cm" svg:y="5.003cm"><text:p/></draw:rect><draw:rect draw:style-name="gr3" draw:text-style-name="P9" svg:width="0.502cm" svg:height="0.5cm" svg:x="0.499cm" svg:y="5.003cm"><text:p/></draw:rect><draw:rect draw:style-name="gr3" draw:text-style-name="P9" svg:width="0.502cm" svg:height="0.5cm" svg:x="0.499cm" svg:y="5.003cm"><text:p/></draw:rect><draw:rect draw:style-name="gr3" draw:text-style-name="P9" svg:width="0.502cm" svg:height="0.502cm" svg:x="0.499cm" svg:y="5.502cm"><text:p/></draw:rect><draw:rect draw:style-name="gr3" draw:text-style-name="P9" svg:width="0.502cm" svg:height="0.502cm" svg:x="0.499cm" svg:y="5.502cm"><text:p/></draw:rect><draw:rect draw:style-name="gr3" draw:text-style-name="P9" svg:width="0.502cm" svg:height="0.502cm" svg:x="0.499cm" svg:y="5.502cm"><text:p/></draw:rect><draw:rect draw:style-name="gr3" draw:text-style-name="P9" svg:width="0.5cm" svg:height="0.502cm" svg:x="1cm" svg:y="5.502cm"><text:p/></draw:rect><draw:rect draw:style-name="gr3" draw:text-style-name="P9" svg:width="0.5cm" svg:height="0.502cm" svg:x="1cm" svg:y="5.502cm"><text:p/></draw:rect><draw:rect draw:style-name="gr3" draw:text-style-name="P9" svg:width="0.5cm" svg:height="0.502cm" svg:x="1cm" svg:y="5.502cm"><text:p/></draw:rect><draw:rect draw:style-name="gr3" draw:text-style-name="P9" svg:width="0.502cm" svg:height="0.5cm" svg:x="1.499cm" svg:y="5.003cm"><text:p/></draw:rect><draw:rect draw:style-name="gr3" draw:text-style-name="P9" svg:width="0.502cm" svg:height="0.5cm" svg:x="1.499cm" svg:y="5.003cm"><text:p/></draw:rect><draw:rect draw:style-name="gr3" draw:text-style-name="P9" svg:width="0.502cm" svg:height="0.5cm" svg:x="1.499cm" svg:y="5.003cm"><text:p/></draw:rect><draw:rect draw:style-name="gr3" draw:text-style-name="P9" svg:width="0.502cm" svg:height="0.502cm" svg:x="1.499cm" svg:y="5.502cm"><text:p/></draw:rect><draw:rect draw:style-name="gr3" draw:text-style-name="P9" svg:width="0.502cm" svg:height="0.502cm" svg:x="1.499cm" svg:y="5.502cm"><text:p/></draw:rect><draw:rect draw:style-name="gr3" draw:text-style-name="P9" svg:width="0.5cm" svg:height="0.502cm" svg:x="2cm" svg:y="5.502cm"><text:p/></draw:rect><draw:line draw:style-name="gr5" draw:text-style-name="P9" svg:x1="0.5cm" svg:y1="6.002cm" svg:x2="2.5cm" svg:y2="6.002cm"><text:p/></draw:line><draw:rect draw:style-name="gr3" draw:text-style-name="P9" svg:width="0.502cm" svg:height="0.5cm" svg:x="0.499cm" svg:y="4.003cm"><text:p/></draw:rect><draw:rect draw:style-name="gr3" draw:text-style-name="P9" svg:width="0.502cm" svg:height="0.5cm" svg:x="0.499cm" svg:y="4.003cm"><text:p/></draw:rect><draw:rect draw:style-name="gr4" draw:text-style-name="P9" svg:width="0.5cm" svg:height="0.5cm" svg:x="1cm" svg:y="5.003cm"><text:p/></draw:rect><draw:rect draw:style-name="gr3" draw:text-style-name="P9" svg:width="0.5cm" svg:height="0.5cm" svg:x="1cm" svg:y="4.003cm"><text:p/></draw:rect><draw:rect draw:style-name="gr3" draw:text-style-name="P9" svg:width="0.5cm" svg:height="0.5cm" svg:x="1cm" svg:y="4.003cm"><text:p/></draw:rect><draw:rect draw:style-name="gr3" draw:text-style-name="P9" svg:width="0.5cm" svg:height="0.5cm" svg:x="1cm" svg:y="4.003cm"><text:p/></draw:rect><draw:rect draw:style-name="gr3" draw:text-style-name="P9" svg:width="0.502cm" svg:height="0.5cm" svg:x="1.499cm" svg:y="4.003cm"><text:p/></draw:rect><draw:rect draw:style-name="gr3" draw:text-style-name="P9" svg:width="0.502cm" svg:height="0.5cm" svg:x="1.499cm" svg:y="4.003cm"><text:p/></draw:rect><draw:rect draw:style-name="gr3" draw:text-style-name="P9" svg:width="0.502cm" svg:height="0.5cm" svg:x="1.499cm" svg:y="4.003cm"><text:p/></draw:rect><draw:rect draw:style-name="gr3" draw:text-style-name="P9" svg:width="0.502cm" svg:height="0.502cm" svg:x="0.499cm" svg:y="4.502cm"><text:p/></draw:rect><draw:rect draw:style-name="gr3" draw:text-style-name="P9" svg:width="0.502cm" svg:height="0.502cm" svg:x="0.499cm" svg:y="4.502cm"><text:p/></draw:rect><draw:rect draw:style-name="gr3" draw:text-style-name="P9" svg:width="0.502cm" svg:height="0.502cm" svg:x="0.499cm" svg:y="4.502cm"><text:p/></draw:rect><draw:rect draw:style-name="gr3" draw:text-style-name="P9" svg:width="0.5cm" svg:height="0.502cm" svg:x="1cm" svg:y="4.502cm"><text:p/></draw:rect><draw:rect draw:style-name="gr3" draw:text-style-name="P9" svg:width="0.5cm" svg:height="0.502cm" svg:x="1cm" svg:y="4.502cm"><text:p/></draw:rect><draw:rect draw:style-name="gr3" draw:text-style-name="P9" svg:width="0.5cm" svg:height="0.502cm" svg:x="1cm" svg:y="4.502cm"><text:p/></draw:rect><draw:rect draw:style-name="gr3" draw:text-style-name="P9" svg:width="0.502cm" svg:height="0.5cm" svg:x="1.499cm" svg:y="5.003cm"><text:p/></draw:rect><draw:rect draw:style-name="gr3" draw:text-style-name="P9" svg:width="0.502cm" svg:height="0.5cm" svg:x="1.499cm" svg:y="5.003cm"><text:p/></draw:rect><draw:rect draw:style-name="gr3" draw:text-style-name="P9" svg:width="0.502cm" svg:height="0.5cm" svg:x="1.499cm" svg:y="5.003cm"><text:p/></draw:rect><draw:line draw:style-name="gr5" draw:text-style-name="P9" svg:x1="0.5cm" svg:y1="4.004cm" svg:x2="2.5cm" svg:y2="4.004cm"><text:p/></draw:line><draw:line draw:style-name="gr30" draw:text-style-name="P9" svg:x1="0.5cm" svg:y1="6.002cm" svg:x2="2.5cm" svg:y2="6.002cm"><text:p/></draw:line><draw:line draw:style-name="gr5" draw:text-style-name="P9" svg:x1="0.5cm" svg:y1="6.002cm" svg:x2="0.5cm" svg:y2="5.502cm"><text:p/></draw:line><draw:rect draw:style-name="gr3" draw:text-style-name="P9" svg:width="0.5cm" svg:height="0.5cm" svg:x="2cm" svg:y="4.003cm"><text:p/></draw:rect><draw:rect draw:style-name="gr3" draw:text-style-name="P9" svg:width="0.5cm" svg:height="0.5cm" svg:x="2cm" svg:y="4.003cm"><text:p/></draw:rect><draw:rect draw:style-name="gr3" draw:text-style-name="P9" svg:width="0.5cm" svg:height="0.5cm" svg:x="2cm" svg:y="4.003cm"><text:p/></draw:rect><draw:rect draw:style-name="gr3" draw:text-style-name="P9" svg:width="0.5cm" svg:height="0.502cm" svg:x="2cm" svg:y="4.502cm"><text:p/></draw:rect><draw:rect draw:style-name="gr3" draw:text-style-name="P9" svg:width="0.5cm" svg:height="0.502cm" svg:x="2cm" svg:y="4.502cm"><text:p/></draw:rect><draw:rect draw:style-name="gr3" draw:text-style-name="P9" svg:width="0.5cm" svg:height="0.502cm" svg:x="2cm" svg:y="4.502cm"><text:p/></draw:rect><draw:line draw:style-name="gr5" draw:text-style-name="P9" svg:x1="2.5cm" svg:y1="4.004cm" svg:x2="2.5cm" svg:y2="6.004cm"><text:p/></draw:line><draw:rect draw:style-name="gr3" draw:text-style-name="P9" svg:width="0.5cm" svg:height="0.5cm" svg:x="2cm" svg:y="5.003cm"><text:p/></draw:rect><draw:rect draw:style-name="gr3" draw:text-style-name="P9" svg:width="0.5cm" svg:height="0.5cm" svg:x="2cm" svg:y="5.003cm"><text:p/></draw:rect><draw:rect draw:style-name="gr3" draw:text-style-name="P9" svg:width="0.5cm" svg:height="0.5cm" svg:x="2cm" svg:y="5.003cm"><text:p/></draw:rect><draw:rect draw:style-name="gr3" draw:text-style-name="P9" svg:width="0.502cm" svg:height="0.5cm" svg:x="0.499cm" svg:y="5.003cm"><text:p/></draw:rect><draw:rect draw:style-name="gr3" draw:text-style-name="P9" svg:width="0.502cm" svg:height="0.5cm" svg:x="0.499cm" svg:y="5.003cm"><text:p/></draw:rect><draw:rect draw:style-name="gr3" draw:text-style-name="P9" svg:width="0.502cm" svg:height="0.5cm" svg:x="0.499cm" svg:y="5.003cm"><text:p/></draw:rect><draw:rect draw:style-name="gr3" draw:text-style-name="P9" svg:width="0.502cm" svg:height="0.502cm" svg:x="0.499cm" svg:y="5.502cm"><text:p/></draw:rect><draw:rect draw:style-name="gr3" draw:text-style-name="P9" svg:width="0.502cm" svg:height="0.502cm" svg:x="0.499cm" svg:y="5.502cm"><text:p/></draw:rect><draw:rect draw:style-name="gr3" draw:text-style-name="P9" svg:width="0.502cm" svg:height="0.502cm" svg:x="0.499cm" svg:y="5.502cm"><text:p/></draw:rect><draw:rect draw:style-name="gr3" draw:text-style-name="P9" svg:width="0.5cm" svg:height="0.502cm" svg:x="1cm" svg:y="5.502cm"><text:p/></draw:rect><draw:rect draw:style-name="gr3" draw:text-style-name="P9" svg:width="0.5cm" svg:height="0.502cm" svg:x="1cm" svg:y="5.502cm"><text:p/></draw:rect><draw:rect draw:style-name="gr3" draw:text-style-name="P9" svg:width="0.5cm" svg:height="0.502cm" svg:x="1cm" svg:y="5.502cm"><text:p/></draw:rect><draw:rect draw:style-name="gr3" draw:text-style-name="P9" svg:width="0.502cm" svg:height="0.5cm" svg:x="1.499cm" svg:y="5.003cm"><text:p/></draw:rect><draw:rect draw:style-name="gr3" draw:text-style-name="P9" svg:width="0.502cm" svg:height="0.5cm" svg:x="1.499cm" svg:y="5.003cm"><text:p/></draw:rect><draw:rect draw:style-name="gr3" draw:text-style-name="P9" svg:width="0.502cm" svg:height="0.5cm" svg:x="1.499cm" svg:y="5.003cm"><text:p/></draw:rect><draw:rect draw:style-name="gr3" draw:text-style-name="P9" svg:width="0.502cm" svg:height="0.502cm" svg:x="1.499cm" svg:y="5.502cm"><text:p/></draw:rect><draw:rect draw:style-name="gr3" draw:text-style-name="P9" svg:width="0.502cm" svg:height="0.502cm" svg:x="1.499cm" svg:y="5.502cm"><text:p/></draw:rect><draw:rect draw:style-name="gr3" draw:text-style-name="P9" svg:width="0.5cm" svg:height="0.502cm" svg:x="2cm" svg:y="5.502cm"><text:p/></draw:rect><draw:line draw:style-name="gr5" draw:text-style-name="P9" svg:x1="0.5cm" svg:y1="6.002cm" svg:x2="2.5cm" svg:y2="6.002cm"><text:p/></draw:line><draw:rect draw:style-name="gr3" draw:text-style-name="P9" svg:width="0.5cm" svg:height="0.502cm" svg:x="0cm" svg:y="4.502cm"><text:p/></draw:rect><draw:rect draw:style-name="gr3" draw:text-style-name="P9" svg:width="0.5cm" svg:height="0.502cm" svg:x="0cm" svg:y="4.502cm"><text:p/></draw:rect><draw:rect draw:style-name="gr3" draw:text-style-name="P9" svg:width="0.5cm" svg:height="0.5cm" svg:x="0cm" svg:y="5.003cm"><text:p/></draw:rect><draw:line draw:style-name="gr5" draw:text-style-name="P9" svg:x1="0cm" svg:y1="4.503cm" svg:x2="0cm" svg:y2="5.503cm"><text:p/></draw:line><draw:line draw:style-name="gr5" draw:text-style-name="P9" svg:x1="0.5cm" svg:y1="4.503cm" svg:x2="0.5cm" svg:y2="5.503cm"><text:p/></draw:line><draw:line draw:style-name="gr5" draw:text-style-name="P9" svg:x1="0cm" svg:y1="5.502cm" svg:x2="0.5cm" svg:y2="5.502cm"><text:p/></draw:line><draw:line draw:style-name="gr5" draw:text-style-name="P9" svg:x1="0cm" svg:y1="4.503cm" svg:x2="0.5cm" svg:y2="4.503cm"><text:p/></draw:line><draw:rect draw:style-name="gr3" draw:text-style-name="P9" svg:width="0.5cm" svg:height="0.502cm" svg:x="1cm" svg:y="9.001cm"><text:p/></draw:rect><draw:rect draw:style-name="gr3" draw:text-style-name="P9" svg:width="0.5cm" svg:height="0.502cm" svg:x="1cm" svg:y="9.001cm"><text:p/></draw:rect><draw:rect draw:style-name="gr3" draw:text-style-name="P9" svg:width="0.5cm" svg:height="0.5cm" svg:x="1cm" svg:y="9.502cm"><text:p/></draw:rect><draw:line draw:style-name="gr5" draw:text-style-name="P9" svg:x1="1cm" svg:y1="9.002cm" svg:x2="1cm" svg:y2="10.002cm"><text:p/></draw:line><draw:line draw:style-name="gr5" draw:text-style-name="P9" svg:x1="1.5cm" svg:y1="9.002cm" svg:x2="1.5cm" svg:y2="10.002cm"><text:p/></draw:line><draw:line draw:style-name="gr5" draw:text-style-name="P9" svg:x1="1cm" svg:y1="10.002cm" svg:x2="1.5cm" svg:y2="10.002cm"><text:p/></draw:line><draw:line draw:style-name="gr5" draw:text-style-name="P9" svg:x1="1cm" svg:y1="9.002cm" svg:x2="1.5cm" svg:y2="9.002cm"><text:p/></draw:line><draw:rect draw:style-name="gr3" draw:text-style-name="P9" svg:width="0.5cm" svg:height="0.502cm" svg:x="1cm" svg:y="3.502cm"><text:p/></draw:rect><draw:rect draw:style-name="gr3" draw:text-style-name="P9" svg:width="0.5cm" svg:height="0.502cm" svg:x="1cm" svg:y="3.502cm"><text:p/></draw:rect><draw:rect draw:style-name="gr3" draw:text-style-name="P9" svg:width="0.502cm" svg:height="0.502cm" svg:x="1.499cm" svg:y="3.502cm"><text:p/></draw:rect><draw:line draw:style-name="gr5" draw:text-style-name="P9" svg:x1="1cm" svg:y1="3.503cm" svg:x2="1cm" svg:y2="4.003cm"><text:p/></draw:line><draw:line draw:style-name="gr5" draw:text-style-name="P9" svg:x1="1cm" svg:y1="4.004cm" svg:x2="2cm" svg:y2="4.004cm"><text:p/></draw:line><draw:line draw:style-name="gr5" draw:text-style-name="P9" svg:x1="1cm" svg:y1="3.503cm" svg:x2="2cm" svg:y2="3.503cm"><text:p/></draw:line><draw:line draw:style-name="gr5" draw:text-style-name="P9" svg:x1="2cm" svg:y1="3.503cm" svg:x2="2cm" svg:y2="4.003cm"><text:p/></draw:line><draw:rect draw:style-name="gr3" draw:text-style-name="P9" svg:width="-0.5cm" svg:height="-0.5cm" svg:x="1.499cm" svg:y="8.001cm"><text:p/></draw:rect><draw:rect draw:style-name="gr3" draw:text-style-name="P9" svg:width="-0.5cm" svg:height="-0.5cm" svg:x="1.499cm" svg:y="8.001cm"><text:p/></draw:rect><draw:rect draw:style-name="gr4" draw:text-style-name="P9" svg:width="-0.5cm" svg:height="-0.5cm" svg:x="1.499cm" svg:y="8.001cm"><text:p/></draw:rect><draw:rect draw:style-name="gr3" draw:text-style-name="P9" svg:width="-0.502cm" svg:height="-0.5cm" svg:x="2cm" svg:y="8.001cm"><text:p/></draw:rect><draw:rect draw:style-name="gr3" draw:text-style-name="P9" svg:width="-0.502cm" svg:height="-0.5cm" svg:x="2cm" svg:y="8.001cm"><text:p/></draw:rect><draw:rect draw:style-name="gr3" draw:text-style-name="P9" svg:width="-0.502cm" svg:height="-0.5cm" svg:x="2cm" svg:y="8.001cm"><text:p/></draw:rect><draw:rect draw:style-name="gr3" draw:text-style-name="P9" svg:width="-0.5cm" svg:height="-0.5cm" svg:x="2.499cm" svg:y="8.001cm"><text:p/></draw:rect><draw:rect draw:style-name="gr3" draw:text-style-name="P9" svg:width="-0.5cm" svg:height="-0.5cm" svg:x="2.499cm" svg:y="8.001cm"><text:p/></draw:rect><draw:rect draw:style-name="gr3" draw:text-style-name="P9" svg:width="-0.5cm" svg:height="-0.5cm" svg:x="2.499cm" svg:y="8.001cm"><text:p/></draw:rect><draw:rect draw:style-name="gr3" draw:text-style-name="P9" svg:width="-0.5cm" svg:height="-0.5cm" svg:x="1.499cm" svg:y="7.502cm"><text:p/></draw:rect><draw:rect draw:style-name="gr3" draw:text-style-name="P9" svg:width="-0.5cm" svg:height="-0.5cm" svg:x="1.499cm" svg:y="7.502cm"><text:p/></draw:rect><draw:rect draw:style-name="gr3" draw:text-style-name="P9" svg:width="-0.5cm" svg:height="-0.5cm" svg:x="1.499cm" svg:y="7.502cm"><text:p/></draw:rect><draw:rect draw:style-name="gr3" draw:text-style-name="P9" svg:width="-0.502cm" svg:height="-0.5cm" svg:x="2cm" svg:y="7.502cm"><text:p/></draw:rect><draw:rect draw:style-name="gr3" draw:text-style-name="P9" svg:width="-0.502cm" svg:height="-0.5cm" svg:x="2cm" svg:y="7.502cm"><text:p/></draw:rect><draw:rect draw:style-name="gr3" draw:text-style-name="P9" svg:width="-0.502cm" svg:height="-0.5cm" svg:x="2cm" svg:y="7.502cm"><text:p/></draw:rect><draw:rect draw:style-name="gr3" draw:text-style-name="P9" svg:width="-0.5cm" svg:height="-0.5cm" svg:x="2.499cm" svg:y="7.502cm"><text:p/></draw:rect><draw:rect draw:style-name="gr3" draw:text-style-name="P9" svg:width="-0.5cm" svg:height="-0.5cm" svg:x="2.499cm" svg:y="7.502cm"><text:p/></draw:rect><draw:rect draw:style-name="gr3" draw:text-style-name="P9" svg:width="-0.5cm" svg:height="-0.5cm" svg:x="2.499cm" svg:y="7.502cm"><text:p/></draw:rect><draw:rect draw:style-name="gr3" draw:text-style-name="P9" svg:width="-0.5cm" svg:height="-0.502cm" svg:x="1.499cm" svg:y="7.003cm"><text:p/></draw:rect><draw:rect draw:style-name="gr3" draw:text-style-name="P9" svg:width="-0.5cm" svg:height="-0.502cm" svg:x="1.499cm" svg:y="7.003cm"><text:p/></draw:rect><draw:rect draw:style-name="gr3" draw:text-style-name="P9" svg:width="-0.5cm" svg:height="-0.502cm" svg:x="1.499cm" svg:y="7.003cm"><text:p/></draw:rect><draw:rect draw:style-name="gr3" draw:text-style-name="P9" svg:width="-0.502cm" svg:height="-0.502cm" svg:x="2cm" svg:y="7.003cm"><text:p/></draw:rect><draw:rect draw:style-name="gr3" draw:text-style-name="P9" svg:width="-0.502cm" svg:height="-0.502cm" svg:x="2cm" svg:y="7.003cm"><text:p/></draw:rect><draw:rect draw:style-name="gr3" draw:text-style-name="P9" svg:width="-0.502cm" svg:height="-0.502cm" svg:x="2cm" svg:y="7.003cm"><text:p/></draw:rect><draw:line draw:style-name="gr5" draw:text-style-name="P9" svg:x1="1cm" svg:y1="8.002cm" svg:x2="1cm" svg:y2="6.002cm"><text:p/></draw:line><draw:line draw:style-name="gr5" draw:text-style-name="P9" svg:x1="1cm" svg:y1="8.002cm" svg:x2="3cm" svg:y2="8.002cm"><text:p/></draw:line><draw:line draw:style-name="gr5" draw:text-style-name="P9" svg:x1="1cm" svg:y1="6.002cm" svg:x2="2cm" svg:y2="6.002cm"><text:p/></draw:line><draw:line draw:style-name="gr5" draw:text-style-name="P9" svg:x1="2cm" svg:y1="6.002cm" svg:x2="2cm" svg:y2="7.002cm"><text:p/></draw:line><draw:line draw:style-name="gr5" draw:text-style-name="P9" svg:x1="2cm" svg:y1="7.002cm" svg:x2="3cm" svg:y2="7.002cm"><text:p/></draw:line><draw:line draw:style-name="gr5" draw:text-style-name="P9" svg:x1="3cm" svg:y1="8.002cm" svg:x2="3cm" svg:y2="7.002cm"><text:p/></draw:line><draw:rect draw:style-name="gr3" draw:text-style-name="P9" svg:width="-0.502cm" svg:height="-0.5cm" svg:x="3cm" svg:y="8.001cm"><text:p/></draw:rect><draw:rect draw:style-name="gr3" draw:text-style-name="P9" svg:width="-0.502cm" svg:height="-0.5cm" svg:x="3cm" svg:y="8.001cm"><text:p/></draw:rect><draw:rect draw:style-name="gr32" draw:text-style-name="P9" svg:width="-0.502cm" svg:height="-0.5cm" svg:x="3cm" svg:y="8.001cm"><text:p/></draw:rect><draw:rect draw:style-name="gr3" draw:text-style-name="P9" svg:width="-0.502cm" svg:height="-0.5cm" svg:x="3cm" svg:y="7.502cm"><text:p/></draw:rect><draw:rect draw:style-name="gr3" draw:text-style-name="P9" svg:width="-0.502cm" svg:height="-0.5cm" svg:x="3cm" svg:y="7.502cm"><text:p/></draw:rect><draw:rect draw:style-name="gr3" draw:text-style-name="P9" svg:width="-0.502cm" svg:height="-0.5cm" svg:x="3cm" svg:y="7.502cm"><text:p/></draw:rect><draw:rect draw:style-name="gr3" draw:text-style-name="P9" svg:width="-0.5cm" svg:height="-0.5cm" svg:x="1.499cm" svg:y="6.502cm"><text:p/></draw:rect><draw:rect draw:style-name="gr3" draw:text-style-name="P9" svg:width="-0.5cm" svg:height="-0.5cm" svg:x="1.499cm" svg:y="6.502cm"><text:p/></draw:rect><draw:rect draw:style-name="gr32" draw:text-style-name="P9" svg:width="-0.5cm" svg:height="-0.5cm" svg:x="1.499cm" svg:y="6.502cm"><text:p/></draw:rect><draw:rect draw:style-name="gr3" draw:text-style-name="P9" svg:width="-0.502cm" svg:height="-0.5cm" svg:x="2cm" svg:y="6.502cm"><text:p/></draw:rect><draw:rect draw:style-name="gr3" draw:text-style-name="P9" svg:width="-0.502cm" svg:height="-0.5cm" svg:x="2cm" svg:y="6.502cm"><text:p/></draw:rect><draw:rect draw:style-name="gr3" draw:text-style-name="P9" svg:width="-0.502cm" svg:height="-0.5cm" svg:x="2cm" svg:y="6.502cm"><text:p/></draw:rect><draw:rect draw:style-name="gr3" draw:text-style-name="P9" svg:width="0.5cm" svg:height="0.5cm" svg:x="3cm" svg:y="7.003cm"><text:p/></draw:rect><draw:rect draw:style-name="gr3" draw:text-style-name="P9" svg:width="0.5cm" svg:height="0.5cm" svg:x="3cm" svg:y="7.003cm"><text:p/></draw:rect><draw:rect draw:style-name="gr3" draw:text-style-name="P9" svg:width="0.5cm" svg:height="0.5cm" svg:x="3cm" svg:y="7.502cm"><text:p/></draw:rect><draw:line draw:style-name="gr5" draw:text-style-name="P9" svg:x1="3cm" svg:y1="7.002cm" svg:x2="3cm" svg:y2="8.002cm"><text:p/></draw:line><draw:line draw:style-name="gr5" draw:text-style-name="P9" svg:x1="3.5cm" svg:y1="7.002cm" svg:x2="3.5cm" svg:y2="8.002cm"><text:p/></draw:line><draw:line draw:style-name="gr5" draw:text-style-name="P9" svg:x1="3cm" svg:y1="8.002cm" svg:x2="3.5cm" svg:y2="8.002cm"><text:p/></draw:line><draw:line draw:style-name="gr5" draw:text-style-name="P9" svg:x1="3cm" svg:y1="7.002cm" svg:x2="3.5cm" svg:y2="7.002cm"><text:p/></draw:line><draw:custom-shape draw:style-name="gr38" draw:text-style-name="P9" svg:width="0.401cm" svg:height="0.401cm" svg:x="3.05cm" svg:y="7.052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38" draw:text-style-name="P9" svg:width="0.401cm" svg:height="0.401cm" svg:x="12.1cm" svg:y="7.952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36" draw:text-style-name="P13" svg:width="4.5cm" svg:height="0.669cm" svg:x="12.501cm" svg:y="7.851cm"><draw:text-box><text:p text:style-name="P12"><text:span text:style-name="T4">Roter Schalter</text:span></text:p></draw:text-box></draw:frame><draw:line draw:style-name="gr39" draw:text-style-name="P9" svg:x1="12.5cm" svg:y1="7.302cm" svg:x2="11.5cm" svg:y2="7.302cm"><text:p/></draw:line><draw:frame draw:style-name="gr36" draw:text-style-name="P13" svg:width="4.5cm" svg:height="0.669cm" svg:x="12.501cm" svg:y="7.003cm"><draw:text-box><text:p text:style-name="P12"><text:span text:style-name="T4">Rote Tür</text:span></text:p></draw:text-box></draw:frame><draw:rect draw:style-name="gr3" draw:text-style-name="P9" svg:width="0.502cm" svg:height="0.502cm" svg:x="4.5cm" svg:y="0.501cm"><text:p/></draw:rect><draw:rect draw:style-name="gr3" draw:text-style-name="P9" svg:width="0.502cm" svg:height="0.502cm" svg:x="4.5cm" svg:y="0.501cm"><text:p/></draw:rect><draw:rect draw:style-name="gr4" draw:text-style-name="P9" svg:width="0.5cm" svg:height="0.502cm" svg:x="5.001cm" svg:y="1.501cm"><text:p/></draw:rect><draw:rect draw:style-name="gr3" draw:text-style-name="P9" svg:width="0.5cm" svg:height="0.502cm" svg:x="5.001cm" svg:y="0.501cm"><text:p/></draw:rect><draw:rect draw:style-name="gr3" draw:text-style-name="P9" svg:width="0.5cm" svg:height="0.502cm" svg:x="5.001cm" svg:y="0.501cm"><text:p/></draw:rect><draw:rect draw:style-name="gr3" draw:text-style-name="P9" svg:width="0.5cm" svg:height="0.502cm" svg:x="5.001cm" svg:y="0.501cm"><text:p/></draw:rect><draw:rect draw:style-name="gr3" draw:text-style-name="P9" svg:width="0.502cm" svg:height="0.502cm" svg:x="5.5cm" svg:y="0.501cm"><text:p/></draw:rect><draw:rect draw:style-name="gr3" draw:text-style-name="P9" svg:width="0.502cm" svg:height="0.502cm" svg:x="5.5cm" svg:y="0.501cm"><text:p/></draw:rect><draw:rect draw:style-name="gr3" draw:text-style-name="P9" svg:width="0.502cm" svg:height="0.502cm" svg:x="5.5cm" svg:y="0.501cm"><text:p/></draw:rect><draw:rect draw:style-name="gr3" draw:text-style-name="P9" svg:width="0.502cm" svg:height="0.5cm" svg:x="4.5cm" svg:y="1.002cm"><text:p/></draw:rect><draw:rect draw:style-name="gr3" draw:text-style-name="P9" svg:width="0.502cm" svg:height="0.5cm" svg:x="4.5cm" svg:y="1.002cm"><text:p/></draw:rect><draw:rect draw:style-name="gr3" draw:text-style-name="P9" svg:width="0.502cm" svg:height="0.5cm" svg:x="4.5cm" svg:y="1.002cm"><text:p/></draw:rect><draw:rect draw:style-name="gr3" draw:text-style-name="P9" svg:width="0.5cm" svg:height="0.5cm" svg:x="5.001cm" svg:y="1.002cm"><text:p/></draw:rect><draw:rect draw:style-name="gr3" draw:text-style-name="P9" svg:width="0.5cm" svg:height="0.5cm" svg:x="5.001cm" svg:y="1.002cm"><text:p/></draw:rect><draw:rect draw:style-name="gr3" draw:text-style-name="P9" svg:width="0.5cm" svg:height="0.5cm" svg:x="5.001cm" svg:y="1.002cm"><text:p/></draw:rect><draw:rect draw:style-name="gr3" draw:text-style-name="P9" svg:width="0.502cm" svg:height="0.502cm" svg:x="5.5cm" svg:y="1.501cm"><text:p/></draw:rect><draw:rect draw:style-name="gr3" draw:text-style-name="P9" svg:width="0.502cm" svg:height="0.502cm" svg:x="5.5cm" svg:y="1.501cm"><text:p/></draw:rect><draw:rect draw:style-name="gr3" draw:text-style-name="P9" svg:width="0.502cm" svg:height="0.502cm" svg:x="5.5cm" svg:y="1.501cm"><text:p/></draw:rect><draw:line draw:style-name="gr5" draw:text-style-name="P9" svg:x1="4.5cm" svg:y1="0.502cm" svg:x2="6.5cm" svg:y2="0.502cm"><text:p/></draw:line><draw:line draw:style-name="gr30" draw:text-style-name="P9" svg:x1="4.5cm" svg:y1="2.502cm" svg:x2="6.5cm" svg:y2="2.502cm"><text:p/></draw:line><draw:line draw:style-name="gr5" draw:text-style-name="P9" svg:x1="4.5cm" svg:y1="2.502cm" svg:x2="4.5cm" svg:y2="0.502cm"><text:p/></draw:line><draw:rect draw:style-name="gr3" draw:text-style-name="P9" svg:width="0.5cm" svg:height="0.502cm" svg:x="6.001cm" svg:y="0.501cm"><text:p/></draw:rect><draw:rect draw:style-name="gr3" draw:text-style-name="P9" svg:width="0.5cm" svg:height="0.502cm" svg:x="6.001cm" svg:y="0.501cm"><text:p/></draw:rect><draw:rect draw:style-name="gr3" draw:text-style-name="P9" svg:width="0.5cm" svg:height="0.502cm" svg:x="6.001cm" svg:y="0.501cm"><text:p/></draw:rect><draw:rect draw:style-name="gr3" draw:text-style-name="P9" svg:width="0.5cm" svg:height="0.5cm" svg:x="6.001cm" svg:y="1.002cm"><text:p/></draw:rect><draw:rect draw:style-name="gr3" draw:text-style-name="P9" svg:width="0.5cm" svg:height="0.5cm" svg:x="6.001cm" svg:y="1.002cm"><text:p/></draw:rect><draw:rect draw:style-name="gr3" draw:text-style-name="P9" svg:width="0.5cm" svg:height="0.5cm" svg:x="6.001cm" svg:y="1.002cm"><text:p/></draw:rect><draw:line draw:style-name="gr5" draw:text-style-name="P9" svg:x1="6.5cm" svg:y1="0.502cm" svg:x2="6.5cm" svg:y2="2.502cm"><text:p/></draw:line><draw:rect draw:style-name="gr3" draw:text-style-name="P9" svg:width="0.5cm" svg:height="0.502cm" svg:x="6.001cm" svg:y="1.501cm"><text:p/></draw:rect><draw:rect draw:style-name="gr3" draw:text-style-name="P9" svg:width="0.5cm" svg:height="0.502cm" svg:x="6.001cm" svg:y="1.501cm"><text:p/></draw:rect><draw:rect draw:style-name="gr3" draw:text-style-name="P9" svg:width="0.5cm" svg:height="0.502cm" svg:x="6.001cm" svg:y="1.501cm"><text:p/></draw:rect><draw:rect draw:style-name="gr3" draw:text-style-name="P9" svg:width="0.502cm" svg:height="0.502cm" svg:x="4.5cm" svg:y="1.501cm"><text:p/></draw:rect><draw:rect draw:style-name="gr3" draw:text-style-name="P9" svg:width="0.502cm" svg:height="0.502cm" svg:x="4.5cm" svg:y="1.501cm"><text:p/></draw:rect><draw:rect draw:style-name="gr3" draw:text-style-name="P9" svg:width="0.502cm" svg:height="0.502cm" svg:x="4.5cm" svg:y="1.501cm"><text:p/></draw:rect><draw:rect draw:style-name="gr3" draw:text-style-name="P9" svg:width="0.502cm" svg:height="0.5cm" svg:x="4.5cm" svg:y="2.002cm"><text:p/></draw:rect><draw:rect draw:style-name="gr3" draw:text-style-name="P9" svg:width="0.502cm" svg:height="0.5cm" svg:x="4.5cm" svg:y="2.002cm"><text:p/></draw:rect><draw:rect draw:style-name="gr3" draw:text-style-name="P9" svg:width="0.502cm" svg:height="0.5cm" svg:x="4.5cm" svg:y="2.002cm"><text:p/></draw:rect><draw:rect draw:style-name="gr3" draw:text-style-name="P9" svg:width="0.5cm" svg:height="0.5cm" svg:x="5.001cm" svg:y="2.002cm"><text:p/></draw:rect><draw:rect draw:style-name="gr3" draw:text-style-name="P9" svg:width="0.5cm" svg:height="0.5cm" svg:x="5.001cm" svg:y="2.002cm"><text:p/></draw:rect><draw:rect draw:style-name="gr3" draw:text-style-name="P9" svg:width="0.5cm" svg:height="0.5cm" svg:x="5.001cm" svg:y="2.002cm"><text:p/></draw:rect><draw:rect draw:style-name="gr3" draw:text-style-name="P9" svg:width="0.502cm" svg:height="0.502cm" svg:x="5.5cm" svg:y="1.501cm"><text:p/></draw:rect><draw:rect draw:style-name="gr3" draw:text-style-name="P9" svg:width="0.502cm" svg:height="0.502cm" svg:x="5.5cm" svg:y="1.501cm"><text:p/></draw:rect><draw:rect draw:style-name="gr3" draw:text-style-name="P9" svg:width="0.502cm" svg:height="0.502cm" svg:x="5.5cm" svg:y="1.501cm"><text:p/></draw:rect><draw:rect draw:style-name="gr3" draw:text-style-name="P9" svg:width="0.502cm" svg:height="0.5cm" svg:x="5.5cm" svg:y="2.002cm"><text:p/></draw:rect><draw:rect draw:style-name="gr3" draw:text-style-name="P9" svg:width="0.502cm" svg:height="0.5cm" svg:x="5.5cm" svg:y="2.002cm"><text:p/></draw:rect><draw:rect draw:style-name="gr3" draw:text-style-name="P9" svg:width="0.5cm" svg:height="0.5cm" svg:x="6.001cm" svg:y="2.002cm"><text:p/></draw:rect><draw:line draw:style-name="gr5" draw:text-style-name="P9" svg:x1="4.5cm" svg:y1="2.502cm" svg:x2="6.5cm" svg:y2="2.502cm"><text:p/></draw:line><draw:rect draw:style-name="gr3" draw:text-style-name="P9" svg:width="0.502cm" svg:height="0.502cm" svg:x="4.5cm" svg:y="0.501cm"><text:p/></draw:rect><draw:rect draw:style-name="gr3" draw:text-style-name="P9" svg:width="0.502cm" svg:height="0.502cm" svg:x="4.5cm" svg:y="0.501cm"><text:p/></draw:rect><draw:rect draw:style-name="gr4" draw:text-style-name="P9" svg:width="0.5cm" svg:height="0.502cm" svg:x="5.001cm" svg:y="1.501cm"><text:p/></draw:rect><draw:rect draw:style-name="gr3" draw:text-style-name="P9" svg:width="0.5cm" svg:height="0.502cm" svg:x="5.001cm" svg:y="0.501cm"><text:p/></draw:rect><draw:rect draw:style-name="gr3" draw:text-style-name="P9" svg:width="0.5cm" svg:height="0.502cm" svg:x="5.001cm" svg:y="0.501cm"><text:p/></draw:rect><draw:rect draw:style-name="gr3" draw:text-style-name="P9" svg:width="0.5cm" svg:height="0.502cm" svg:x="5.001cm" svg:y="0.501cm"><text:p/></draw:rect><draw:rect draw:style-name="gr3" draw:text-style-name="P9" svg:width="0.502cm" svg:height="0.502cm" svg:x="5.5cm" svg:y="0.501cm"><text:p/></draw:rect><draw:rect draw:style-name="gr3" draw:text-style-name="P9" svg:width="0.502cm" svg:height="0.502cm" svg:x="5.5cm" svg:y="0.501cm"><text:p/></draw:rect><draw:rect draw:style-name="gr3" draw:text-style-name="P9" svg:width="0.502cm" svg:height="0.502cm" svg:x="5.5cm" svg:y="0.501cm"><text:p/></draw:rect><draw:rect draw:style-name="gr3" draw:text-style-name="P9" svg:width="0.502cm" svg:height="0.5cm" svg:x="4.5cm" svg:y="1.002cm"><text:p/></draw:rect><draw:rect draw:style-name="gr3" draw:text-style-name="P9" svg:width="0.502cm" svg:height="0.5cm" svg:x="4.5cm" svg:y="1.002cm"><text:p/></draw:rect><draw:rect draw:style-name="gr3" draw:text-style-name="P9" svg:width="0.502cm" svg:height="0.5cm" svg:x="4.5cm" svg:y="1.002cm"><text:p/></draw:rect><draw:rect draw:style-name="gr3" draw:text-style-name="P9" svg:width="0.5cm" svg:height="0.5cm" svg:x="5.001cm" svg:y="1.002cm"><text:p/></draw:rect><draw:rect draw:style-name="gr3" draw:text-style-name="P9" svg:width="0.5cm" svg:height="0.5cm" svg:x="5.001cm" svg:y="1.002cm"><text:p/></draw:rect><draw:rect draw:style-name="gr3" draw:text-style-name="P9" svg:width="0.5cm" svg:height="0.5cm" svg:x="5.001cm" svg:y="1.002cm"><text:p/></draw:rect><draw:rect draw:style-name="gr3" draw:text-style-name="P9" svg:width="0.502cm" svg:height="0.502cm" svg:x="5.5cm" svg:y="1.501cm"><text:p/></draw:rect><draw:rect draw:style-name="gr3" draw:text-style-name="P9" svg:width="0.502cm" svg:height="0.502cm" svg:x="5.5cm" svg:y="1.501cm"><text:p/></draw:rect><draw:rect draw:style-name="gr3" draw:text-style-name="P9" svg:width="0.502cm" svg:height="0.502cm" svg:x="5.5cm" svg:y="1.501cm"><text:p/></draw:rect><draw:line draw:style-name="gr5" draw:text-style-name="P9" svg:x1="4.5cm" svg:y1="0.502cm" svg:x2="6.5cm" svg:y2="0.502cm"><text:p/></draw:line><draw:line draw:style-name="gr30" draw:text-style-name="P9" svg:x1="4.5cm" svg:y1="2.502cm" svg:x2="6.5cm" svg:y2="2.502cm"><text:p/></draw:line><draw:line draw:style-name="gr5" draw:text-style-name="P9" svg:x1="4.5cm" svg:y1="2.502cm" svg:x2="4.5cm" svg:y2="2.002cm"><text:p/></draw:line><draw:rect draw:style-name="gr3" draw:text-style-name="P9" svg:width="0.5cm" svg:height="0.502cm" svg:x="6.001cm" svg:y="0.501cm"><text:p/></draw:rect><draw:rect draw:style-name="gr3" draw:text-style-name="P9" svg:width="0.5cm" svg:height="0.502cm" svg:x="6.001cm" svg:y="0.501cm"><text:p/></draw:rect><draw:rect draw:style-name="gr3" draw:text-style-name="P9" svg:width="0.5cm" svg:height="0.502cm" svg:x="6.001cm" svg:y="0.501cm"><text:p/></draw:rect><draw:rect draw:style-name="gr3" draw:text-style-name="P9" svg:width="0.5cm" svg:height="0.5cm" svg:x="6.001cm" svg:y="1.002cm"><text:p/></draw:rect><draw:rect draw:style-name="gr3" draw:text-style-name="P9" svg:width="0.5cm" svg:height="0.5cm" svg:x="6.001cm" svg:y="1.002cm"><text:p/></draw:rect><draw:rect draw:style-name="gr3" draw:text-style-name="P9" svg:width="0.5cm" svg:height="0.5cm" svg:x="6.001cm" svg:y="1.002cm"><text:p/></draw:rect><draw:line draw:style-name="gr5" draw:text-style-name="P9" svg:x1="6.5cm" svg:y1="0.502cm" svg:x2="6.5cm" svg:y2="2.502cm"><text:p/></draw:line><draw:rect draw:style-name="gr3" draw:text-style-name="P9" svg:width="0.5cm" svg:height="0.502cm" svg:x="6.001cm" svg:y="1.501cm"><text:p/></draw:rect><draw:rect draw:style-name="gr3" draw:text-style-name="P9" svg:width="0.5cm" svg:height="0.502cm" svg:x="6.001cm" svg:y="1.501cm"><text:p/></draw:rect><draw:rect draw:style-name="gr3" draw:text-style-name="P9" svg:width="0.5cm" svg:height="0.502cm" svg:x="6.001cm" svg:y="1.501cm"><text:p/></draw:rect><draw:rect draw:style-name="gr3" draw:text-style-name="P9" svg:width="0.502cm" svg:height="0.502cm" svg:x="4.5cm" svg:y="1.501cm"><text:p/></draw:rect><draw:rect draw:style-name="gr3" draw:text-style-name="P9" svg:width="0.502cm" svg:height="0.502cm" svg:x="4.5cm" svg:y="1.501cm"><text:p/></draw:rect><draw:rect draw:style-name="gr3" draw:text-style-name="P9" svg:width="0.502cm" svg:height="0.502cm" svg:x="4.5cm" svg:y="1.501cm"><text:p/></draw:rect><draw:rect draw:style-name="gr3" draw:text-style-name="P9" svg:width="0.502cm" svg:height="0.5cm" svg:x="4.5cm" svg:y="2.002cm"><text:p/></draw:rect><draw:rect draw:style-name="gr3" draw:text-style-name="P9" svg:width="0.502cm" svg:height="0.5cm" svg:x="4.5cm" svg:y="2.002cm"><text:p/></draw:rect><draw:rect draw:style-name="gr3" draw:text-style-name="P9" svg:width="0.502cm" svg:height="0.5cm" svg:x="4.5cm" svg:y="2.002cm"><text:p/></draw:rect><draw:rect draw:style-name="gr3" draw:text-style-name="P9" svg:width="0.5cm" svg:height="0.5cm" svg:x="5.001cm" svg:y="2.002cm"><text:p/></draw:rect><draw:rect draw:style-name="gr3" draw:text-style-name="P9" svg:width="0.5cm" svg:height="0.5cm" svg:x="5.001cm" svg:y="2.002cm"><text:p/></draw:rect><draw:rect draw:style-name="gr3" draw:text-style-name="P9" svg:width="0.5cm" svg:height="0.5cm" svg:x="5.001cm" svg:y="2.002cm"><text:p/></draw:rect><draw:rect draw:style-name="gr3" draw:text-style-name="P9" svg:width="0.502cm" svg:height="0.502cm" svg:x="5.5cm" svg:y="1.501cm"><text:p/></draw:rect><draw:rect draw:style-name="gr3" draw:text-style-name="P9" svg:width="0.502cm" svg:height="0.502cm" svg:x="5.5cm" svg:y="1.501cm"><text:p/></draw:rect><draw:rect draw:style-name="gr3" draw:text-style-name="P9" svg:width="0.502cm" svg:height="0.502cm" svg:x="5.5cm" svg:y="1.501cm"><text:p/></draw:rect><draw:rect draw:style-name="gr3" draw:text-style-name="P9" svg:width="0.502cm" svg:height="0.5cm" svg:x="5.5cm" svg:y="2.002cm"><text:p/></draw:rect><draw:rect draw:style-name="gr3" draw:text-style-name="P9" svg:width="0.502cm" svg:height="0.5cm" svg:x="5.5cm" svg:y="2.002cm"><text:p/></draw:rect><draw:rect draw:style-name="gr3" draw:text-style-name="P9" svg:width="0.5cm" svg:height="0.5cm" svg:x="6.001cm" svg:y="2.002cm"><text:p/></draw:rect><draw:line draw:style-name="gr5" draw:text-style-name="P9" svg:x1="4.5cm" svg:y1="2.502cm" svg:x2="6.5cm" svg:y2="2.502cm"><text:p/></draw:line><draw:rect draw:style-name="gr3" draw:text-style-name="P9" svg:width="0.5cm" svg:height="0.5cm" svg:x="5.001cm" svg:y="0.002cm"><text:p/></draw:rect><draw:rect draw:style-name="gr3" draw:text-style-name="P9" svg:width="0.5cm" svg:height="0.5cm" svg:x="5.001cm" svg:y="0.002cm"><text:p/></draw:rect><draw:rect draw:style-name="gr3" draw:text-style-name="P9" svg:width="0.502cm" svg:height="0.5cm" svg:x="5.5cm" svg:y="0.002cm"><text:p/></draw:rect><draw:line draw:style-name="gr5" draw:text-style-name="P9" svg:x1="5cm" svg:y1="0.002cm" svg:x2="5cm" svg:y2="0.502cm"><text:p/></draw:line><draw:line draw:style-name="gr5" draw:text-style-name="P9" svg:x1="5cm" svg:y1="0.502cm" svg:x2="6cm" svg:y2="0.502cm"><text:p/></draw:line><draw:line draw:style-name="gr5" draw:text-style-name="P9" svg:x1="5cm" svg:y1="0.002cm" svg:x2="6cm" svg:y2="0.002cm"><text:p/></draw:line><draw:line draw:style-name="gr5" draw:text-style-name="P9" svg:x1="6cm" svg:y1="0.002cm" svg:x2="6cm" svg:y2="0.502cm"><text:p/></draw:line><draw:rect draw:style-name="gr3" draw:text-style-name="P9" svg:width="0.502cm" svg:height="0.5cm" svg:x="6.5cm" svg:y="1.002cm"><text:p/></draw:rect><draw:rect draw:style-name="gr3" draw:text-style-name="P9" svg:width="0.502cm" svg:height="0.5cm" svg:x="6.5cm" svg:y="1.002cm"><text:p/></draw:rect><draw:rect draw:style-name="gr4" draw:text-style-name="P9" svg:width="0.502cm" svg:height="0.5cm" svg:x="6.5cm" svg:y="1.002cm"><text:p/></draw:rect><draw:rect draw:style-name="gr3" draw:text-style-name="P9" svg:width="0.5cm" svg:height="0.5cm" svg:x="7.001cm" svg:y="1.002cm"><text:p/></draw:rect><draw:rect draw:style-name="gr3" draw:text-style-name="P9" svg:width="0.5cm" svg:height="0.5cm" svg:x="7.001cm" svg:y="1.002cm"><text:p/></draw:rect><draw:rect draw:style-name="gr3" draw:text-style-name="P9" svg:width="0.5cm" svg:height="0.5cm" svg:x="7.001cm" svg:y="1.002cm"><text:p/></draw:rect><draw:rect draw:style-name="gr3" draw:text-style-name="P9" svg:width="0.5cm" svg:height="0.5cm" svg:x="7.5cm" svg:y="1.002cm"><text:p/></draw:rect><draw:rect draw:style-name="gr3" draw:text-style-name="P9" svg:width="0.5cm" svg:height="0.5cm" svg:x="7.5cm" svg:y="1.002cm"><text:p/></draw:rect><draw:rect draw:style-name="gr3" draw:text-style-name="P9" svg:width="0.5cm" svg:height="0.5cm" svg:x="7.5cm" svg:y="1.002cm"><text:p/></draw:rect><draw:rect draw:style-name="gr3" draw:text-style-name="P9" svg:width="0.502cm" svg:height="0.502cm" svg:x="6.5cm" svg:y="1.501cm"><text:p/></draw:rect><draw:rect draw:style-name="gr3" draw:text-style-name="P9" svg:width="0.502cm" svg:height="0.502cm" svg:x="6.5cm" svg:y="1.501cm"><text:p/></draw:rect><draw:rect draw:style-name="gr3" draw:text-style-name="P9" svg:width="0.502cm" svg:height="0.502cm" svg:x="6.5cm" svg:y="1.501cm"><text:p/></draw:rect><draw:rect draw:style-name="gr3" draw:text-style-name="P9" svg:width="0.5cm" svg:height="0.502cm" svg:x="7.001cm" svg:y="1.501cm"><text:p/></draw:rect><draw:rect draw:style-name="gr3" draw:text-style-name="P9" svg:width="0.5cm" svg:height="0.502cm" svg:x="7.001cm" svg:y="1.501cm"><text:p/></draw:rect><draw:rect draw:style-name="gr3" draw:text-style-name="P9" svg:width="0.5cm" svg:height="0.502cm" svg:x="7.001cm" svg:y="1.501cm"><text:p/></draw:rect><draw:rect draw:style-name="gr3" draw:text-style-name="P9" svg:width="0.5cm" svg:height="0.502cm" svg:x="7.5cm" svg:y="1.501cm"><text:p/></draw:rect><draw:rect draw:style-name="gr3" draw:text-style-name="P9" svg:width="0.5cm" svg:height="0.502cm" svg:x="7.5cm" svg:y="1.501cm"><text:p/></draw:rect><draw:rect draw:style-name="gr3" draw:text-style-name="P9" svg:width="0.5cm" svg:height="0.502cm" svg:x="7.5cm" svg:y="1.501cm"><text:p/></draw:rect><draw:line draw:style-name="gr30" draw:text-style-name="P9" svg:x1="6.5cm" svg:y1="1.002cm" svg:x2="8cm" svg:y2="1.002cm"><text:p/></draw:line><draw:line draw:style-name="gr30" draw:text-style-name="P9" svg:x1="6.5cm" svg:y1="2.002cm" svg:x2="8cm" svg:y2="2.002cm"><text:p/></draw:line><draw:line draw:style-name="gr30" draw:text-style-name="P9" svg:x1="8cm" svg:y1="1.002cm" svg:x2="8cm" svg:y2="2.002cm"><text:p/></draw:line><draw:line draw:style-name="gr30" draw:text-style-name="P9" svg:x1="6.5cm" svg:y1="2.002cm" svg:x2="6.5cm" svg:y2="1.002cm"><text:p/></draw:line><draw:rect draw:style-name="gr3" draw:text-style-name="P9" svg:width="0.502cm" svg:height="0.5cm" svg:x="6.5cm" svg:y="1.002cm"><text:p/></draw:rect><draw:rect draw:style-name="gr3" draw:text-style-name="P9" svg:width="0.502cm" svg:height="0.5cm" svg:x="6.5cm" svg:y="1.002cm"><text:p/></draw:rect><draw:rect draw:style-name="gr4" draw:text-style-name="P9" svg:width="0.502cm" svg:height="0.5cm" svg:x="6.5cm" svg:y="1.002cm"><text:p/></draw:rect><draw:rect draw:style-name="gr3" draw:text-style-name="P9" svg:width="0.5cm" svg:height="0.5cm" svg:x="7.001cm" svg:y="1.002cm"><text:p/></draw:rect><draw:rect draw:style-name="gr3" draw:text-style-name="P9" svg:width="0.5cm" svg:height="0.5cm" svg:x="7.001cm" svg:y="1.002cm"><text:p/></draw:rect><draw:rect draw:style-name="gr3" draw:text-style-name="P9" svg:width="0.5cm" svg:height="0.5cm" svg:x="7.001cm" svg:y="1.002cm"><text:p/></draw:rect><draw:rect draw:style-name="gr3" draw:text-style-name="P9" svg:width="0.5cm" svg:height="0.5cm" svg:x="7.5cm" svg:y="1.002cm"><text:p/></draw:rect><draw:rect draw:style-name="gr3" draw:text-style-name="P9" svg:width="0.5cm" svg:height="0.5cm" svg:x="7.5cm" svg:y="1.002cm"><text:p/></draw:rect><draw:rect draw:style-name="gr3" draw:text-style-name="P9" svg:width="0.5cm" svg:height="0.5cm" svg:x="7.5cm" svg:y="1.002cm"><text:p/></draw:rect><draw:rect draw:style-name="gr3" draw:text-style-name="P9" svg:width="0.502cm" svg:height="0.502cm" svg:x="6.5cm" svg:y="1.501cm"><text:p/></draw:rect><draw:rect draw:style-name="gr3" draw:text-style-name="P9" svg:width="0.502cm" svg:height="0.502cm" svg:x="6.5cm" svg:y="1.501cm"><text:p/></draw:rect><draw:rect draw:style-name="gr3" draw:text-style-name="P9" svg:width="0.502cm" svg:height="0.502cm" svg:x="6.5cm" svg:y="1.501cm"><text:p/></draw:rect><draw:rect draw:style-name="gr3" draw:text-style-name="P9" svg:width="0.5cm" svg:height="0.502cm" svg:x="7.001cm" svg:y="1.501cm"><text:p/></draw:rect><draw:rect draw:style-name="gr3" draw:text-style-name="P9" svg:width="0.5cm" svg:height="0.502cm" svg:x="7.001cm" svg:y="1.501cm"><text:p/></draw:rect><draw:rect draw:style-name="gr3" draw:text-style-name="P9" svg:width="0.5cm" svg:height="0.502cm" svg:x="7.001cm" svg:y="1.501cm"><text:p/></draw:rect><draw:rect draw:style-name="gr3" draw:text-style-name="P9" svg:width="0.5cm" svg:height="0.502cm" svg:x="7.5cm" svg:y="1.501cm"><text:p/></draw:rect><draw:rect draw:style-name="gr3" draw:text-style-name="P9" svg:width="0.5cm" svg:height="0.502cm" svg:x="7.5cm" svg:y="1.501cm"><text:p/></draw:rect><draw:rect draw:style-name="gr3" draw:text-style-name="P9" svg:width="0.5cm" svg:height="0.502cm" svg:x="7.5cm" svg:y="1.501cm"><text:p/></draw:rect><draw:line draw:style-name="gr5" draw:text-style-name="P9" svg:x1="6.5cm" svg:y1="1.002cm" svg:x2="8cm" svg:y2="1.002cm"><text:p/></draw:line><draw:line draw:style-name="gr5" draw:text-style-name="P9" svg:x1="6.5cm" svg:y1="2.002cm" svg:x2="8cm" svg:y2="2.002cm"><text:p/></draw:line><draw:line draw:style-name="gr5" draw:text-style-name="P9" svg:x1="8cm" svg:y1="1.002cm" svg:x2="8cm" svg:y2="2.002cm"><text:p/></draw:line><draw:line draw:style-name="gr5" draw:text-style-name="P9" svg:x1="6.5cm" svg:y1="2.002cm" svg:x2="6.5cm" svg:y2="1.002cm"><text:p/></draw:line><draw:rect draw:style-name="gr3" draw:text-style-name="P9" svg:width="0.502cm" svg:height="0.5cm" svg:x="8.999cm" svg:y="1.002cm"><text:p/></draw:rect><draw:rect draw:style-name="gr3" draw:text-style-name="P9" svg:width="0.502cm" svg:height="0.5cm" svg:x="8.999cm" svg:y="1.002cm"><text:p/></draw:rect><draw:rect draw:style-name="gr4" draw:text-style-name="P9" svg:width="0.502cm" svg:height="0.5cm" svg:x="8.999cm" svg:y="1.002cm"><text:p/></draw:rect><draw:rect draw:style-name="gr3" draw:text-style-name="P9" svg:width="0.5cm" svg:height="0.5cm" svg:x="8.5cm" svg:y="1.002cm"><text:p/></draw:rect><draw:rect draw:style-name="gr3" draw:text-style-name="P9" svg:width="0.5cm" svg:height="0.5cm" svg:x="8.5cm" svg:y="1.002cm"><text:p/></draw:rect><draw:rect draw:style-name="gr3" draw:text-style-name="P9" svg:width="0.5cm" svg:height="0.5cm" svg:x="8.5cm" svg:y="1.002cm"><text:p/></draw:rect><draw:rect draw:style-name="gr3" draw:text-style-name="P9" svg:width="0.502cm" svg:height="0.5cm" svg:x="7.999cm" svg:y="1.002cm"><text:p/></draw:rect><draw:rect draw:style-name="gr3" draw:text-style-name="P9" svg:width="0.502cm" svg:height="0.5cm" svg:x="7.999cm" svg:y="1.002cm"><text:p/></draw:rect><draw:rect draw:style-name="gr3" draw:text-style-name="P9" svg:width="0.502cm" svg:height="0.5cm" svg:x="7.999cm" svg:y="1.002cm"><text:p/></draw:rect><draw:rect draw:style-name="gr3" draw:text-style-name="P9" svg:width="0.502cm" svg:height="0.502cm" svg:x="8.999cm" svg:y="1.501cm"><text:p/></draw:rect><draw:rect draw:style-name="gr3" draw:text-style-name="P9" svg:width="0.502cm" svg:height="0.502cm" svg:x="8.999cm" svg:y="1.501cm"><text:p/></draw:rect><draw:rect draw:style-name="gr3" draw:text-style-name="P9" svg:width="0.502cm" svg:height="0.502cm" svg:x="8.999cm" svg:y="1.501cm"><text:p/></draw:rect><draw:rect draw:style-name="gr3" draw:text-style-name="P9" svg:width="0.5cm" svg:height="0.502cm" svg:x="8.5cm" svg:y="1.501cm"><text:p/></draw:rect><draw:rect draw:style-name="gr3" draw:text-style-name="P9" svg:width="0.5cm" svg:height="0.502cm" svg:x="8.5cm" svg:y="1.501cm"><text:p/></draw:rect><draw:rect draw:style-name="gr3" draw:text-style-name="P9" svg:width="0.5cm" svg:height="0.502cm" svg:x="8.5cm" svg:y="1.501cm"><text:p/></draw:rect><draw:rect draw:style-name="gr3" draw:text-style-name="P9" svg:width="0.502cm" svg:height="0.502cm" svg:x="7.999cm" svg:y="1.501cm"><text:p/></draw:rect><draw:rect draw:style-name="gr3" draw:text-style-name="P9" svg:width="0.502cm" svg:height="0.502cm" svg:x="7.999cm" svg:y="1.501cm"><text:p/></draw:rect><draw:rect draw:style-name="gr3" draw:text-style-name="P9" svg:width="0.502cm" svg:height="0.502cm" svg:x="7.999cm" svg:y="1.501cm"><text:p/></draw:rect><draw:rect draw:style-name="gr3" draw:text-style-name="P9" svg:width="0.502cm" svg:height="0.5cm" svg:x="8.999cm" svg:y="2.002cm"><text:p/></draw:rect><draw:rect draw:style-name="gr3" draw:text-style-name="P9" svg:width="0.502cm" svg:height="0.5cm" svg:x="8.999cm" svg:y="2.002cm"><text:p/></draw:rect><draw:rect draw:style-name="gr3" draw:text-style-name="P9" svg:width="0.502cm" svg:height="0.5cm" svg:x="8.999cm" svg:y="2.002cm"><text:p/></draw:rect><draw:rect draw:style-name="gr3" draw:text-style-name="P9" svg:width="0.5cm" svg:height="0.5cm" svg:x="8.5cm" svg:y="2.002cm"><text:p/></draw:rect><draw:rect draw:style-name="gr3" draw:text-style-name="P9" svg:width="0.5cm" svg:height="0.5cm" svg:x="8.5cm" svg:y="2.002cm"><text:p/></draw:rect><draw:rect draw:style-name="gr3" draw:text-style-name="P9" svg:width="0.5cm" svg:height="0.5cm" svg:x="8.5cm" svg:y="2.002cm"><text:p/></draw:rect><draw:line draw:style-name="gr5" draw:text-style-name="P9" svg:x1="9.5cm" svg:y1="1.002cm" svg:x2="9.5cm" svg:y2="2.502cm"><text:p/></draw:line><draw:line draw:style-name="gr5" draw:text-style-name="P9" svg:x1="9.5cm" svg:y1="1.002cm" svg:x2="8cm" svg:y2="1.002cm"><text:p/></draw:line><draw:line draw:style-name="gr5" draw:text-style-name="P9" svg:x1="9.5cm" svg:y1="2.502cm" svg:x2="8.5cm" svg:y2="2.502cm"><text:p/></draw:line><draw:line draw:style-name="gr5" draw:text-style-name="P9" svg:x1="8.5cm" svg:y1="2.502cm" svg:x2="8.5cm" svg:y2="2.002cm"><text:p/></draw:line><draw:line draw:style-name="gr5" draw:text-style-name="P9" svg:x1="8.5cm" svg:y1="2.002cm" svg:x2="8cm" svg:y2="2.002cm"><text:p/></draw:line><draw:line draw:style-name="gr5" draw:text-style-name="P9" svg:x1="8cm" svg:y1="1.002cm" svg:x2="8cm" svg:y2="2.002cm"><text:p/></draw:line><draw:rect draw:style-name="gr3" draw:text-style-name="P9" svg:width="0.5cm" svg:height="0.502cm" svg:x="8.5cm" svg:y="2.501cm"><text:p/></draw:rect><draw:rect draw:style-name="gr3" draw:text-style-name="P9" svg:width="0.5cm" svg:height="0.502cm" svg:x="8.5cm" svg:y="2.501cm"><text:p/></draw:rect><draw:rect draw:style-name="gr3" draw:text-style-name="P9" svg:width="0.502cm" svg:height="0.502cm" svg:x="8.999cm" svg:y="2.501cm"><text:p/></draw:rect><draw:line draw:style-name="gr5" draw:text-style-name="P9" svg:x1="8.5cm" svg:y1="2.502cm" svg:x2="8.5cm" svg:y2="3.002cm"><text:p/></draw:line><draw:line draw:style-name="gr5" draw:text-style-name="P9" svg:x1="8.5cm" svg:y1="3.002cm" svg:x2="9.5cm" svg:y2="3.002cm"><text:p/></draw:line><draw:line draw:style-name="gr5" draw:text-style-name="P9" svg:x1="8.5cm" svg:y1="2.502cm" svg:x2="9.5cm" svg:y2="2.502cm"><text:p/></draw:line><draw:line draw:style-name="gr5" draw:text-style-name="P9" svg:x1="9.5cm" svg:y1="2.502cm" svg:x2="9.5cm" svg:y2="3.002cm"><text:p/></draw:line><draw:rect draw:style-name="gr27" draw:text-style-name="P9" svg:width="1.001cm" svg:height="2.001cm" svg:x="8.5cm" svg:y="1.002cm"><text:p/></draw:rect><draw:rect draw:style-name="gr27" draw:text-style-name="P9" svg:width="0.502cm" svg:height="1.001cm" svg:x="7.999cm" svg:y="1.002cm"><text:p/></draw:rect><draw:rect draw:style-name="gr3" draw:text-style-name="P9" svg:width="0.502cm" svg:height="0.5cm" svg:x="1.499cm" svg:y="1.002cm"><text:p/></draw:rect><draw:rect draw:style-name="gr3" draw:text-style-name="P9" svg:width="0.502cm" svg:height="0.5cm" svg:x="1.499cm" svg:y="1.002cm"><text:p/></draw:rect><draw:rect draw:style-name="gr4" draw:text-style-name="P9" svg:width="0.502cm" svg:height="0.5cm" svg:x="1.499cm" svg:y="1.002cm"><text:p/></draw:rect><draw:rect draw:style-name="gr3" draw:text-style-name="P9" svg:width="0.5cm" svg:height="0.5cm" svg:x="2cm" svg:y="1.002cm"><text:p/></draw:rect><draw:rect draw:style-name="gr3" draw:text-style-name="P9" svg:width="0.5cm" svg:height="0.5cm" svg:x="2cm" svg:y="1.002cm"><text:p/></draw:rect><draw:rect draw:style-name="gr3" draw:text-style-name="P9" svg:width="0.5cm" svg:height="0.5cm" svg:x="2cm" svg:y="1.002cm"><text:p/></draw:rect><draw:rect draw:style-name="gr3" draw:text-style-name="P9" svg:width="0.502cm" svg:height="0.5cm" svg:x="2.499cm" svg:y="1.002cm"><text:p/></draw:rect><draw:rect draw:style-name="gr3" draw:text-style-name="P9" svg:width="0.502cm" svg:height="0.5cm" svg:x="2.499cm" svg:y="1.002cm"><text:p/></draw:rect><draw:rect draw:style-name="gr3" draw:text-style-name="P9" svg:width="0.502cm" svg:height="0.5cm" svg:x="2.499cm" svg:y="1.002cm"><text:p/></draw:rect><draw:rect draw:style-name="gr3" draw:text-style-name="P9" svg:width="0.502cm" svg:height="0.502cm" svg:x="1.499cm" svg:y="1.501cm"><text:p/></draw:rect><draw:rect draw:style-name="gr3" draw:text-style-name="P9" svg:width="0.502cm" svg:height="0.502cm" svg:x="1.499cm" svg:y="1.501cm"><text:p/></draw:rect><draw:rect draw:style-name="gr3" draw:text-style-name="P9" svg:width="0.502cm" svg:height="0.502cm" svg:x="1.499cm" svg:y="1.501cm"><text:p/></draw:rect><draw:rect draw:style-name="gr3" draw:text-style-name="P9" svg:width="0.5cm" svg:height="0.502cm" svg:x="2cm" svg:y="1.501cm"><text:p/></draw:rect><draw:rect draw:style-name="gr3" draw:text-style-name="P9" svg:width="0.5cm" svg:height="0.502cm" svg:x="2cm" svg:y="1.501cm"><text:p/></draw:rect><draw:rect draw:style-name="gr3" draw:text-style-name="P9" svg:width="0.5cm" svg:height="0.502cm" svg:x="2cm" svg:y="1.501cm"><text:p/></draw:rect><draw:rect draw:style-name="gr3" draw:text-style-name="P9" svg:width="0.502cm" svg:height="0.502cm" svg:x="2.499cm" svg:y="1.501cm"><text:p/></draw:rect><draw:rect draw:style-name="gr3" draw:text-style-name="P9" svg:width="0.502cm" svg:height="0.502cm" svg:x="2.499cm" svg:y="1.501cm"><text:p/></draw:rect><draw:rect draw:style-name="gr3" draw:text-style-name="P9" svg:width="0.502cm" svg:height="0.502cm" svg:x="2.499cm" svg:y="1.501cm"><text:p/></draw:rect><draw:line draw:style-name="gr30" draw:text-style-name="P9" svg:x1="1.5cm" svg:y1="1.002cm" svg:x2="3cm" svg:y2="1.002cm"><text:p/></draw:line><draw:line draw:style-name="gr30" draw:text-style-name="P9" svg:x1="1.5cm" svg:y1="2.002cm" svg:x2="3cm" svg:y2="2.002cm"><text:p/></draw:line><draw:line draw:style-name="gr30" draw:text-style-name="P9" svg:x1="3cm" svg:y1="1.002cm" svg:x2="3cm" svg:y2="2.002cm"><text:p/></draw:line><draw:line draw:style-name="gr30" draw:text-style-name="P9" svg:x1="1.5cm" svg:y1="2.002cm" svg:x2="1.5cm" svg:y2="1.002cm"><text:p/></draw:line><draw:rect draw:style-name="gr3" draw:text-style-name="P9" svg:width="0.502cm" svg:height="0.5cm" svg:x="1.499cm" svg:y="1.002cm"><text:p/></draw:rect><draw:rect draw:style-name="gr3" draw:text-style-name="P9" svg:width="0.502cm" svg:height="0.5cm" svg:x="1.499cm" svg:y="1.002cm"><text:p/></draw:rect><draw:rect draw:style-name="gr4" draw:text-style-name="P9" svg:width="0.502cm" svg:height="0.5cm" svg:x="1.499cm" svg:y="1.002cm"><text:p/></draw:rect><draw:rect draw:style-name="gr3" draw:text-style-name="P9" svg:width="0.5cm" svg:height="0.5cm" svg:x="2cm" svg:y="1.002cm"><text:p/></draw:rect><draw:rect draw:style-name="gr3" draw:text-style-name="P9" svg:width="0.5cm" svg:height="0.5cm" svg:x="2cm" svg:y="1.002cm"><text:p/></draw:rect><draw:rect draw:style-name="gr3" draw:text-style-name="P9" svg:width="0.5cm" svg:height="0.5cm" svg:x="2cm" svg:y="1.002cm"><text:p/></draw:rect><draw:rect draw:style-name="gr3" draw:text-style-name="P9" svg:width="0.502cm" svg:height="0.5cm" svg:x="2.499cm" svg:y="1.002cm"><text:p/></draw:rect><draw:rect draw:style-name="gr3" draw:text-style-name="P9" svg:width="0.502cm" svg:height="0.5cm" svg:x="2.499cm" svg:y="1.002cm"><text:p/></draw:rect><draw:rect draw:style-name="gr3" draw:text-style-name="P9" svg:width="0.502cm" svg:height="0.5cm" svg:x="2.499cm" svg:y="1.002cm"><text:p/></draw:rect><draw:rect draw:style-name="gr3" draw:text-style-name="P9" svg:width="0.502cm" svg:height="0.502cm" svg:x="1.499cm" svg:y="1.501cm"><text:p/></draw:rect><draw:rect draw:style-name="gr3" draw:text-style-name="P9" svg:width="0.502cm" svg:height="0.502cm" svg:x="1.499cm" svg:y="1.501cm"><text:p/></draw:rect><draw:rect draw:style-name="gr3" draw:text-style-name="P9" svg:width="0.502cm" svg:height="0.502cm" svg:x="1.499cm" svg:y="1.501cm"><text:p/></draw:rect><draw:rect draw:style-name="gr3" draw:text-style-name="P9" svg:width="0.5cm" svg:height="0.502cm" svg:x="2cm" svg:y="1.501cm"><text:p/></draw:rect><draw:rect draw:style-name="gr3" draw:text-style-name="P9" svg:width="0.5cm" svg:height="0.502cm" svg:x="2cm" svg:y="1.501cm"><text:p/></draw:rect><draw:rect draw:style-name="gr3" draw:text-style-name="P9" svg:width="0.5cm" svg:height="0.502cm" svg:x="2cm" svg:y="1.501cm"><text:p/></draw:rect><draw:rect draw:style-name="gr3" draw:text-style-name="P9" svg:width="0.502cm" svg:height="0.502cm" svg:x="2.499cm" svg:y="1.501cm"><text:p/></draw:rect><draw:rect draw:style-name="gr3" draw:text-style-name="P9" svg:width="0.502cm" svg:height="0.502cm" svg:x="2.499cm" svg:y="1.501cm"><text:p/></draw:rect><draw:rect draw:style-name="gr3" draw:text-style-name="P9" svg:width="0.502cm" svg:height="0.502cm" svg:x="2.499cm" svg:y="1.501cm"><text:p/></draw:rect><draw:line draw:style-name="gr5" draw:text-style-name="P9" svg:x1="1.5cm" svg:y1="1.002cm" svg:x2="4.5cm" svg:y2="1.002cm"><text:p/></draw:line><draw:line draw:style-name="gr5" draw:text-style-name="P9" svg:x1="1.5cm" svg:y1="2.002cm" svg:x2="4.5cm" svg:y2="2.002cm"><text:p/></draw:line><draw:line draw:style-name="gr5" draw:text-style-name="P9" svg:x1="4.5cm" svg:y1="1.002cm" svg:x2="4.5cm" svg:y2="2.002cm"><text:p/></draw:line><draw:line draw:style-name="gr5" draw:text-style-name="P9" svg:x1="1.5cm" svg:y1="2.002cm" svg:x2="1.5cm" svg:y2="1.002cm"><text:p/></draw:line><draw:rect draw:style-name="gr3" draw:text-style-name="P9" svg:width="0.5cm" svg:height="0.5cm" svg:x="4.001cm" svg:y="1.002cm"><text:p/></draw:rect><draw:rect draw:style-name="gr3" draw:text-style-name="P9" svg:width="0.5cm" svg:height="0.5cm" svg:x="4.001cm" svg:y="1.002cm"><text:p/></draw:rect><draw:rect draw:style-name="gr3" draw:text-style-name="P9" svg:width="0.5cm" svg:height="0.5cm" svg:x="4.001cm" svg:y="1.002cm"><text:p/></draw:rect><draw:rect draw:style-name="gr3" draw:text-style-name="P9" svg:width="0.5cm" svg:height="0.502cm" svg:x="4.001cm" svg:y="1.501cm"><text:p/></draw:rect><draw:rect draw:style-name="gr3" draw:text-style-name="P9" svg:width="0.5cm" svg:height="0.502cm" svg:x="4.001cm" svg:y="1.501cm"><text:p/></draw:rect><draw:rect draw:style-name="gr3" draw:text-style-name="P9" svg:width="0.5cm" svg:height="0.502cm" svg:x="4.001cm" svg:y="1.501cm"><text:p/></draw:rect><draw:rect draw:style-name="gr3" draw:text-style-name="P9" svg:width="0.5cm" svg:height="0.5cm" svg:x="4.001cm" svg:y="1.002cm"><text:p/></draw:rect><draw:rect draw:style-name="gr3" draw:text-style-name="P9" svg:width="0.5cm" svg:height="0.5cm" svg:x="4.001cm" svg:y="1.002cm"><text:p/></draw:rect><draw:rect draw:style-name="gr3" draw:text-style-name="P9" svg:width="0.5cm" svg:height="0.5cm" svg:x="4.001cm" svg:y="1.002cm"><text:p/></draw:rect><draw:rect draw:style-name="gr3" draw:text-style-name="P9" svg:width="0.5cm" svg:height="0.502cm" svg:x="4.001cm" svg:y="1.501cm"><text:p/></draw:rect><draw:rect draw:style-name="gr3" draw:text-style-name="P9" svg:width="0.5cm" svg:height="0.502cm" svg:x="4.001cm" svg:y="1.501cm"><text:p/></draw:rect><draw:rect draw:style-name="gr3" draw:text-style-name="P9" svg:width="0.5cm" svg:height="0.502cm" svg:x="4.001cm" svg:y="1.501cm"><text:p/></draw:rect><draw:rect draw:style-name="gr3" draw:text-style-name="P9" svg:width="0.502cm" svg:height="0.5cm" svg:x="3.5cm" svg:y="1.002cm"><text:p/></draw:rect><draw:rect draw:style-name="gr3" draw:text-style-name="P9" svg:width="0.502cm" svg:height="0.5cm" svg:x="3.5cm" svg:y="1.002cm"><text:p/></draw:rect><draw:rect draw:style-name="gr3" draw:text-style-name="P9" svg:width="0.502cm" svg:height="0.5cm" svg:x="3.5cm" svg:y="1.002cm"><text:p/></draw:rect><draw:rect draw:style-name="gr3" draw:text-style-name="P9" svg:width="0.502cm" svg:height="0.502cm" svg:x="3.5cm" svg:y="1.501cm"><text:p/></draw:rect><draw:rect draw:style-name="gr3" draw:text-style-name="P9" svg:width="0.502cm" svg:height="0.502cm" svg:x="3.5cm" svg:y="1.501cm"><text:p/></draw:rect><draw:rect draw:style-name="gr3" draw:text-style-name="P9" svg:width="0.502cm" svg:height="0.502cm" svg:x="3.5cm" svg:y="1.501cm"><text:p/></draw:rect><draw:rect draw:style-name="gr3" draw:text-style-name="P9" svg:width="0.502cm" svg:height="0.5cm" svg:x="3.5cm" svg:y="1.002cm"><text:p/></draw:rect><draw:rect draw:style-name="gr3" draw:text-style-name="P9" svg:width="0.502cm" svg:height="0.5cm" svg:x="3.5cm" svg:y="1.002cm"><text:p/></draw:rect><draw:rect draw:style-name="gr3" draw:text-style-name="P9" svg:width="0.502cm" svg:height="0.5cm" svg:x="3.5cm" svg:y="1.002cm"><text:p/></draw:rect><draw:rect draw:style-name="gr3" draw:text-style-name="P9" svg:width="0.502cm" svg:height="0.502cm" svg:x="3.5cm" svg:y="1.501cm"><text:p/></draw:rect><draw:rect draw:style-name="gr3" draw:text-style-name="P9" svg:width="0.502cm" svg:height="0.502cm" svg:x="3.5cm" svg:y="1.501cm"><text:p/></draw:rect><draw:rect draw:style-name="gr3" draw:text-style-name="P9" svg:width="0.502cm" svg:height="0.502cm" svg:x="3.5cm" svg:y="1.501cm"><text:p/></draw:rect><draw:rect draw:style-name="gr3" draw:text-style-name="P9" svg:width="0.5cm" svg:height="0.5cm" svg:x="3cm" svg:y="1.002cm"><text:p/></draw:rect><draw:rect draw:style-name="gr3" draw:text-style-name="P9" svg:width="0.5cm" svg:height="0.5cm" svg:x="3cm" svg:y="1.002cm"><text:p/></draw:rect><draw:rect draw:style-name="gr3" draw:text-style-name="P9" svg:width="0.5cm" svg:height="0.5cm" svg:x="3cm" svg:y="1.002cm"><text:p/></draw:rect><draw:rect draw:style-name="gr3" draw:text-style-name="P9" svg:width="0.5cm" svg:height="0.502cm" svg:x="3cm" svg:y="1.501cm"><text:p/></draw:rect><draw:rect draw:style-name="gr3" draw:text-style-name="P9" svg:width="0.5cm" svg:height="0.502cm" svg:x="3cm" svg:y="1.501cm"><text:p/></draw:rect><draw:rect draw:style-name="gr3" draw:text-style-name="P9" svg:width="0.5cm" svg:height="0.502cm" svg:x="3cm" svg:y="1.501cm"><text:p/></draw:rect><draw:rect draw:style-name="gr3" draw:text-style-name="P9" svg:width="0.5cm" svg:height="0.5cm" svg:x="3cm" svg:y="1.002cm"><text:p/></draw:rect><draw:rect draw:style-name="gr3" draw:text-style-name="P9" svg:width="0.5cm" svg:height="0.5cm" svg:x="3cm" svg:y="1.002cm"><text:p/></draw:rect><draw:rect draw:style-name="gr3" draw:text-style-name="P9" svg:width="0.5cm" svg:height="0.5cm" svg:x="3cm" svg:y="1.002cm"><text:p/></draw:rect><draw:rect draw:style-name="gr3" draw:text-style-name="P9" svg:width="0.5cm" svg:height="0.502cm" svg:x="3cm" svg:y="1.501cm"><text:p/></draw:rect><draw:rect draw:style-name="gr3" draw:text-style-name="P9" svg:width="0.5cm" svg:height="0.502cm" svg:x="3cm" svg:y="1.501cm"><text:p/></draw:rect><draw:rect draw:style-name="gr3" draw:text-style-name="P9" svg:width="0.5cm" svg:height="0.502cm" svg:x="3cm" svg:y="1.501cm"><text:p/></draw:rect><draw:rect draw:style-name="gr3" draw:text-style-name="P9" svg:width="0.5cm" svg:height="0.5cm" svg:x="1cm" svg:y="1.002cm"><text:p/></draw:rect><draw:rect draw:style-name="gr3" draw:text-style-name="P9" svg:width="0.5cm" svg:height="0.5cm" svg:x="1cm" svg:y="1.002cm"><text:p/></draw:rect><draw:rect draw:style-name="gr3" draw:text-style-name="P9" svg:width="0.5cm" svg:height="0.502cm" svg:x="1cm" svg:y="1.501cm"><text:p/></draw:rect><draw:line draw:style-name="gr5" draw:text-style-name="P9" svg:x1="1cm" svg:y1="1.002cm" svg:x2="1cm" svg:y2="2.002cm"><text:p/></draw:line><draw:line draw:style-name="gr5" draw:text-style-name="P9" svg:x1="1.5cm" svg:y1="1.002cm" svg:x2="1.5cm" svg:y2="2.002cm"><text:p/></draw:line><draw:line draw:style-name="gr5" draw:text-style-name="P9" svg:x1="1cm" svg:y1="2.002cm" svg:x2="1.5cm" svg:y2="2.002cm"><text:p/></draw:line><draw:line draw:style-name="gr5" draw:text-style-name="P9" svg:x1="1cm" svg:y1="1.002cm" svg:x2="1.5cm" svg:y2="1.002cm"><text:p/></draw:line><draw:line draw:style-name="gr33" draw:text-style-name="P9" svg:x1="2.5cm" svg:y1="4.503cm" svg:x2="2.5cm" svg:y2="5.503cm"><text:p/></draw:line><draw:line draw:style-name="gr39" draw:text-style-name="P9" svg:x1="4.5cm" svg:y1="1.002cm" svg:x2="4.5cm" svg:y2="2.002cm"><text:p/></draw:line><draw:line draw:style-name="gr33" draw:text-style-name="P9" svg:x1="6cm" svg:y1="7.002cm" svg:x2="5cm" svg:y2="7.002cm"><text:p/></draw:line><draw:rect draw:style-name="gr31" draw:text-style-name="P9" svg:width="1.001cm" svg:height="0.5cm" svg:x="5.5cm" svg:y="4.003cm"><text:p/></draw:rect><draw:rect draw:style-name="gr31" draw:text-style-name="P9" svg:width="0.502cm" svg:height="0.5cm" svg:x="4.5cm" svg:y="9.502cm"><text:p/></draw:rect><draw:rect draw:style-name="gr40" draw:text-style-name="P9" svg:width="0.502cm" svg:height="0.502cm" svg:x="12cm" svg:y="5.352cm"><text:p/></draw:rect><draw:frame draw:style-name="gr36" draw:text-style-name="P13" svg:width="4.5cm" svg:height="0.669cm" svg:x="12.501cm" svg:y="5.352cm"><draw:text-box><text:p text:style-name="P12"><text:span text:style-name="T4">Missionsziel Schaben</text:span></text:p></draw:text-box></draw:frame><draw:rect draw:style-name="gr41" draw:text-style-name="P9" svg:width="0.5cm" svg:height="1.001cm" svg:x="1cm" svg:y="1.002cm"><text:p/></draw:rect><draw:rect draw:style-name="gr42" draw:text-style-name="P9" svg:width="0.5cm" svg:height="0.502cm" svg:x="6.001cm" svg:y="4.502cm"><text:p/></draw:rect></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radial_20_gelb_20__2f__20_rot" draw:display-name="radial gelb / rot" draw:style="radial" draw:cx="50%" draw:cy="50%" draw:start-color="#e6e64c" draw:end-color="#dc2300" draw:start-intensity="100%" draw:end-intensity="100%" draw:border="45%"/>
    <draw:hatch draw:name="Hatch_20_46" draw:display-name="Hatch 46" draw:style="single" draw:color="#800000" draw:distance="0.057cm" draw:rotation="450"/>
    <draw:hatch draw:name="Hatch_20_47" draw:display-name="Hatch 47" draw:style="single" draw:color="#0000ff" draw:distance="0.057cm" draw:rotation="450"/>
    <draw:hatch draw:name="Hatch_20_48" draw:display-name="Hatch 48" draw:style="single" draw:color="#0000ff" draw:distance="0.057cm" draw:rotation="450"/>
    <draw:hatch draw:name="Hatch_20_49" draw:display-name="Hatch 49" draw:style="single" draw:color="#800000" draw:distance="0.057cm" draw:rotation="450"/>
    <draw:hatch draw:name="Hatch_20_50" draw:display-name="Hatch 50" draw:style="double" draw:color="#808080" draw:distance="0.045cm" draw:rotation="450"/>
    <draw:hatch draw:name="Hatch_20_51" draw:display-name="Hatch 51" draw:style="double" draw:color="#808080" draw:distance="0.045cm" draw:rotation="450"/>
    <draw:hatch draw:name="Hatch_20_52" draw:display-name="Hatch 52" draw:style="double" draw:color="#808080" draw:distance="0.045cm" draw:rotation="450"/>
    <draw:hatch draw:name="Hatch_20_53" draw:display-name="Hatch 53" draw:style="double" draw:color="#808080" draw:distance="0.045cm" draw:rotation="450"/>
    <draw:hatch draw:name="Hatch_20_54" draw:display-name="Hatch 54" draw:style="double" draw:color="#808080" draw:distance="0.045cm" draw:rotation="450"/>
    <draw:hatch draw:name="Hatch_20_55" draw:display-name="Hatch 55" draw:style="single" draw:color="#ffff00" draw:distance="0.057cm" draw:rotation="3150"/>
    <draw:hatch draw:name="Hatch_20_56" draw:display-name="Hatch 56" draw:style="single" draw:color="#ffff00" draw:distance="0.057cm" draw:rotation="3150"/>
    <draw:hatch draw:name="Hatch_20_57" draw:display-name="Hatch 57" draw:style="double" draw:color="#808080" draw:distance="0.045cm" draw:rotation="450"/>
    <draw:hatch draw:name="Hatch_20_58" draw:display-name="Hatch 58" draw:style="single" draw:color="#800000" draw:distance="0.057cm" draw:rotation="450"/>
    <draw:hatch draw:name="Hatch_20_59" draw:display-name="Hatch 59" draw:style="single" draw:color="#800000" draw:distance="0.057cm" draw:rotation="450"/>
    <draw:hatch draw:name="Hatch_20_60" draw:display-name="Hatch 60" draw:style="double" draw:color="#808080" draw:distance="0.045cm" draw:rotation="450"/>
    <draw:hatch draw:name="Hatch_20_61" draw:display-name="Hatch 61" draw:style="single" draw:color="#800000" draw:distance="0.057cm" draw:rotation="450"/>
    <draw:hatch draw:name="Hatch_20_62" draw:display-name="Hatch 62" draw:style="single" draw:color="#800000" draw:distance="0.057cm" draw:rotation="450"/>
    <draw:hatch draw:name="Hatch_20_63" draw:display-name="Hatch 63" draw:style="double" draw:color="#808080" draw:distance="0.045cm" draw:rotation="450"/>
    <draw:hatch draw:name="Hatch_20_64" draw:display-name="Hatch 64" draw:style="single" draw:color="#800000" draw:distance="0.057cm" draw:rotation="450"/>
    <draw:hatch draw:name="Hatch_20_77" draw:display-name="Hatch 77" draw:style="double" draw:color="#808080" draw:distance="0.045cm" draw:rotation="450"/>
    <draw:hatch draw:name="Hatch_20_78" draw:display-name="Hatch 78" draw:style="double" draw:color="#808080" draw:distance="0.045cm" draw:rotation="450"/>
    <draw:hatch draw:name="Hatch_20_79" draw:display-name="Hatch 79" draw:style="double" draw:color="#808080" draw:distance="0.045cm" draw:rotation="450"/>
    <draw:hatch draw:name="Hatch_20_80" draw:display-name="Hatch 80" draw:style="double" draw:color="#808080" draw:distance="0.045cm" draw:rotation="450"/>
    <draw:hatch draw:name="Hatch_20_81" draw:display-name="Hatch 81" draw:style="single" draw:color="#800000" draw:distance="0.057cm" draw:rotation="450"/>
    <draw:hatch draw:name="Hatch_20_82" draw:display-name="Hatch 82" draw:style="double" draw:color="#808080" draw:distance="0.045cm" draw:rotation="450"/>
    <draw:hatch draw:name="Hatch_20_83" draw:display-name="Hatch 83" draw:style="double" draw:color="#808080" draw:distance="0.045cm" draw:rotation="450"/>
    <draw:hatch draw:name="Hatch_20_84" draw:display-name="Hatch 84" draw:style="double" draw:color="#808080" draw:distance="0.045cm" draw:rotation="450"/>
    <draw:hatch draw:name="Hatch_20_85" draw:display-name="Hatch 85" draw:style="double" draw:color="#808080" draw:distance="0.045cm" draw:rotation="450"/>
    <draw:hatch draw:name="Hatch_20_86" draw:display-name="Hatch 86" draw:style="double" draw:color="#808080" draw:distance="0.045cm" draw:rotation="450"/>
    <draw:hatch draw:name="Hatch_20_87" draw:display-name="Hatch 87" draw:style="double" draw:color="#808080" draw:distance="0.045cm" draw:rotation="450"/>
    <draw:hatch draw:name="Hatch_20_88" draw:display-name="Hatch 88" draw:style="single" draw:color="#33cc66" draw:distance="0.057cm" draw:rotation="450"/>
    <draw:hatch draw:name="Hatch_20_89" draw:display-name="Hatch 89" draw:style="single" draw:color="#33cc66" draw:distance="0.057cm" draw:rotation="450"/>
    <draw:hatch draw:name="Hatch_20_94" draw:display-name="Hatch 94" draw:style="single" draw:color="#33cc66" draw:distance="0.057cm" draw:rotation="450"/>
    <draw:hatch draw:name="Hatch_20_95" draw:display-name="Hatch 95" draw:style="single" draw:color="#33cc66" draw:distance="0.057cm" draw:rotation="450"/>
    <draw:hatch draw:name="Hatch_20_98" draw:display-name="Hatch 98" draw:style="single" draw:color="#33cc66" draw:distance="0.057cm" draw:rotation="1350"/>
    <draw:hatch draw:name="Hatch_20_99" draw:display-name="Hatch 99" draw:style="single" draw:color="#800080" draw:distance="0.057cm" draw:rotation="1350"/>
    <draw:hatch draw:name="blauschraffiert" draw:style="single" draw:color="#0000ff" draw:distance="0.057cm" draw:rotation="450"/>
    <draw:hatch draw:name="gelbschraffiert" draw:style="single" draw:color="#ffff00" draw:distance="0.057cm" draw:rotation="3150"/>
    <draw:hatch draw:name="grauesnetz" draw:style="double" draw:color="#808080" draw:distance="0.045cm" draw:rotation="450"/>
    <draw:hatch draw:name="gruenscharaffiertlinks" draw:style="single" draw:color="#33cc66" draw:distance="0.057cm" draw:rotation="1350"/>
    <draw:hatch draw:name="gruenschraffiert" draw:style="single" draw:color="#33cc66" draw:distance="0.057cm" draw:rotation="450"/>
    <draw:hatch draw:name="rosalinksschraffiert" draw:style="single" draw:color="#800080" draw:distance="0.057cm" draw:rotation="1350"/>
    <draw:hatch draw:name="rotscheaffiert" draw:style="single" draw:color="#800000" draw:distance="0.057cm" draw:rotation="450"/>
    <draw:fill-image draw:name="Empty" xlink:href="Pictures/100000000000000800000008DD0ADA29.png" xlink:type="simple" xlink:show="embed" xlink:actuate="onLoad"/>
    <draw:marker draw:name="Square_20_45" draw:display-name="Square 45" svg:viewBox="0 0 1131 1131" svg:d="m0 564 564 567 567-567-567-564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01T18:36:51.03</meta:creation-date>
    <dc:date>2013-03-03T16:12:57.13</dc:date>
    <meta:editing-duration>PT17H28M46S</meta:editing-duration>
    <meta:editing-cycles>194</meta:editing-cycles>
    <meta:generator>OpenOffice.org/3.3$Win32 OpenOffice.org_project/330m20$Build-9567</meta:generator>
    <meta:document-statistic meta:table-count="17" meta:image-count="0" meta:object-count="0" meta:page-count="12" meta:paragraph-count="407" meta:word-count="2812" meta:character-count="18139"/>
  </office:meta>
</office:document-meta>
</file>